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9mm"/>
    </style:style>
    <style:style style:name="co2" style:family="table-column">
      <style:table-column-properties fo:break-before="auto" style:column-width="39.55mm"/>
    </style:style>
    <style:style style:name="co3" style:family="table-column">
      <style:table-column-properties fo:break-before="auto" style:column-width="40.36mm"/>
    </style:style>
    <style:style style:name="co4" style:family="table-column">
      <style:table-column-properties fo:break-before="auto" style:column-width="51.38mm"/>
    </style:style>
    <style:style style:name="co5" style:family="table-column">
      <style:table-column-properties fo:break-before="auto" style:column-width="35.77mm"/>
    </style:style>
    <style:style style:name="co6" style:family="table-column">
      <style:table-column-properties fo:break-before="auto" style:column-width="26.09mm"/>
    </style:style>
    <style:style style:name="co7" style:family="table-column">
      <style:table-column-properties fo:break-before="auto" style:column-width="33.62mm"/>
    </style:style>
    <style:style style:name="co8" style:family="table-column">
      <style:table-column-properties fo:break-before="auto" style:column-width="19.31mm"/>
    </style:style>
    <style:style style:name="co9" style:family="table-column">
      <style:table-column-properties fo:break-before="auto" style:column-width="43.04mm"/>
    </style:style>
    <style:style style:name="co10" style:family="table-column">
      <style:table-column-properties fo:break-before="auto" style:column-width="33.9mm"/>
    </style:style>
    <style:style style:name="co11" style:family="table-column">
      <style:table-column-properties fo:break-before="auto" style:column-width="36.32mm"/>
    </style:style>
    <style:style style:name="co12" style:family="table-column">
      <style:table-column-properties fo:break-before="auto" style:column-width="83.93mm"/>
    </style:style>
    <style:style style:name="co13" style:family="table-column">
      <style:table-column-properties fo:break-before="auto" style:column-width="31.2mm"/>
    </style:style>
    <style:style style:name="co14" style:family="table-column">
      <style:table-column-properties fo:break-before="auto" style:column-width="16.14mm"/>
    </style:style>
    <style:style style:name="co15" style:family="table-column">
      <style:table-column-properties fo:break-before="auto" style:column-width="23.94mm"/>
    </style:style>
    <style:style style:name="co16" style:family="table-column">
      <style:table-column-properties fo:break-before="auto" style:column-width="36.05mm"/>
    </style:style>
    <style:style style:name="ro1" style:family="table-row">
      <style:table-row-properties style:row-height="15.35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43.13mm" fo:break-before="auto" style:use-optimal-row-height="false"/>
    </style:style>
    <style:style style:name="ro4" style:family="table-row">
      <style:table-row-properties style:row-height="5.03mm" fo:break-before="auto" style:use-optimal-row-height="true"/>
    </style:style>
    <style:style style:name="ro5" style:family="table-row">
      <style:table-row-properties style:row-height="31.75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7.99mm" fo:break-before="auto" style:use-optimal-row-height="false"/>
    </style:style>
    <style:style style:name="ta1" style:family="table" style:master-page-name="PageStyle_5f_ESITI_20_GARE_20_ANNO_20_2019">
      <style:table-properties table:display="true" style:writing-mode="lr-tb"/>
    </style:style>
    <style:style style:name="ta2" style:family="table" style:master-page-name="PageStyle_5f_ESITI_20_GARE_20_ANNO_20_2018">
      <style:table-properties table:display="true" style:writing-mode="lr-tb"/>
    </style:style>
    <style:style style:name="ta3" style:family="table" style:master-page-name="PageStyle_5f_ESITI_20_GARE_20_ANNO_20_2017">
      <style:table-properties table:display="true" style:writing-mode="lr-tb"/>
    </style:style>
    <style:style style:name="ta4" style:family="table" style:master-page-name="PageStyle_5f_ESITI_20_GARE_20_ANNO_20_2016">
      <style:table-properties table:display="true" style:writing-mode="lr-tb"/>
    </style:style>
    <style:style style:name="ta5" style:family="table" style:master-page-name="PageStyle_5f_ESITI_20_GARE_20_ANNO_20_2015">
      <style:table-properties table:display="true" style:writing-mode="lr-tb"/>
    </style:style>
    <style:style style:name="ta6" style:family="table" style:master-page-name="PageStyle_5f_ESITI_20_GARE_20_ANNO_20_2014">
      <style:table-properties table:display="true" style:writing-mode="lr-tb"/>
    </style:style>
    <style:style style:name="ta7" style:family="table" style:master-page-name="PageStyle_5f_ESITI_20_GARE_20_ANNO_20_2013">
      <style:table-properties table:display="true" style:writing-mode="lr-tb"/>
    </style:style>
    <style:style style:name="ta8" style:family="table" style:master-page-name="PageStyle_5f_ESITI_20_GARE_20_201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6pt" fo:font-style="normal" fo:text-shadow="none" style:text-underline-style="none" fo:font-weight="bold" style:font-size-asian="16pt" style:font-style-asian="normal" style:font-weight-asian="bold" style:font-name-complex="Liberation Sans1"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name-complex="Liberation Sans1"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2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2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12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2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2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2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2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3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3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name-complex="Liberation Sans1" style:font-size-complex="12pt" style:font-style-complex="normal" style:font-weight-complex="bold"/>
    </style:style>
    <style:style style:name="ce26" style:family="table-cell" style:parent-style-name="Default" style:data-style-name="N3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6pt" fo:font-style="normal" fo:text-shadow="none" style:text-underline-style="none" fo:font-weight="bold" style:font-size-asian="16pt" style:font-style-asian="normal" style:font-weight-asian="bold" style:font-name-complex="Liberation Sans1" style:font-size-complex="16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bold" style:font-size-asian="7pt" style:font-style-asian="normal" style:font-weight-asian="bold" style:font-name-complex="Liberation Sans1" style:font-size-complex="7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bold" style:font-size-asian="7pt" style:font-style-asian="normal" style:font-weight-asian="bold" style:font-name-complex="Liberation Sans1" style:font-size-complex="7pt" style:font-style-complex="normal" style:font-weight-complex="bold"/>
    </style:style>
    <style:style style:name="ce3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36"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6pt" fo:font-style="normal" fo:text-shadow="none" style:text-underline-style="none" fo:font-weight="bold" style:font-size-asian="16pt" style:font-style-asian="normal" style:font-weight-asian="bold" style:font-name-complex="Liberation Sans1" style:font-size-complex="16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6pt" fo:font-style="normal" fo:text-shadow="none" style:text-underline-style="none" fo:font-weight="bold" style:font-size-asian="16pt" style:font-style-asian="normal" style:font-weight-asian="bold" style:font-name-complex="Liberation Sans1" style:font-size-complex="16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7" style:family="table-cell" style:parent-style-name="Default" style:data-style-name="N12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8" style:family="table-cell" style:parent-style-name="Default" style:data-style-name="N12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9" style:family="table-cell" style:parent-style-name="Default" style:data-style-name="N12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3"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7pt" fo:font-style="normal" fo:text-shadow="none" style:text-underline-style="none" fo:font-weight="bold" style:font-size-asian="7pt" style:font-style-asian="normal" style:font-weight-asian="bold" style:font-name-complex="Liberation Sans1" style:font-size-complex="7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name-complex="Liberation Sans1" style:font-size-complex="14pt" style:font-style-complex="normal" style:font-weight-complex="bold"/>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country="IT" style:country-asian="CN"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 fo:font-size="11pt" fo:font-weight="normal" style:text-underline-style="none" style:text-underline-color="font-color" style:text-line-through-type="none" fo:font-style="normal" style:text-outline="false" fo:text-shadow="none" style:text-position="0%" style:font-name-complex="Liberation Sans" style:font-size-asian="11pt" style:font-size-complex="11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Arial" fo:font-size="9pt" style:font-name-complex="Arial" style:font-size-asian="9pt" style:font-size-complex="9pt"/>
    </style:style>
    <style:style style:name="T4" style:family="text">
      <style:text-properties fo:color="#000000"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5" style:family="text">
      <style:text-properties fo:color="#000000" style:font-name="Arial" fo:font-weight="normal" style:text-underline-style="none" style:text-underline-color="font-color" style:text-line-through-type="none" fo:font-style="normal" style:text-outline="false" fo:text-shadow="none" style:text-position="0%" style:font-name-complex="Arial" style:font-weight-asian="normal" style:font-weight-complex="normal" style:font-style-asian="normal" style:font-style-complex="normal" fo:font-size="9pt" style:font-size-asian="9pt" style:font-size-complex="9pt"/>
    </style:style>
    <style:style style:name="T6" style:family="text">
      <style:text-properties fo:color="#000000" style:font-name="Liberation Sans" fo:font-size="7pt" fo:font-weight="normal" style:text-underline-style="none" style:text-underline-color="font-color" style:text-line-through-type="none" fo:font-style="normal" style:text-outline="false" fo:text-shadow="none" style:text-line-through-mode="continuous" fo:country="IT" style:country-asian="CN" style:country-complex="IN" style:font-name-asian="Microsoft YaHei" style:font-name-complex="Liberation Sans"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SITI GARE ANNO 2019"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Default"/>
        <table:table-row table:style-name="ro1" table:visibility="collapse">
          <table:table-cell table:style-name="ce1" table:number-columns-spanned="7" table:number-rows-spanned="1"/>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ESITI GARE 2019</text:p>
          </table:table-cell>
          <table:covered-table-cell table:number-columns-repeated="2" table:style-name="ce2"/>
          <table:covered-table-cell table:style-name="ce2" office:value-type="string" calcext:value-type="string">
            <text:p>ESITI DI GARA</text:p>
          </table:covered-table-cell>
          <table:covered-table-cell table:number-columns-repeated="3" table:style-name="ce2"/>
          <table:table-cell table:number-columns-repeated="1017"/>
        </table:table-row>
        <table:table-row table:style-name="ro3">
          <table:table-cell table:style-name="ce3" office:value-type="string" calcext:value-type="string">
            <text:p>UNITA' OPERATIVA</text:p>
          </table:table-cell>
          <table:table-cell table:style-name="ce8" office:value-type="string" calcext:value-type="string">
            <text:p>PARTITA IVA DITTA AGGIUDICATARIA</text:p>
          </table:table-cell>
          <table:table-cell table:style-name="ce8" office:value-type="string" calcext:value-type="string">
            <text:p>DITTA AGGIUDICATARIA</text:p>
          </table:table-cell>
          <table:table-cell table:style-name="ce3" office:value-type="string" calcext:value-type="string">
            <text:p>OGGETTO</text:p>
          </table:table-cell>
          <table:table-cell table:style-name="ce3" office:value-type="string" calcext:value-type="string">
            <text:p>IMPORTO AGGIUDICAZIONE</text:p>
          </table:table-cell>
          <table:table-cell table:style-name="ce3" office:value-type="string" calcext:value-type="string">
            <text:p>DATA DELIB.</text:p>
          </table:table-cell>
          <table:table-cell table:style-name="ce3" office:value-type="string" calcext:value-type="string">
            <text:p>DOCUMENTO</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9238800156</text:p>
          </table:table-cell>
          <table:table-cell table:style-name="ce4" office:value-type="string" calcext:value-type="string">
            <text:p>Medtronic Italia Spa</text:p>
          </table:table-cell>
          <table:table-cell table:style-name="ce4" office:value-type="string" calcext:value-type="string">
            <text:p>Agg.ne alla ditta Medtronic Italia Spa per la fornitura ed installazione chiavi in mano in noleggio quadriennale di n. 1 Sistema di Neuronavigazione e relativo materiale di consumo occorrente alla Neurochirurgia del P.O. Viterbo</text:p>
          </table:table-cell>
          <table:table-cell table:style-name="ce12" office:value-type="string" calcext:value-type="string">
            <text:p>612624,00</text:p>
          </table:table-cell>
          <table:table-cell table:style-name="ce19" office:value-type="date" office:date-value="2019-01-20" calcext:value-type="date">
            <text:p>20/1/19</text:p>
          </table:table-cell>
          <table:table-cell table:style-name="ce4" office:value-type="string" calcext:value-type="string">
            <text:p><text:span text:style-name="T1"><text:a xlink:href="http://2.228.19.93/delibere/store/201901290000101_.pdf" xlink:type="simple">Del. 101.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8122660585</text:p>
          </table:table-cell>
          <table:table-cell table:style-name="ce4" office:value-type="string" calcext:value-type="string">
            <text:p>Soc. Repas Lunch Coupon Srl</text:p>
          </table:table-cell>
          <table:table-cell table:style-name="ce4" office:value-type="string" calcext:value-type="string">
            <text:p>Adesione Convenzione Consip "Buoni Pasto 8" per il Servizio sostitutivo di mensa mediante erogazione di buoni pasto per i dipendenti ASL Viterbo aventi diritto <text:s/>per mesi 24</text:p>
          </table:table-cell>
          <table:table-cell table:style-name="ce12" office:value-type="string" calcext:value-type="string">
            <text:p>850750,00</text:p>
          </table:table-cell>
          <table:table-cell table:style-name="ce19" office:value-type="date" office:date-value="2019-01-29" calcext:value-type="date">
            <text:p>29/1/19</text:p>
          </table:table-cell>
          <table:table-cell table:style-name="ce4" office:value-type="string" calcext:value-type="string">
            <text:p><text:span text:style-name="T1"><text:a xlink:href="http://2.228.19.93/delibere/store/201901290000105_.pdf" xlink:type="simple">Del. 105.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3450130285</text:p>
          </table:table-cell>
          <table:table-cell table:style-name="ce4" office:value-type="string" calcext:value-type="string">
            <text:p>Kima Vacutest Srl</text:p>
          </table:table-cell>
          <table:table-cell table:style-name="ce4" office:value-type="string" calcext:value-type="string">
            <text:p>Agg.ne <text:s/>per la fornitura di sistemi prelievo venoso sottovuoto completo di dispositivi di sicurezza occorrente alla ASL Viterbo per la durata di anni uno</text:p>
          </table:table-cell>
          <table:table-cell table:style-name="ce12" office:value-type="string" calcext:value-type="string">
            <text:p>207780,00</text:p>
          </table:table-cell>
          <table:table-cell table:style-name="ce19" office:value-type="date" office:date-value="2019-02-19" calcext:value-type="date">
            <text:p>19/2/19</text:p>
          </table:table-cell>
          <table:table-cell table:style-name="ce4" office:value-type="string" calcext:value-type="string">
            <text:p><text:span text:style-name="T1"><text:a xlink:href="http://2.228.19.93/delibere/store/201902190000239_.pdf" xlink:type="simple">Del. 239.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93027710016</text:p>
          </table:table-cell>
          <table:table-cell table:style-name="ce4" office:value-type="string" calcext:value-type="string">
            <text:p>Ge Medical Systems Italia Spa</text:p>
          </table:table-cell>
          <table:table-cell table:style-name="ce4" office:value-type="string" calcext:value-type="string">
            <text:p>Acquisto mediante adesione accordo quadro consip lotto 1 alla ditta Ge Medical Systems Italia della fornitura ed installazione chiavi in mano di n. 1 TAC occorrente all'UOC Diagnostica per Immagini PO Viterbo</text:p>
          </table:table-cell>
          <table:table-cell table:style-name="ce12" office:value-type="string" calcext:value-type="string">
            <text:p>261000,00</text:p>
          </table:table-cell>
          <table:table-cell table:style-name="ce19" office:value-type="date" office:date-value="2019-02-19" calcext:value-type="date">
            <text:p>19/2/19</text:p>
          </table:table-cell>
          <table:table-cell table:style-name="ce4" office:value-type="string" calcext:value-type="string">
            <text:p><text:span text:style-name="T1"><text:a xlink:href="http://2.228.19.93/delibere/store/201902190000243_.pdf" xlink:type="simple">Del. 243.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97843200581</text:p>
          </table:table-cell>
          <table:table-cell table:style-name="ce4" office:value-type="string" calcext:value-type="string">
            <text:p>SHAM Societè Hospitaliere d'Assurances Mutuelles</text:p>
          </table:table-cell>
          <table:table-cell table:style-name="ce4" office:value-type="string" calcext:value-type="string">
            <text:p>Rinnovo per ulteriore anno del contratto in essere con la Compagnia SHAM Societè Hospitaliere d'Assurances Mutuelles relativo alla polizza per la copertura assicurativa RCT-O</text:p>
          </table:table-cell>
          <table:table-cell table:style-name="ce12" office:value-type="string" calcext:value-type="string">
            <text:p>2924220,00</text:p>
          </table:table-cell>
          <table:table-cell table:style-name="ce19" office:value-type="date" office:date-value="2019-02-28" calcext:value-type="date">
            <text:p>28/2/19</text:p>
          </table:table-cell>
          <table:table-cell table:style-name="ce4" office:value-type="string" calcext:value-type="string">
            <text:p><text:span text:style-name="T1"><text:a xlink:href="http://2.228.19.93/delibere/store/201902280000301_.pdf" xlink:type="simple">Del. 30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282550555</text:p>
          </table:table-cell>
          <table:table-cell table:style-name="ce5" office:value-type="string" calcext:value-type="string">
            <text:p>Tau Medica</text:p>
          </table:table-cell>
          <table:table-cell table:style-name="ce5" office:value-type="string" calcext:value-type="string">
            <text:p>Agg.ne alla ditta Tau Medica Srl per la fornitura triennale di ventose ostetriche necessarie all'UOC Ostetricia e Ginecologia ASL Viterbo</text:p>
          </table:table-cell>
          <table:table-cell table:style-name="ce13" office:value-type="string" calcext:value-type="string">
            <text:p>22050,00</text:p>
          </table:table-cell>
          <table:table-cell table:style-name="ce19" office:value-type="date" office:date-value="2019-01-11" calcext:value-type="date">
            <text:p>11/1/19</text:p>
          </table:table-cell>
          <table:table-cell table:style-name="ce4" office:value-type="string" calcext:value-type="string">
            <text:p><text:span text:style-name="T1"><text:a xlink:href="http://2.228.19.93/delibere/store/201901110000007_.pdf" xlink:type="simple">Del. 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871140157</text:p>
          </table:table-cell>
          <table:table-cell table:style-name="ce5" office:value-type="string" calcext:value-type="string">
            <text:p>Diesse Diagnostica Senese Spa</text:p>
          </table:table-cell>
          <table:table-cell table:style-name="ce5" office:value-type="string" calcext:value-type="string">
            <text:p>Agg.ne alla ditta Diesse Diagnostica Senese Spa per la fornitura triennale di Sistema automatizzato per la determinazione delle VES necessario al Lab. Analisi ASL Viterbo per la durata di 36 mesi. Importo triennale 36.048,00</text:p>
          </table:table-cell>
          <table:table-cell table:style-name="ce13" office:value-type="float" office:value="36048" calcext:value-type="float">
            <text:p>€ 36.048,00</text:p>
          </table:table-cell>
          <table:table-cell table:style-name="ce19" office:value-type="date" office:date-value="2019-01-16" calcext:value-type="date">
            <text:p>16/1/19</text:p>
          </table:table-cell>
          <table:table-cell table:style-name="ce4" office:value-type="string" calcext:value-type="string">
            <text:p><text:span text:style-name="T1"><text:a xlink:href="http://2.228.19.93/delibere/store/201901290000100_.pdf" xlink:type="simple">Del. 10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221310044</text:p>
          </table:table-cell>
          <table:table-cell table:style-name="ce5" office:value-type="string" calcext:value-type="string">
            <text:p>Dimed</text:p>
          </table:table-cell>
          <table:table-cell table:style-name="ce5" office:value-type="string" calcext:value-type="string">
            <text:p>Agg.ne alla ditta Dimed per la fornitura ed installazione chiavi in mano in service triennale di n. 1 laser chirurgico intracorporeo a tulio completo di resettore e relativo materiale di consumo</text:p>
          </table:table-cell>
          <table:table-cell table:style-name="ce14" office:value-type="currency" office:currency="EUR" office:value="139650" calcext:value-type="currency">
            <text:p>€ 139.650,00</text:p>
          </table:table-cell>
          <table:table-cell table:style-name="ce20" office:value-type="date" office:date-value="2019-01-29" calcext:value-type="date">
            <text:p>29/1/19</text:p>
          </table:table-cell>
          <table:table-cell table:style-name="ce5" office:value-type="string" calcext:value-type="string">
            <text:p><text:span text:style-name="T1"><text:a xlink:href="http://2.228.19.93/delibere/store/201901290000102_.pdf" xlink:type="simple">Del. 10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561321002</text:p>
          </table:table-cell>
          <table:table-cell table:style-name="ce5" office:value-type="string" calcext:value-type="string">
            <text:p>Diagnostic Project Srl</text:p>
          </table:table-cell>
          <table:table-cell table:style-name="ce5" office:value-type="string" calcext:value-type="string">
            <text:p>Agg.ne alla ditta Diagnostic Project Srl per la fornitura triennale di etichette tempotemperatura per Lab. SIMT ASL Viterbo</text:p>
          </table:table-cell>
          <table:table-cell table:style-name="ce14" office:value-type="currency" office:currency="EUR" office:value="123000" calcext:value-type="currency">
            <text:p>€ 123.000,00</text:p>
          </table:table-cell>
          <table:table-cell table:style-name="ce20" office:value-type="date" office:date-value="2019-02-07" calcext:value-type="date">
            <text:p>7/2/19</text:p>
          </table:table-cell>
          <table:table-cell table:style-name="ce5" office:value-type="string" calcext:value-type="string">
            <text:p><text:span text:style-name="T1"><text:a xlink:href="http://2.228.19.93/delibere/store/201902070000179_.pdf" xlink:type="simple">Del. 17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2268050155</text:p>
          </table:table-cell>
          <table:table-cell table:style-name="ce5" office:value-type="string" calcext:value-type="string">
            <text:p>Siemens Healthcare Srl</text:p>
          </table:table-cell>
          <table:table-cell table:style-name="ce5" office:value-type="string" calcext:value-type="string">
            <text:p>Agg.ne della fornitura in service di un sistema per la genotipizzazione del virus Epatite C per la durata di anni tre</text:p>
          </table:table-cell>
          <table:table-cell table:style-name="ce14" office:value-type="currency" office:currency="EUR" office:value="86850" calcext:value-type="currency">
            <text:p>€ 86.850,00</text:p>
          </table:table-cell>
          <table:table-cell table:style-name="ce20" office:value-type="date" office:date-value="2019-02-07" calcext:value-type="date">
            <text:p>7/2/19</text:p>
          </table:table-cell>
          <table:table-cell table:style-name="ce5" office:value-type="string" calcext:value-type="string">
            <text:p><text:span text:style-name="T1"><text:a xlink:href="http://2.228.19.93/delibere/store/201902070000180_.pdf" xlink:type="simple">Del. 18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580721006</text:p>
          </table:table-cell>
          <table:table-cell table:style-name="ce5" office:value-type="string" calcext:value-type="string">
            <text:p>SCM Medical Srl</text:p>
          </table:table-cell>
          <table:table-cell table:style-name="ce5" office:value-type="string" calcext:value-type="string">
            <text:p>Aff.to alla ditta SCM Medical Srl per la fornitura di DM Specialistici di chiusura per Chirurgia Laparoscopica per la durata di anni tre</text:p>
          </table:table-cell>
          <table:table-cell table:style-name="ce14" office:value-type="currency" office:currency="EUR" office:value="36735" calcext:value-type="currency">
            <text:p>€ 36.735,00</text:p>
          </table:table-cell>
          <table:table-cell table:style-name="ce20" office:value-type="date" office:date-value="2019-02-19" calcext:value-type="date">
            <text:p>19/2/19</text:p>
          </table:table-cell>
          <table:table-cell table:style-name="ce5" office:value-type="string" calcext:value-type="string">
            <text:p><text:span text:style-name="T1"><text:a xlink:href="http://2.228.19.93/delibere/store/201902190000236_.pdf" xlink:type="simple">Del. 23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893950566</text:p>
          </table:table-cell>
          <table:table-cell table:style-name="ce5" office:value-type="string" calcext:value-type="string">
            <text:p>Soc. Coop Tre</text:p>
          </table:table-cell>
          <table:table-cell table:style-name="ce5" office:value-type="string" calcext:value-type="string">
            <text:p>Aff.to <text:s/>servizio facchinaggio a chiamata nei confronti della Soc. Coop Tre per un importo pari a euro 3.550,00 i/e</text:p>
          </table:table-cell>
          <table:table-cell table:style-name="ce14" office:value-type="currency" office:currency="EUR" office:value="3550" calcext:value-type="currency">
            <text:p>€ 3.550,00</text:p>
          </table:table-cell>
          <table:table-cell table:style-name="ce20" office:value-type="date" office:date-value="2019-02-19" calcext:value-type="date">
            <text:p>19/2/19</text:p>
          </table:table-cell>
          <table:table-cell table:style-name="ce5" office:value-type="string" calcext:value-type="string">
            <text:p><text:span text:style-name="T1"><text:a xlink:href="http://2.228.19.93/delibere/store/201902190000238_.pdf" xlink:type="simple">Del. 23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to alla ditta Medtronic per la durata di 6 mesi o minor periodo necessario all'espletamento di nuova gara di manipoli per ligasure</text:p>
          </table:table-cell>
          <table:table-cell table:style-name="ce14" office:value-type="currency" office:currency="EUR" office:value="24250" calcext:value-type="currency">
            <text:p>€ 24.250,00</text:p>
          </table:table-cell>
          <table:table-cell table:style-name="ce20" office:value-type="date" office:date-value="2019-02-19" calcext:value-type="date">
            <text:p>19/2/19</text:p>
          </table:table-cell>
          <table:table-cell table:style-name="ce5" office:value-type="string" calcext:value-type="string">
            <text:p><text:span text:style-name="T1"><text:a xlink:href="http://2.228.19.93/delibere/store/201902190000247_.pdf" xlink:type="simple">Del. 24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173800281</text:p>
          </table:table-cell>
          <table:table-cell table:style-name="ce5" office:value-type="string" calcext:value-type="string">
            <text:p>Biosigma Srl</text:p>
          </table:table-cell>
          <table:table-cell table:style-name="ce5" office:value-type="string" calcext:value-type="string">
            <text:p>Agg.ne alla ditta Biosigma Srl per la fornitura biennale di test rapidi per droghe d'abuso necessari ai vari SERT dell'ASL di Viterbo</text:p>
          </table:table-cell>
          <table:table-cell table:style-name="ce14" office:value-type="currency" office:currency="EUR" office:value="14586" calcext:value-type="currency">
            <text:p>€ 14.586,00</text:p>
          </table:table-cell>
          <table:table-cell table:style-name="ce20" office:value-type="date" office:date-value="2019-01-04" calcext:value-type="date">
            <text:p>4/1/19</text:p>
          </table:table-cell>
          <table:table-cell table:style-name="ce5" office:value-type="string" calcext:value-type="string">
            <text:p><text:span text:style-name="T1"><text:a xlink:href="http://2.228.19.95/delibere/store/201901040000002.PDF" xlink:type="simple">Det. 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517580567</text:p>
          </table:table-cell>
          <table:table-cell table:style-name="ce5" office:value-type="string" calcext:value-type="string">
            <text:p>Mondo Informatica Srl</text:p>
          </table:table-cell>
          <table:table-cell table:style-name="ce5" office:value-type="string" calcext:value-type="string">
            <text:p>Aff.to diretto alla ditta Mondo Informatica Srl per l'acquisizione di apparecchiature hardware varie occorrenti alle UUOO varie della ASL di Viterbo</text:p>
          </table:table-cell>
          <table:table-cell table:style-name="ce14" office:value-type="currency" office:currency="EUR" office:value="5793" calcext:value-type="currency">
            <text:p>€ 5.793,00</text:p>
          </table:table-cell>
          <table:table-cell table:style-name="ce20" office:value-type="date" office:date-value="2019-01-04" calcext:value-type="date">
            <text:p>4/1/19</text:p>
          </table:table-cell>
          <table:table-cell table:style-name="ce5" office:value-type="string" calcext:value-type="string">
            <text:p><text:span text:style-name="T1"><text:a xlink:href="http://2.228.19.95/delibere/store/201901040000003.PDF" xlink:type="simple">Det. 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689961009</text:p>
          </table:table-cell>
          <table:table-cell table:style-name="ce5" office:value-type="string" calcext:value-type="string">
            <text:p>M.A.S. Spa</text:p>
          </table:table-cell>
          <table:table-cell table:style-name="ce5" office:value-type="string" calcext:value-type="string">
            <text:p>Aff.to per l'acquisto di n. 50 posizionatori paziente adulto per interventi di Neurochirurgia presso la ditta M.A.S.</text:p>
          </table:table-cell>
          <table:table-cell table:style-name="ce14" office:value-type="currency" office:currency="EUR" office:value="3750" calcext:value-type="currency">
            <text:p>€ 3.750,00</text:p>
          </table:table-cell>
          <table:table-cell table:style-name="ce20" office:value-type="date" office:date-value="2019-01-04" calcext:value-type="date">
            <text:p>4/1/19</text:p>
          </table:table-cell>
          <table:table-cell table:style-name="ce5" office:value-type="string" calcext:value-type="string">
            <text:p><text:span text:style-name="T1"><text:a xlink:href="http://2.228.19.95/delibere/store/201901040000001.PDF" xlink:type="simple">Det. 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897741005</text:p>
          </table:table-cell>
          <table:table-cell table:style-name="ce5" office:value-type="string" calcext:value-type="string">
            <text:p>Ernesto Invernizzi Spa</text:p>
          </table:table-cell>
          <table:table-cell table:style-name="ce5" office:value-type="string" calcext:value-type="string">
            <text:p>Aff.to alla ditta Ernesto Invernizzi Spa per la fornitura di n. 5 lampade frontali per ORL</text:p>
          </table:table-cell>
          <table:table-cell table:style-name="ce14" office:value-type="currency" office:currency="EUR" office:value="4735" calcext:value-type="currency">
            <text:p>€ 4.735,00</text:p>
          </table:table-cell>
          <table:table-cell table:style-name="ce20" office:value-type="date" office:date-value="2019-01-21" calcext:value-type="date">
            <text:p>21/1/19</text:p>
          </table:table-cell>
          <table:table-cell table:style-name="ce5" office:value-type="string" calcext:value-type="string">
            <text:p><text:span text:style-name="T1"><text:a xlink:href="http://2.228.19.95/delibere/store/201901210000127.PDF" xlink:type="simple">Det. 12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362600344</text:p>
          </table:table-cell>
          <table:table-cell table:style-name="ce5" office:value-type="string" calcext:value-type="string">
            <text:p>Net4Market Srl</text:p>
          </table:table-cell>
          <table:table-cell table:style-name="ce5" office:value-type="string" calcext:value-type="string">
            <text:p>Aff.to alla ditta Net4Market Srl del servizio di stampa ed invio documentazione</text:p>
          </table:table-cell>
          <table:table-cell table:style-name="ce14" office:value-type="currency" office:currency="EUR" office:value="1000" calcext:value-type="currency">
            <text:p>€ 1.000,00</text:p>
          </table:table-cell>
          <table:table-cell table:style-name="ce20" office:value-type="date" office:date-value="2019-01-16" calcext:value-type="date">
            <text:p>16/1/19</text:p>
          </table:table-cell>
          <table:table-cell table:style-name="ce5" office:value-type="string" calcext:value-type="string">
            <text:p><text:span text:style-name="T1"><text:a xlink:href="http://2.228.19.95/delibere/store/201901160000083.PDF" xlink:type="simple">Det. 83.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5124621003</text:p>
          </table:table-cell>
          <table:table-cell table:style-name="ce5" office:value-type="string" calcext:value-type="string">
            <text:p><text:s/>Centro Promozione Tiflotecnica</text:p>
          </table:table-cell>
          <table:table-cell table:style-name="ce5" office:value-type="string" calcext:value-type="string">
            <text:p>Aff.to alla ditta Centro Promozione Tiflotecnica fornitura PC Assimilabile al Comunicatore Simbolico 100 caselle per assistita Distretto B Viterbo Sig.ra M.F.</text:p>
          </table:table-cell>
          <table:table-cell table:style-name="ce14" office:value-type="currency" office:currency="EUR" office:value="1231.47" calcext:value-type="currency">
            <text:p>€ 1.231,47</text:p>
          </table:table-cell>
          <table:table-cell table:style-name="ce20" office:value-type="date" office:date-value="2019-01-14" calcext:value-type="date">
            <text:p>14/1/19</text:p>
          </table:table-cell>
          <table:table-cell table:style-name="ce5" office:value-type="string" calcext:value-type="string">
            <text:p><text:span text:style-name="T1"><text:a xlink:href="http://2.228.19.95/delibere/store/201901140000040.PDF" xlink:type="simple">Det.4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558560211</text:p>
          </table:table-cell>
          <table:table-cell table:style-name="ce5" office:value-type="string" calcext:value-type="string">
            <text:p>Med-El di Bolzano</text:p>
          </table:table-cell>
          <table:table-cell table:style-name="ce5" office:value-type="string" calcext:value-type="string">
            <text:p>Aff.to alla ditta Med-El di Bolzano per riparazione processore esterno per impianto cocleare per assistita Distretto A Montefiascone Sig.ra S.C.</text:p>
          </table:table-cell>
          <table:table-cell table:style-name="ce14" office:value-type="currency" office:currency="EUR" office:value="1230" calcext:value-type="currency">
            <text:p>€ 1.230,00</text:p>
          </table:table-cell>
          <table:table-cell table:style-name="ce20" office:value-type="date" office:date-value="2019-01-14" calcext:value-type="date">
            <text:p>14/1/19</text:p>
          </table:table-cell>
          <table:table-cell table:style-name="ce5" office:value-type="string" calcext:value-type="string">
            <text:p><text:span text:style-name="T1"><text:a xlink:href="http://2.228.19.95/delibere/store/201901140000039.PDF" xlink:type="simple">Det.3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Italia</text:p>
          </table:table-cell>
          <table:table-cell table:style-name="ce5" office:value-type="string" calcext:value-type="string">
            <text:p>Aff.to Diretto alla ditta Medigas Italia per la fornitura apparecchio Pep-Mask con accessori per assistita Distretto A Tarquinia minore M.M.</text:p>
          </table:table-cell>
          <table:table-cell table:style-name="ce14" office:value-type="currency" office:currency="EUR" office:value="194.56" calcext:value-type="currency">
            <text:p>€ 194,56</text:p>
          </table:table-cell>
          <table:table-cell table:style-name="ce20" office:value-type="date" office:date-value="2019-01-21" calcext:value-type="date">
            <text:p>21/1/19</text:p>
          </table:table-cell>
          <table:table-cell table:style-name="ce5" office:value-type="string" calcext:value-type="string">
            <text:p><text:span text:style-name="T1"><text:a xlink:href="http://2.228.19.95/delibere/store/201901210000122.PDF" xlink:type="simple">Det.12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805390283</text:p>
          </table:table-cell>
          <table:table-cell table:style-name="ce5" office:value-type="string" calcext:value-type="string">
            <text:p><text:s/>Laboindustria Spa</text:p>
          </table:table-cell>
          <table:table-cell table:style-name="ce5" office:value-type="string" calcext:value-type="string">
            <text:p>Agg.ne alla ditta Laboindustria Spa della fornitura di n. 3 termometri misurazione temperatura alimenti in uso c/o Servizio Veterinario ASL Viterbo</text:p>
          </table:table-cell>
          <table:table-cell table:style-name="ce14" office:value-type="currency" office:currency="EUR" office:value="1380" calcext:value-type="currency">
            <text:p>€ 1.380,00</text:p>
          </table:table-cell>
          <table:table-cell table:style-name="ce20" office:value-type="date" office:date-value="2019-01-21" calcext:value-type="date">
            <text:p>21/1/19</text:p>
          </table:table-cell>
          <table:table-cell table:style-name="ce5" office:value-type="string" calcext:value-type="string">
            <text:p><text:span text:style-name="T1"><text:a xlink:href="http://2.228.19.95/delibere/store/201901210000128.PDF" xlink:type="simple">Det.12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text:s/>Medicair Centro Srl</text:p>
          </table:table-cell>
          <table:table-cell table:style-name="ce5" office:value-type="string" calcext:value-type="string">
            <text:p>Aff.to alla ditta Medicair Centro Srl fornitura n. 1 aspiratore tracheale assistito Distretto C Vetralla Sig. F.E.</text:p>
          </table:table-cell>
          <table:table-cell table:style-name="ce14" office:value-type="currency" office:currency="EUR" office:value="119" calcext:value-type="currency">
            <text:p>€ 119,00</text:p>
          </table:table-cell>
          <table:table-cell table:style-name="ce20" office:value-type="date" office:date-value="2019-01-21" calcext:value-type="date">
            <text:p>21/1/19</text:p>
          </table:table-cell>
          <table:table-cell table:style-name="ce5" office:value-type="string" calcext:value-type="string">
            <text:p><text:span text:style-name="T1"><text:a xlink:href="http://2.228.19.95/delibere/store/201901210000124.PDF" xlink:type="simple">Det.124.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756601008</text:p>
          </table:table-cell>
          <table:table-cell table:style-name="ce5" office:value-type="string" calcext:value-type="string">
            <text:p><text:s/>ITEX di M. Gregnanin</text:p>
          </table:table-cell>
          <table:table-cell table:style-name="ce5" office:value-type="string" calcext:value-type="string">
            <text:p>Aff.to alla ditta ITEX di M. Gregnanin per la fornitura videoingranditore da tavolo con sistema ICR per assistita Distretto C Civita Castellana Sig.ra P.C.</text:p>
          </table:table-cell>
          <table:table-cell table:style-name="ce14" office:value-type="currency" office:currency="EUR" office:value="1946" calcext:value-type="currency">
            <text:p>€ 1.946,00</text:p>
          </table:table-cell>
          <table:table-cell table:style-name="ce20" office:value-type="date" office:date-value="2019-01-21" calcext:value-type="date">
            <text:p>21/1/19</text:p>
          </table:table-cell>
          <table:table-cell table:style-name="ce5" office:value-type="string" calcext:value-type="string">
            <text:p><text:span text:style-name="T1"><text:a xlink:href="http://2.228.19.95/delibere/store/201901210000123.PDF" xlink:type="simple">Det.123.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1744630367</text:p>
          </table:table-cell>
          <table:table-cell table:style-name="ce5" office:value-type="string" calcext:value-type="string">
            <text:p>Auxilia di Modena</text:p>
          </table:table-cell>
          <table:table-cell table:style-name="ce5" office:value-type="string" calcext:value-type="string">
            <text:p>Aff.to alla ditta Auxilia di Modena fornitura Boardmaker per assistito Distretto C Vetralla minore V.F.</text:p>
          </table:table-cell>
          <table:table-cell table:style-name="ce14" office:value-type="currency" office:currency="EUR" office:value="298" calcext:value-type="currency">
            <text:p>€ 298,00</text:p>
          </table:table-cell>
          <table:table-cell table:style-name="ce20" office:value-type="date" office:date-value="2019-01-21" calcext:value-type="date">
            <text:p>21/1/19</text:p>
          </table:table-cell>
          <table:table-cell table:style-name="ce5" office:value-type="string" calcext:value-type="string">
            <text:p><text:span text:style-name="T1"><text:a xlink:href="http://2.228.19.95/delibere/store/201901210000130.PDF" xlink:type="simple">Det.13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805390283</text:p>
          </table:table-cell>
          <table:table-cell table:style-name="ce5" office:value-type="string" calcext:value-type="string">
            <text:p><text:s/>Laboindustria Spa</text:p>
          </table:table-cell>
          <table:table-cell table:style-name="ce5" office:value-type="string" calcext:value-type="string">
            <text:p>Aff.to alla ditta Laboindustria Spa per la fornitura di contenitori da trasporto terziario per UFA</text:p>
          </table:table-cell>
          <table:table-cell table:style-name="ce14" office:value-type="currency" office:currency="EUR" office:value="2360" calcext:value-type="currency">
            <text:p>€ 2.360,00</text:p>
          </table:table-cell>
          <table:table-cell table:style-name="ce20" office:value-type="date" office:date-value="2019-01-21" calcext:value-type="date">
            <text:p>21/1/19</text:p>
          </table:table-cell>
          <table:table-cell table:style-name="ce5" office:value-type="string" calcext:value-type="string">
            <text:p><text:span text:style-name="T1"><text:a xlink:href="http://2.228.19.95/delibere/store/201901210000121.PDF" xlink:type="simple">Det.12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4923960159</text:p>
          </table:table-cell>
          <table:table-cell table:style-name="ce5" office:value-type="string" calcext:value-type="string">
            <text:p><text:s/>Amplifon di Roma</text:p>
          </table:table-cell>
          <table:table-cell table:style-name="ce5" office:value-type="string" calcext:value-type="string">
            <text:p>Aff.to alla ditta Amplifon di Roma per la fornitura cavetto per impianto cocleare assistita Distretto B Viterbo minore A.S.A</text:p>
          </table:table-cell>
          <table:table-cell table:style-name="ce14" office:value-type="currency" office:currency="EUR" office:value="107" calcext:value-type="currency">
            <text:p>€ 107,00</text:p>
          </table:table-cell>
          <table:table-cell table:style-name="ce20" office:value-type="date" office:date-value="2019-01-28" calcext:value-type="date">
            <text:p>28/1/19</text:p>
          </table:table-cell>
          <table:table-cell table:style-name="ce5" office:value-type="string" calcext:value-type="string">
            <text:p><text:span text:style-name="T1"><text:a xlink:href="http://2.228.19.95/delibere/store/201901280000160.PDF" xlink:type="simple">Det.160.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9933630155</text:p>
          </table:table-cell>
          <table:table-cell table:style-name="ce5" office:value-type="string" calcext:value-type="string">
            <text:p><text:s/>Leica Biosystems</text:p>
          </table:table-cell>
          <table:table-cell table:style-name="ce5" office:value-type="string" calcext:value-type="string">
            <text:p>Aff.to alla ditta Leica Biosystems della fornitura ed installazione chiavi in mano di n. 1 microscopio a contrasto di fase occorrente all'UOSD Citogenetica e Citologia Vaginale PO Viterbo</text:p>
          </table:table-cell>
          <table:table-cell table:style-name="ce14" office:value-type="currency" office:currency="EUR" office:value="3435" calcext:value-type="currency">
            <text:p>€ 3.435,00</text:p>
          </table:table-cell>
          <table:table-cell table:style-name="ce20" office:value-type="date" office:date-value="2019-01-28" calcext:value-type="date">
            <text:p>28/1/19</text:p>
          </table:table-cell>
          <table:table-cell table:style-name="ce5" office:value-type="string" calcext:value-type="string">
            <text:p><text:span text:style-name="T1"><text:a xlink:href="http://2.228.19.95/delibere/store/201901280000161.PDF" xlink:type="simple">Det.16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Italia</text:p>
          </table:table-cell>
          <table:table-cell table:style-name="ce5" office:value-type="string" calcext:value-type="string">
            <text:p>Aff.to alla ditta Medigas Italia fornitura parti di ricambio apparecchio Pep-Mask per assistito Distretto B Orte Sig. P.D.</text:p>
          </table:table-cell>
          <table:table-cell table:style-name="ce15" office:value-type="float" office:value="167.12" calcext:value-type="float">
            <text:p>€ 167,12</text:p>
          </table:table-cell>
          <table:table-cell table:style-name="ce20" office:value-type="date" office:date-value="2019-01-21" calcext:value-type="date">
            <text:p>21/1/19</text:p>
          </table:table-cell>
          <table:table-cell table:style-name="ce4" office:value-type="string" calcext:value-type="string">
            <text:p><text:span text:style-name="T1"><text:a xlink:href="http://2.228.19.95/delibere/store/201901210000129.PDF" xlink:type="simple">Det.129.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2217770235</text:p>
          </table:table-cell>
          <table:table-cell table:style-name="ce5" office:value-type="string" calcext:value-type="string">
            <text:p>Sarsted Srl</text:p>
          </table:table-cell>
          <table:table-cell table:style-name="ce5" office:value-type="string" calcext:value-type="string">
            <text:p>Agg.ne alla ditta Sarsted Srl per la fornitura triennale di dispositivi pungitubo per Laboratorio SIMT</text:p>
          </table:table-cell>
          <table:table-cell table:style-name="ce15" office:value-type="float" office:value="8550" calcext:value-type="float">
            <text:p>€ 8.550,00</text:p>
          </table:table-cell>
          <table:table-cell table:style-name="ce20" office:value-type="date" office:date-value="2019-01-21" calcext:value-type="date">
            <text:p>21/1/19</text:p>
          </table:table-cell>
          <table:table-cell table:style-name="ce4" office:value-type="string" calcext:value-type="string">
            <text:p><text:span text:style-name="T1"><text:a xlink:href="http://2.228.19.95/delibere/store/201901210000131.PDF" xlink:type="simple">Det. 131.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1550070617</text:p>
          </table:table-cell>
          <table:table-cell table:style-name="ce5" office:value-type="string" calcext:value-type="string">
            <text:p><text:s/>Linde Medicale Srl</text:p>
          </table:table-cell>
          <table:table-cell table:style-name="ce5" office:value-type="string" calcext:value-type="string">
            <text:p>Aff.to alla ditta Linde Medicale Srl fornitura concentratore portatile d'ossigeno per assistito Distretto B Orte Sig. M.I.</text:p>
          </table:table-cell>
          <table:table-cell table:style-name="ce15" office:value-type="float" office:value="2022" calcext:value-type="float">
            <text:p>€ 2.022,00</text:p>
          </table:table-cell>
          <table:table-cell table:style-name="ce20" office:value-type="date" office:date-value="2019-01-17" calcext:value-type="date">
            <text:p>17/1/19</text:p>
          </table:table-cell>
          <table:table-cell table:style-name="ce4" office:value-type="string" calcext:value-type="string">
            <text:p><text:span text:style-name="T1"><text:a xlink:href="http://2.228.19.95/delibere/store/201901280000163.PDF" xlink:type="simple">Det. 16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504711207</text:p>
          </table:table-cell>
          <table:table-cell table:style-name="ce5" office:value-type="string" calcext:value-type="string">
            <text:p>Cochlear Italia</text:p>
          </table:table-cell>
          <table:table-cell table:style-name="ce5" office:value-type="string" calcext:value-type="string">
            <text:p>Aff.to alla ditta Cochlear Italia fornitura processore retroauricolare per impianto cocleare assistita Distretto C Vetralla Sig.ra P.F.</text:p>
          </table:table-cell>
          <table:table-cell table:style-name="ce15" office:value-type="float" office:value="10500" calcext:value-type="float">
            <text:p>€ 10.500,00</text:p>
          </table:table-cell>
          <table:table-cell table:style-name="ce20" office:value-type="date" office:date-value="2019-01-18" calcext:value-type="date">
            <text:p>18/1/19</text:p>
          </table:table-cell>
          <table:table-cell table:style-name="ce4" office:value-type="string" calcext:value-type="string">
            <text:p><text:span text:style-name="T1"><text:a xlink:href="http://2.228.19.95/delibere/store/201901280000162.PDF" xlink:type="simple">Det. 16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text:s/>Medicair Centro</text:p>
          </table:table-cell>
          <table:table-cell table:style-name="ce5" office:value-type="string" calcext:value-type="string">
            <text:p>Aff.to alla ditta Medicair Centro fornitura 12 kit ricambio per aspiratore tracheale assistita Distretto C Civita Castellana minore T.Z.</text:p>
          </table:table-cell>
          <table:table-cell table:style-name="ce15" office:value-type="float" office:value="403.2" calcext:value-type="float">
            <text:p>€ 403,20</text:p>
          </table:table-cell>
          <table:table-cell table:style-name="ce20" office:value-type="date" office:date-value="2019-01-29" calcext:value-type="date">
            <text:p>29/1/19</text:p>
          </table:table-cell>
          <table:table-cell table:style-name="ce4" office:value-type="string" calcext:value-type="string">
            <text:p><text:span text:style-name="T1"><text:a xlink:href="http://2.228.19.95/delibere/store/201901290000167.PDF" xlink:type="simple">Det. 16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text:s/>Medicair Centro</text:p>
          </table:table-cell>
          <table:table-cell table:style-name="ce5" office:value-type="string" calcext:value-type="string">
            <text:p>Aff.to alla ditta Medicair Centro fornitura <text:s/>aspiratore tracheale con materiale accessorio assistito DistrettoA Tarquinia minore C.D.</text:p>
          </table:table-cell>
          <table:table-cell table:style-name="ce15" office:value-type="float" office:value="1509" calcext:value-type="float">
            <text:p>€ 1.509,00</text:p>
          </table:table-cell>
          <table:table-cell table:style-name="ce20" office:value-type="date" office:date-value="2019-01-29" calcext:value-type="date">
            <text:p>29/1/19</text:p>
          </table:table-cell>
          <table:table-cell table:style-name="ce4" office:value-type="string" calcext:value-type="string">
            <text:p><text:span text:style-name="T1"><text:a xlink:href="http://2.228.19.95/delibere/store/201901290000168.PDF" xlink:type="simple">Det. 16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398530566</text:p>
          </table:table-cell>
          <table:table-cell table:style-name="ce5" office:value-type="string" calcext:value-type="string">
            <text:p><text:s/>Mediel Srl</text:p>
          </table:table-cell>
          <table:table-cell table:style-name="ce5" office:value-type="string" calcext:value-type="string">
            <text:p>Aff.to alla ditta Mediel Srl per la fornitura ed installazione chiavi in mano n.1 lettino visita occorrente all'UOC Neurologia/UTN PO Viterbo</text:p>
          </table:table-cell>
          <table:table-cell table:style-name="ce15" office:value-type="float" office:value="900" calcext:value-type="float">
            <text:p>€ 900,00</text:p>
          </table:table-cell>
          <table:table-cell table:style-name="ce20" office:value-type="date" office:date-value="2019-01-11" calcext:value-type="date">
            <text:p>11/1/19</text:p>
          </table:table-cell>
          <table:table-cell table:style-name="ce4" office:value-type="string" calcext:value-type="string">
            <text:p><text:span text:style-name="T1"><text:a xlink:href="http://2.228.19.95/delibere/store/201901110000020.PDF" xlink:type="simple">Det. 2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605391003</text:p>
          </table:table-cell>
          <table:table-cell table:style-name="ce5" office:value-type="string" calcext:value-type="string">
            <text:p>Canon Solutions Italia Centro Sud Srl</text:p>
          </table:table-cell>
          <table:table-cell table:style-name="ce5" office:value-type="string" calcext:value-type="string">
            <text:p>Aff.to alla ditta Canon Solutions Italia Centro Sud Srl dell'attività di assistenza costo copia per il Centro Stampa Aziendale ASL Viterbo fino a espletamento nuova gara</text:p>
          </table:table-cell>
          <table:table-cell table:style-name="ce15" office:value-type="float" office:value="15000" calcext:value-type="float">
            <text:p>€ 15.000,00</text:p>
          </table:table-cell>
          <table:table-cell table:style-name="ce20" office:value-type="date" office:date-value="2019-01-24" calcext:value-type="date">
            <text:p>24/1/19</text:p>
          </table:table-cell>
          <table:table-cell table:style-name="ce4" office:value-type="string" calcext:value-type="string">
            <text:p><text:span text:style-name="T1"><text:a xlink:href="http://2.228.19.95/delibere/store/201901240000144.PDF" xlink:type="simple">Det. 144.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text:s/>Aiesi Hospital Service Sas</text:p>
          </table:table-cell>
          <table:table-cell table:style-name="ce5" office:value-type="string" calcext:value-type="string">
            <text:p>Agg.ne alla ditta Aiesi Hospital Service Sas per la fornitura in mesi 36 di vetrini per esami citologici e prodotto per fissazione</text:p>
          </table:table-cell>
          <table:table-cell table:style-name="ce14" office:value-type="currency" office:currency="EUR" office:value="2859" calcext:value-type="currency">
            <text:p>€ 2.859,00</text:p>
          </table:table-cell>
          <table:table-cell table:style-name="ce20" office:value-type="date" office:date-value="2019-01-31" calcext:value-type="date">
            <text:p>31/1/19</text:p>
          </table:table-cell>
          <table:table-cell table:style-name="ce4" office:value-type="string" calcext:value-type="string">
            <text:p><text:span text:style-name="T1"><text:a xlink:href="http://2.228.19.95/delibere/store/201901310000188.PDF" xlink:type="simple">Det. 18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970310397</text:p>
          </table:table-cell>
          <table:table-cell table:style-name="ce5" office:value-type="string" calcext:value-type="string">
            <text:p>Tema Sinergie Srl</text:p>
          </table:table-cell>
          <table:table-cell table:style-name="ce5" office:value-type="string" calcext:value-type="string">
            <text:p>Agg.ne alla ditta Tema Sinergie Srl per la fornitura triennale di maschere termoplastiche per Radioterapia COB</text:p>
          </table:table-cell>
          <table:table-cell table:style-name="ce14" office:value-type="currency" office:currency="EUR" office:value="9000" calcext:value-type="currency">
            <text:p>€ 9.000,00</text:p>
          </table:table-cell>
          <table:table-cell table:style-name="ce20" office:value-type="date" office:date-value="2019-01-31" calcext:value-type="date">
            <text:p>31/1/19</text:p>
          </table:table-cell>
          <table:table-cell table:style-name="ce5" office:value-type="string" calcext:value-type="string">
            <text:p><text:span text:style-name="T1"><text:a xlink:href="http://2.228.19.95/delibere/store/201901310000189.PDF" xlink:type="simple">Det. 18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767051219</text:p>
          </table:table-cell>
          <table:table-cell table:style-name="ce5" office:value-type="string" calcext:value-type="string">
            <text:p>Eurofor Srl</text:p>
          </table:table-cell>
          <table:table-cell table:style-name="ce5" office:value-type="string" calcext:value-type="string">
            <text:p>Agg.ne alla ditta Eurofor Srl fornitura materiale per servizio antincendio e sicurezza sui luoghi di lavoro</text:p>
          </table:table-cell>
          <table:table-cell table:style-name="ce14" office:value-type="currency" office:currency="EUR" office:value="7815.36" calcext:value-type="currency">
            <text:p>€ 7.815,36</text:p>
          </table:table-cell>
          <table:table-cell table:style-name="ce20" office:value-type="date" office:date-value="2019-01-31" calcext:value-type="date">
            <text:p>31/1/19</text:p>
          </table:table-cell>
          <table:table-cell table:style-name="ce5" office:value-type="string" calcext:value-type="string">
            <text:p><text:span text:style-name="T1"><text:a xlink:href="http://2.228.19.95/delibere/store/201901310000190.PDF" xlink:type="simple">Det. 19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2244190158</text:p>
          </table:table-cell>
          <table:table-cell table:style-name="ce5" office:value-type="string" calcext:value-type="string">
            <text:p><text:s/>Medline International Italy Srl</text:p>
          </table:table-cell>
          <table:table-cell table:style-name="ce5" office:value-type="string" calcext:value-type="string">
            <text:p>Aff.to alla ditta Medline International Italy Srl della fornitura di facciali filtranti per i vari ambulatori/reparti ASL Viterbo</text:p>
          </table:table-cell>
          <table:table-cell table:style-name="ce14" office:value-type="currency" office:currency="EUR" office:value="2720" calcext:value-type="currency">
            <text:p>€ 2.720,00</text:p>
          </table:table-cell>
          <table:table-cell table:style-name="ce20" office:value-type="date" office:date-value="2019-01-31" calcext:value-type="date">
            <text:p>31/1/19</text:p>
          </table:table-cell>
          <table:table-cell table:style-name="ce5" office:value-type="string" calcext:value-type="string">
            <text:p><text:span text:style-name="T1"><text:a xlink:href="http://2.228.19.95/delibere/store/201901310000191.PDF" xlink:type="simple">Det. 19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792270969</text:p>
          </table:table-cell>
          <table:table-cell table:style-name="ce5" office:value-type="string" calcext:value-type="string">
            <text:p><text:s/>Dia4it Srl</text:p>
          </table:table-cell>
          <table:table-cell table:style-name="ce5" office:value-type="string" calcext:value-type="string">
            <text:p>Agg.ne alla ditta Dia4it Srl per la fornitura triennale di test rapidi per la conferma del gruppo AB0 ed il Rhesus(D) per donatori e riceventi in situazioni di emergenza necessari al SIMT dell'ASL Viterbo</text:p>
          </table:table-cell>
          <table:table-cell table:style-name="ce14" office:value-type="currency" office:currency="EUR" office:value="10170" calcext:value-type="currency">
            <text:p>€ 10.170,00</text:p>
          </table:table-cell>
          <table:table-cell table:style-name="ce20" office:value-type="date" office:date-value="2019-01-31" calcext:value-type="date">
            <text:p>31/1/19</text:p>
          </table:table-cell>
          <table:table-cell table:style-name="ce5" office:value-type="string" calcext:value-type="string">
            <text:p><text:span text:style-name="T1"><text:a xlink:href="http://2.228.19.95/delibere/store/201901310000192.PDF" xlink:type="simple">Det. 19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Italia</text:p>
          </table:table-cell>
          <table:table-cell table:style-name="ce5" office:value-type="string" calcext:value-type="string">
            <text:p>Liquidazione alla ditta Medigas noleggio di un muletto nonché della trasferta e mano d'opera del tecnico per la verifica del guasto del ventilatore bilevel in dotazione all'assistito Distretto A Tarquinia Sig. B.G.</text:p>
          </table:table-cell>
          <table:table-cell table:style-name="ce14" office:value-type="currency" office:currency="EUR" office:value="245" calcext:value-type="currency">
            <text:p>€ 245,00</text:p>
          </table:table-cell>
          <table:table-cell table:style-name="ce20" office:value-type="date" office:date-value="2019-01-21" calcext:value-type="date">
            <text:p>21/1/19</text:p>
          </table:table-cell>
          <table:table-cell table:style-name="ce5" office:value-type="string" calcext:value-type="string">
            <text:p><text:span text:style-name="T1"><text:a xlink:href="http://2.228.19.95/delibere/store/201901210000125.PDF" xlink:type="simple">Det. 12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058160152</text:p>
          </table:table-cell>
          <table:table-cell table:style-name="ce5" office:value-type="string" calcext:value-type="string">
            <text:p><text:s/>Draeger Medical Italia Spa</text:p>
          </table:table-cell>
          <table:table-cell table:style-name="ce5" office:value-type="string" calcext:value-type="string">
            <text:p>Aff.to alla ditta Draeger Medical Italia Spa per la fornura ed installazioni chiavi in mano di n. 1 ventilatore polmonare neonatale DEMO occorrente all'UOS TIN del PO Viterbo</text:p>
          </table:table-cell>
          <table:table-cell table:style-name="ce14" office:value-type="currency" office:currency="EUR" office:value="19710" calcext:value-type="currency">
            <text:p>€ 19.710,00</text:p>
          </table:table-cell>
          <table:table-cell table:style-name="ce20" office:value-type="date" office:date-value="2019-01-21" calcext:value-type="date">
            <text:p>21/1/19</text:p>
          </table:table-cell>
          <table:table-cell table:style-name="ce5" office:value-type="string" calcext:value-type="string">
            <text:p><text:span text:style-name="T1"><text:a xlink:href="http://2.228.19.95/delibere/store/201901210000126.PDF" xlink:type="simple">Det. 12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398530566</text:p>
          </table:table-cell>
          <table:table-cell table:style-name="ce5" office:value-type="string" calcext:value-type="string">
            <text:p><text:s/>Mediel Srl</text:p>
          </table:table-cell>
          <table:table-cell table:style-name="ce5" office:value-type="string" calcext:value-type="string">
            <text:p>Agg.ne alla ditta Mediel della fornitura di n. 1 spirometro portatile occorrente al Poliambulatorio di Soriano</text:p>
          </table:table-cell>
          <table:table-cell table:style-name="ce14" office:value-type="currency" office:currency="EUR" office:value="1800" calcext:value-type="currency">
            <text:p>€ 1.800,00</text:p>
          </table:table-cell>
          <table:table-cell table:style-name="ce20" office:value-type="date" office:date-value="2019-02-06" calcext:value-type="date">
            <text:p>6/2/19</text:p>
          </table:table-cell>
          <table:table-cell table:style-name="ce5" office:value-type="string" calcext:value-type="string">
            <text:p><text:span text:style-name="T1"><text:a xlink:href="http://2.228.19.95/delibere/store/201902060000198.PDF" xlink:type="simple">Det. 19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 Hospital Service</text:p>
          </table:table-cell>
          <table:table-cell table:style-name="ce5" office:value-type="string" calcext:value-type="string">
            <text:p>Aff.to alla ditta Aiesi Hospital Service per la fornitura di padelle e urinali pluriuso</text:p>
          </table:table-cell>
          <table:table-cell table:style-name="ce14" office:value-type="currency" office:currency="EUR" office:value="954" calcext:value-type="currency">
            <text:p>€ 954,00</text:p>
          </table:table-cell>
          <table:table-cell table:style-name="ce20" office:value-type="date" office:date-value="2019-02-06" calcext:value-type="date">
            <text:p>6/2/19</text:p>
          </table:table-cell>
          <table:table-cell table:style-name="ce5" office:value-type="string" calcext:value-type="string">
            <text:p><text:span text:style-name="T1"><text:a xlink:href="http://2.228.19.95/delibere/store/201902060000199.PDF" xlink:type="simple">Det. 19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8083020019</text:p>
          </table:table-cell>
          <table:table-cell table:style-name="ce5" office:value-type="string" calcext:value-type="string">
            <text:p>Leasys</text:p>
          </table:table-cell>
          <table:table-cell table:style-name="ce5" office:value-type="string" calcext:value-type="string">
            <text:p>Adesione Convenzione Consip "Veicoli in noleggio 13" per il noleggio di n. 1 autovettura occorrente alla ASL di Viterbo per 36 mesi</text:p>
          </table:table-cell>
          <table:table-cell table:style-name="ce14" office:value-type="currency" office:currency="EUR" office:value="12567.08" calcext:value-type="currency">
            <text:p>€ 12.567,08</text:p>
          </table:table-cell>
          <table:table-cell table:style-name="ce20" office:value-type="date" office:date-value="2019-02-18" calcext:value-type="date">
            <text:p>18/2/19</text:p>
          </table:table-cell>
          <table:table-cell table:style-name="ce5" office:value-type="string" calcext:value-type="string">
            <text:p><text:span text:style-name="T1"><text:a xlink:href="http://2.228.19.95/delibere/store/201902180000267.PDF" xlink:type="simple">Det.26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436340218</text:p>
          </table:table-cell>
          <table:table-cell table:style-name="ce5" office:value-type="string" calcext:value-type="string">
            <text:p><text:s/>Libeccio Srl</text:p>
          </table:table-cell>
          <table:table-cell table:style-name="ce5" office:value-type="string" calcext:value-type="string">
            <text:p>Aff.to alla ditta Libeccio Srl fornitura cerotti proteggistomia tracheofix per assistito Distretto A Tarquinia Sig. C.C.</text:p>
          </table:table-cell>
          <table:table-cell table:style-name="ce14" office:value-type="currency" office:currency="EUR" office:value="380" calcext:value-type="currency">
            <text:p>€ 380,00</text:p>
          </table:table-cell>
          <table:table-cell table:style-name="ce20" office:value-type="date" office:date-value="2019-02-18" calcext:value-type="date">
            <text:p>18/2/19</text:p>
          </table:table-cell>
          <table:table-cell table:style-name="ce5" office:value-type="string" calcext:value-type="string">
            <text:p><text:span text:style-name="T1"><text:a xlink:href="http://2.228.19.95/delibere/store/201902180000268.PDF" xlink:type="simple">Det.26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991160563</text:p>
          </table:table-cell>
          <table:table-cell table:style-name="ce5" office:value-type="string" calcext:value-type="string">
            <text:p><text:s/>Romiti di Viterbo</text:p>
          </table:table-cell>
          <table:table-cell table:style-name="ce5" office:value-type="string" calcext:value-type="string">
            <text:p>Aff.to alla ditta Romiti di Viterbo della riparazione di una carrozzina elettronica R44 in dotazione all'assistita Distretto C Vetralla Sig.ra S.C.</text:p>
          </table:table-cell>
          <table:table-cell table:style-name="ce14" office:value-type="currency" office:currency="EUR" office:value="1850" calcext:value-type="currency">
            <text:p>€ 1.850,00</text:p>
          </table:table-cell>
          <table:table-cell table:style-name="ce20" office:value-type="date" office:date-value="2019-02-18" calcext:value-type="date">
            <text:p>18/2/19</text:p>
          </table:table-cell>
          <table:table-cell table:style-name="ce5" office:value-type="string" calcext:value-type="string">
            <text:p><text:span text:style-name="T1"><text:a xlink:href="http://2.228.19.95/delibere/store/201902180000269.PDF" xlink:type="simple">Det.26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170691003</text:p>
          </table:table-cell>
          <table:table-cell table:style-name="ce5" office:value-type="string" calcext:value-type="string">
            <text:p><text:s/>Reha Group</text:p>
          </table:table-cell>
          <table:table-cell table:style-name="ce5" office:value-type="string" calcext:value-type="string">
            <text:p>Aff.to alla ditta Reha Group fornitura propulsore per carrozzina assistito Distretto B Viterbo Sig. M.S.</text:p>
          </table:table-cell>
          <table:table-cell table:style-name="ce14" office:value-type="currency" office:currency="EUR" office:value="4213.68" calcext:value-type="currency">
            <text:p>€ 4.213,68</text:p>
          </table:table-cell>
          <table:table-cell table:style-name="ce20" office:value-type="date" office:date-value="2019-02-18" calcext:value-type="date">
            <text:p>18/2/19</text:p>
          </table:table-cell>
          <table:table-cell table:style-name="ce5" office:value-type="string" calcext:value-type="string">
            <text:p><text:span text:style-name="T1"><text:a xlink:href="http://2.228.19.95/delibere/store/201902180000270.PDF" xlink:type="simple">Det.27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550070617</text:p>
          </table:table-cell>
          <table:table-cell table:style-name="ce5" office:value-type="string" calcext:value-type="string">
            <text:p><text:s/>Linde Medicale Srl</text:p>
          </table:table-cell>
          <table:table-cell table:style-name="ce5" office:value-type="string" calcext:value-type="string">
            <text:p>Aff.to alla ditta Linde Medicale fornitura concentratore portatile d'ossigeno assistito Distretto C Civita Castellana Sig. M.C.</text:p>
          </table:table-cell>
          <table:table-cell table:style-name="ce14" office:value-type="currency" office:currency="EUR" office:value="2022" calcext:value-type="currency">
            <text:p>€ 2.022,00</text:p>
          </table:table-cell>
          <table:table-cell table:style-name="ce20" office:value-type="date" office:date-value="2019-02-05" calcext:value-type="date">
            <text:p>5/2/19</text:p>
          </table:table-cell>
          <table:table-cell table:style-name="ce5" office:value-type="string" calcext:value-type="string">
            <text:p><text:span text:style-name="T1"><text:a xlink:href="http://2.228.19.95/delibere/store/201902180000271.PDF" xlink:type="simple">Det.27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154270595</text:p>
          </table:table-cell>
          <table:table-cell table:style-name="ce5" office:value-type="string" calcext:value-type="string">
            <text:p>Smiths Medical Italia</text:p>
          </table:table-cell>
          <table:table-cell table:style-name="ce5" office:value-type="string" calcext:value-type="string">
            <text:p>Aff.to alla ditta Smiths Medical Italia fornitura cannule tracheostomiche bivona per minore L.L. assistito Distretto C Civita Castellana</text:p>
          </table:table-cell>
          <table:table-cell table:style-name="ce14" office:value-type="currency" office:currency="EUR" office:value="1500" calcext:value-type="currency">
            <text:p>€ 1.500,00</text:p>
          </table:table-cell>
          <table:table-cell table:style-name="ce20" office:value-type="date" office:date-value="2019-02-26" calcext:value-type="date">
            <text:p>26/2/19</text:p>
          </table:table-cell>
          <table:table-cell table:style-name="ce5" office:value-type="string" calcext:value-type="string">
            <text:p><text:span text:style-name="T1"><text:a xlink:href="http://2.228.19.95/delibere/store/201902260000345.PDF" xlink:type="simple">Det.34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170691003</text:p>
          </table:table-cell>
          <table:table-cell table:style-name="ce5" office:value-type="string" calcext:value-type="string">
            <text:p><text:s/>Reha Group</text:p>
          </table:table-cell>
          <table:table-cell table:style-name="ce5" office:value-type="string" calcext:value-type="string">
            <text:p>Aff.to alla ditta Reha Group fornitura propulsore per carrozzina assistito Distretto B Viterbo Sig. L.L.</text:p>
          </table:table-cell>
          <table:table-cell table:style-name="ce14" office:value-type="currency" office:currency="EUR" office:value="4213.68" calcext:value-type="currency">
            <text:p>€ 4.213,68</text:p>
          </table:table-cell>
          <table:table-cell table:style-name="ce20" office:value-type="date" office:date-value="2019-02-26" calcext:value-type="date">
            <text:p>26/2/19</text:p>
          </table:table-cell>
          <table:table-cell table:style-name="ce5" office:value-type="string" calcext:value-type="string">
            <text:p><text:span text:style-name="T1"><text:a xlink:href="http://2.228.19.95/delibere/store/201902260000346.PDF" xlink:type="simple">Det.34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606120349</text:p>
          </table:table-cell>
          <table:table-cell table:style-name="ce5" office:value-type="string" calcext:value-type="string">
            <text:p>Theras Lifetech</text:p>
          </table:table-cell>
          <table:table-cell table:style-name="ce5" office:value-type="string" calcext:value-type="string">
            <text:p>Aff.to alla ditta Theras Lifetech fornitura dispositivi monitoraggio continuo del glucosio per Assistita Distretto C Civita Castellana minore V.R.</text:p>
          </table:table-cell>
          <table:table-cell table:style-name="ce14" office:value-type="currency" office:currency="EUR" office:value="7968" calcext:value-type="currency">
            <text:p>€ 7.968,00</text:p>
          </table:table-cell>
          <table:table-cell table:style-name="ce20" office:value-type="date" office:date-value="2019-02-26" calcext:value-type="date">
            <text:p>26/2/19</text:p>
          </table:table-cell>
          <table:table-cell table:style-name="ce5" office:value-type="string" calcext:value-type="string">
            <text:p><text:span text:style-name="T1"><text:a xlink:href="http://2.228.19.95/delibere/store/201902260000343.PDF" xlink:type="simple">Det.34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MNGVNI73M22M082K</text:p>
          </table:table-cell>
          <table:table-cell table:style-name="ce5" office:value-type="string" calcext:value-type="string">
            <text:p>Tappezzeria Menghini Ivano</text:p>
          </table:table-cell>
          <table:table-cell table:style-name="ce5" office:value-type="string" calcext:value-type="string">
            <text:p>Aff.to alla Tappezzeria Menghini Ivano per la fornitura ed installazione chivi in mano di n. 2 tende divisorie occorrenti all'UOC Pronto Soccorso PO Viterbo</text:p>
          </table:table-cell>
          <table:table-cell table:style-name="ce14" office:value-type="currency" office:currency="EUR" office:value="424" calcext:value-type="currency">
            <text:p>€ 424,00</text:p>
          </table:table-cell>
          <table:table-cell table:style-name="ce20" office:value-type="date" office:date-value="2019-02-26" calcext:value-type="date">
            <text:p>26/2/19</text:p>
          </table:table-cell>
          <table:table-cell table:style-name="ce5" office:value-type="string" calcext:value-type="string">
            <text:p><text:span text:style-name="T1"><text:a xlink:href="http://2.228.19.95/delibere/store/201902260000342.PDF" xlink:type="simple">Det.34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to alla ditta Medicair Centro Srl per la fornitura di n. 1 aspiratore tracheale assistito Distretto A Tarquinia Sig. B.G.</text:p>
          </table:table-cell>
          <table:table-cell table:style-name="ce14" office:value-type="currency" office:currency="EUR" office:value="249" calcext:value-type="currency">
            <text:p>€ 249,00</text:p>
          </table:table-cell>
          <table:table-cell table:style-name="ce20" office:value-type="date" office:date-value="2019-03-01" calcext:value-type="date">
            <text:p>1/3/19</text:p>
          </table:table-cell>
          <table:table-cell table:style-name="ce5" office:value-type="string" calcext:value-type="string">
            <text:p><text:span text:style-name="T1"><text:a xlink:href="http://2.228.19.95/delibere/store/201903010000371.PDF" xlink:type="simple">Det.37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209390969</text:p>
          </table:table-cell>
          <table:table-cell table:style-name="ce5" office:value-type="string" calcext:value-type="string">
            <text:p><text:s/>Convatec Srl</text:p>
          </table:table-cell>
          <table:table-cell table:style-name="ce5" office:value-type="string" calcext:value-type="string">
            <text:p>Aff.to alla ditta Convatec Srl fornitura sistemi fissaggio draim-fix per Assistito Distretto A Tarquinia Sig. M.A.</text:p>
          </table:table-cell>
          <table:table-cell table:style-name="ce14" office:value-type="currency" office:currency="EUR" office:value="307.5" calcext:value-type="currency">
            <text:p>€ 307,50</text:p>
          </table:table-cell>
          <table:table-cell table:style-name="ce20" office:value-type="date" office:date-value="2019-03-01" calcext:value-type="date">
            <text:p>1/3/19</text:p>
          </table:table-cell>
          <table:table-cell table:style-name="ce5" office:value-type="string" calcext:value-type="string">
            <text:p><text:span text:style-name="T1"><text:a xlink:href="http://2.228.19.95/delibere/store/201903010000372.PDF" xlink:type="simple">Det.3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4606020875</text:p>
          </table:table-cell>
          <table:table-cell table:style-name="ce5" office:value-type="string" calcext:value-type="string">
            <text:p><text:s/>ETT di Torrisi Felice</text:p>
          </table:table-cell>
          <table:table-cell table:style-name="ce5" office:value-type="string" calcext:value-type="string">
            <text:p>Aff.to alla ditta ETT di Torrisi Felice &amp; Sas per acquisizione di apparecchiature hardware varie per UOC Centro Regionale Amianto CRRA</text:p>
          </table:table-cell>
          <table:table-cell table:style-name="ce14" office:value-type="currency" office:currency="EUR" office:value="5000" calcext:value-type="currency">
            <text:p>€ 5.000,00</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399.PDF" xlink:type="simple">Det.39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97020373</text:p>
          </table:table-cell>
          <table:table-cell table:style-name="ce5" office:value-type="string" calcext:value-type="string">
            <text:p><text:s/>Praesidia</text:p>
          </table:table-cell>
          <table:table-cell table:style-name="ce5" office:value-type="string" calcext:value-type="string">
            <text:p>Aff.to per l'acquisto di n. 20 posizionatori paziente adulto per Rianimazione presso la ditta Praesidia</text:p>
          </table:table-cell>
          <table:table-cell table:style-name="ce14" office:value-type="currency" office:currency="EUR" office:value="1220" calcext:value-type="currency">
            <text:p>€ 1.220,00</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400.PDF" xlink:type="simple">Det.40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509081003</text:p>
          </table:table-cell>
          <table:table-cell table:style-name="ce5" office:value-type="string" calcext:value-type="string">
            <text:p><text:s/>ITOP Officine Ortopediche</text:p>
          </table:table-cell>
          <table:table-cell table:style-name="ce5" office:value-type="string" calcext:value-type="string">
            <text:p>Aff.to alla ditta ITOP Officine Ortopediche fornitura n. 3 comunicatori simbolici liar per assistiti Distretto C minori F.I. G.L. e A.Y.F.</text:p>
          </table:table-cell>
          <table:table-cell table:style-name="ce14" office:value-type="currency" office:currency="EUR" office:value="3694.41" calcext:value-type="currency">
            <text:p>€ 3.694,41</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401.PDF" xlink:type="simple">Det.40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61610792</text:p>
          </table:table-cell>
          <table:table-cell table:style-name="ce5" office:value-type="string" calcext:value-type="string">
            <text:p><text:s/>Vitalaire</text:p>
          </table:table-cell>
          <table:table-cell table:style-name="ce5" office:value-type="string" calcext:value-type="string">
            <text:p>Aff.to alla ditta Vitalaire fornitura ventilatore a pressione positiva TPEP con accessori per assistita Distretto C Vetralla Sig.ra D.L.</text:p>
          </table:table-cell>
          <table:table-cell table:style-name="ce14" office:value-type="currency" office:currency="EUR" office:value="3204.36" calcext:value-type="currency">
            <text:p>€ 3.204,36</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402.PDF" xlink:type="simple">Det.402.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2368591208</text:p>
          </table:table-cell>
          <table:table-cell table:style-name="ce5" office:value-type="string" calcext:value-type="string">
            <text:p>Werfen Instrumental Laboratory Spa</text:p>
          </table:table-cell>
          <table:table-cell table:style-name="ce5" office:value-type="string" calcext:value-type="string">
            <text:p>Aff.to per l'acquisto di n. 1 kit una tantum di prodotti linea diagnostica molecolare presso la ditta Werfen Instrumental Laboratory Spa</text:p>
          </table:table-cell>
          <table:table-cell table:style-name="ce14" office:value-type="currency" office:currency="EUR" office:value="1260" calcext:value-type="currency">
            <text:p>€ 1.260,00</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403.PDF" xlink:type="simple">Det.40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509081003</text:p>
          </table:table-cell>
          <table:table-cell table:style-name="ce5" office:value-type="string" calcext:value-type="string">
            <text:p><text:s/>ITOP Officine Ortopediche</text:p>
          </table:table-cell>
          <table:table-cell table:style-name="ce5" office:value-type="string" calcext:value-type="string">
            <text:p>Aff.to alla ditta ITOP Officine Ortopediche fornitura n. 2 comunicatori simbolici liar per assistiti Distretto A minore G.L. e Sig. C.B.</text:p>
          </table:table-cell>
          <table:table-cell table:style-name="ce14" office:value-type="currency" office:currency="EUR" office:value="2462.94" calcext:value-type="currency">
            <text:p>€ 2.462,94</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404.PDF" xlink:type="simple">Det.404.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422300968</text:p>
          </table:table-cell>
          <table:table-cell table:style-name="ce5" office:value-type="string" calcext:value-type="string">
            <text:p>Vivisol Srl</text:p>
          </table:table-cell>
          <table:table-cell table:style-name="ce5" office:value-type="string" calcext:value-type="string">
            <text:p>Aff.to alla ditta Vivisol Srl servizio noleggio apparecchiatura per telemonitoraggio parametri vitali spirotel 2 per l'anno 2019 assistita P.P. Distretto C Vetralla</text:p>
          </table:table-cell>
          <table:table-cell table:style-name="ce14" office:value-type="currency" office:currency="EUR" office:value="2622" calcext:value-type="currency">
            <text:p>€ 2.622,00</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405.PDF" xlink:type="simple">Det.4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Italia</text:p>
          </table:table-cell>
          <table:table-cell table:style-name="ce5" office:value-type="string" calcext:value-type="string">
            <text:p>Aff.to alla ditta Medigas fornitura apparecchiature varie per areosolterapia Assistita Distretto C Civita Castellana Sig.ra C.E.</text:p>
          </table:table-cell>
          <table:table-cell table:style-name="ce14" office:value-type="currency" office:currency="EUR" office:value="386.79" calcext:value-type="currency">
            <text:p>€ 386,79</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406.PDF" xlink:type="simple">Det.406.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4641180585</text:p>
          </table:table-cell>
          <table:table-cell table:style-name="ce5" office:value-type="string" calcext:value-type="string">
            <text:p><text:s/>Medispo Srl</text:p>
          </table:table-cell>
          <table:table-cell table:style-name="ce5" office:value-type="string" calcext:value-type="string">
            <text:p>Aff.to alla ditta Medispo Srl fornitura ed installazione chiavi in mano n. 1 lavello sanitario occorrente all'UOC Ematologia PO Viterbo</text:p>
          </table:table-cell>
          <table:table-cell table:style-name="ce14" office:value-type="currency" office:currency="EUR" office:value="1770" calcext:value-type="currency">
            <text:p>€ 1.770,00</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407.PDF" xlink:type="simple">Det.40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154270595</text:p>
          </table:table-cell>
          <table:table-cell table:style-name="ce5" office:value-type="string" calcext:value-type="string">
            <text:p><text:s/>Smiths Medical Italia</text:p>
          </table:table-cell>
          <table:table-cell table:style-name="ce5" office:value-type="string" calcext:value-type="string">
            <text:p>Aff.to alla ditta Smiths Medical Italia per la fornitura di n. 6 cannule tracheostomiche bivona per minore L.L. assistito Distretto C Vetralla</text:p>
          </table:table-cell>
          <table:table-cell table:style-name="ce14" office:value-type="currency" office:currency="EUR" office:value="1500" calcext:value-type="currency">
            <text:p>€ 1.500,00</text:p>
          </table:table-cell>
          <table:table-cell table:style-name="ce20" office:value-type="date" office:date-value="2019-02-26" calcext:value-type="date">
            <text:p>26/2/19</text:p>
          </table:table-cell>
          <table:table-cell table:style-name="ce5" office:value-type="string" calcext:value-type="string">
            <text:p><text:span text:style-name="T1"><text:a xlink:href="http://2.228.19.95/delibere/store/201902260000345.PDF" xlink:type="simple">Det.34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170691003</text:p>
          </table:table-cell>
          <table:table-cell table:style-name="ce5" office:value-type="string" calcext:value-type="string">
            <text:p>Reha Group</text:p>
          </table:table-cell>
          <table:table-cell table:style-name="ce5" office:value-type="string" calcext:value-type="string">
            <text:p>Aff.to alla ditta Reha Group fornitura propulsore per carrozzina assistito Distretto B Viterbo Sig. L.L.</text:p>
          </table:table-cell>
          <table:table-cell table:style-name="ce14" office:value-type="currency" office:currency="EUR" office:value="4213.68" calcext:value-type="currency">
            <text:p>€ 4.213,68</text:p>
          </table:table-cell>
          <table:table-cell table:style-name="ce20" office:value-type="date" office:date-value="2019-02-19" calcext:value-type="date">
            <text:p>19/2/19</text:p>
          </table:table-cell>
          <table:table-cell table:style-name="ce5" office:value-type="string" calcext:value-type="string">
            <text:p><text:span text:style-name="T1"><text:a xlink:href="http://2.228.19.95/delibere/store/201902260000346.PDF" xlink:type="simple">Det.34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606120349</text:p>
          </table:table-cell>
          <table:table-cell table:style-name="ce5" office:value-type="string" calcext:value-type="string">
            <text:p><text:s/>Theras Lifetech</text:p>
          </table:table-cell>
          <table:table-cell table:style-name="ce5" office:value-type="string" calcext:value-type="string">
            <text:p>Aff.to alla ditta Theras Lifetech fornitura dispositivi monitoraggio continuo del glucosio per Assistita Distretto C Civita Castellana minore V.R.</text:p>
          </table:table-cell>
          <table:table-cell table:style-name="ce14" office:value-type="currency" office:currency="EUR" office:value="7968" calcext:value-type="currency">
            <text:p>€ 7.968,00</text:p>
          </table:table-cell>
          <table:table-cell table:style-name="ce20" office:value-type="date" office:date-value="2019-02-26" calcext:value-type="date">
            <text:p>26/2/19</text:p>
          </table:table-cell>
          <table:table-cell table:style-name="ce5" office:value-type="string" calcext:value-type="string">
            <text:p><text:span text:style-name="T1"><text:a xlink:href="http://2.228.19.95/delibere/store/201902260000345.PDF" xlink:type="simple">Det.34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text:s/>Medicair Centro Srl</text:p>
          </table:table-cell>
          <table:table-cell table:style-name="ce5" office:value-type="string" calcext:value-type="string">
            <text:p>Aff.to alla ditta Medicair Centro Srl per la fornitura n. 1 aspiratore tracheale per assistito Distretto A Tarquinia Sig. B.G.</text:p>
          </table:table-cell>
          <table:table-cell table:style-name="ce14" office:value-type="currency" office:currency="EUR" office:value="249" calcext:value-type="currency">
            <text:p>€ 249,00</text:p>
          </table:table-cell>
          <table:table-cell table:style-name="ce20" office:value-type="date" office:date-value="2019-03-01" calcext:value-type="date">
            <text:p>1/3/19</text:p>
          </table:table-cell>
          <table:table-cell table:style-name="ce5" office:value-type="string" calcext:value-type="string">
            <text:p><text:span text:style-name="T1"><text:a xlink:href="http://2.228.19.95/delibere/store/201903010000371.PDF" xlink:type="simple">Det.37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209390969</text:p>
          </table:table-cell>
          <table:table-cell table:style-name="ce5" office:value-type="string" calcext:value-type="string">
            <text:p>Convatec Srl</text:p>
          </table:table-cell>
          <table:table-cell table:style-name="ce5" office:value-type="string" calcext:value-type="string">
            <text:p>Aff.to alla ditta Convatec Srl fornitura sistemi fissaggio draim-fix per Assistito Distretto A Tarquinia Sig. M.A.</text:p>
          </table:table-cell>
          <table:table-cell table:style-name="ce14" office:value-type="currency" office:currency="EUR" office:value="307.5" calcext:value-type="currency">
            <text:p>€ 307,50</text:p>
          </table:table-cell>
          <table:table-cell table:style-name="ce20" office:value-type="date" office:date-value="2019-03-01" calcext:value-type="date">
            <text:p>1/3/19</text:p>
          </table:table-cell>
          <table:table-cell table:style-name="ce5" office:value-type="string" calcext:value-type="string">
            <text:p><text:span text:style-name="T1"><text:a xlink:href="http://2.228.19.95/delibere/store/201903010000372.PDF" xlink:type="simple">Det.3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724831002</text:p>
          </table:table-cell>
          <table:table-cell table:style-name="ce5" office:value-type="string" calcext:value-type="string">
            <text:p>Engineering Ingegneria Informatica Spa</text:p>
          </table:table-cell>
          <table:table-cell table:style-name="ce5" office:value-type="string" calcext:value-type="string">
            <text:p>Agg.ne della ditta Engineering Ingegneria Informatica Spa per l'aff.to di n. 89 giornate di supporto tecnico specialistico on site sul sistema NOI PA del MEF per il personale dipendente delle UU.OO.CC. Politiche e Gestione delle Risorse Umane e Pianificaz</text:p>
          </table:table-cell>
          <table:table-cell table:style-name="ce14" office:value-type="currency" office:currency="EUR" office:value="53700" calcext:value-type="currency">
            <text:p>€ 53.700,00</text:p>
          </table:table-cell>
          <table:table-cell table:style-name="ce20" office:value-type="date" office:date-value="2019-03-14" calcext:value-type="date">
            <text:p>14/3/19</text:p>
          </table:table-cell>
          <table:table-cell table:style-name="ce5" office:value-type="string" calcext:value-type="string">
            <text:p><text:span text:style-name="T1"><text:a xlink:href="http://2.228.19.93/delibere/store/201903140000411_.pdf" xlink:type="simple">Del. 411.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1850570746</text:p>
          </table:table-cell>
          <table:table-cell table:style-name="ce5" office:value-type="string" calcext:value-type="string">
            <text:p>Studio Amica Società Cooperativa</text:p>
          </table:table-cell>
          <table:table-cell table:style-name="ce5" office:value-type="string" calcext:value-type="string">
            <text:p>Agg.ne definitiva in favore della ditta Studio Amica Società Cooperativa volta all'affidamento del servizio per la gestione telematica del processo di acquisizione di beni,servizi,lavori e professionisti tecnici occorrente alla ASL di Viterbo per la durat</text:p>
          </table:table-cell>
          <table:table-cell table:style-name="ce14" office:value-type="currency" office:currency="EUR" office:value="73000" calcext:value-type="currency">
            <text:p>€ 73.000,00</text:p>
          </table:table-cell>
          <table:table-cell table:style-name="ce20" office:value-type="date" office:date-value="2019-03-14" calcext:value-type="date">
            <text:p>14/3/19</text:p>
          </table:table-cell>
          <table:table-cell table:style-name="ce5" office:value-type="string" calcext:value-type="string">
            <text:p><text:span text:style-name="T1"><text:a xlink:href="http://2.228.19.93/delibere/store/201903140000412_.pdf" xlink:type="simple">Del. 41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777350633</text:p>
          </table:table-cell>
          <table:table-cell table:style-name="ce5" office:value-type="string" calcext:value-type="string">
            <text:p>Adiramef Srl</text:p>
          </table:table-cell>
          <table:table-cell table:style-name="ce5" office:value-type="string" calcext:value-type="string">
            <text:p>Agg.ne per l'affidamento biennale del servizio manutenzione arredi sanitari e non sanitari della ASL Viterbo</text:p>
          </table:table-cell>
          <table:table-cell table:style-name="ce14" office:value-type="currency" office:currency="EUR" office:value="55173.6" calcext:value-type="currency">
            <text:p>€ 55.173,60</text:p>
          </table:table-cell>
          <table:table-cell table:style-name="ce20" office:value-type="date" office:date-value="2019-03-15" calcext:value-type="date">
            <text:p>15/3/19</text:p>
          </table:table-cell>
          <table:table-cell table:style-name="ce5" office:value-type="string" calcext:value-type="string">
            <text:p><text:span text:style-name="T1"><text:a xlink:href="http://2.228.19.93/delibere/store/201903150000463_.pdf" xlink:type="simple">Del. 46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GVGDRA64M07H501G</text:p>
          </table:table-cell>
          <table:table-cell table:style-name="ce5" office:value-type="string" calcext:value-type="string">
            <text:p>Phoenicis</text:p>
          </table:table-cell>
          <table:table-cell table:style-name="ce5" office:value-type="string" calcext:value-type="string">
            <text:p>Aff.to alla ditta Phoenicis della fornitura ed installazione chiavi in mano n.1 insegna luminosa per ingresso principale Ospedale Belcolle in Viterbo</text:p>
          </table:table-cell>
          <table:table-cell table:style-name="ce14" office:value-type="string" calcext:value-type="string">
            <text:p>4100,00</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180000480.PDF" xlink:type="simple">Det. 48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414321009</text:p>
          </table:table-cell>
          <table:table-cell table:style-name="ce5" office:value-type="string" calcext:value-type="string">
            <text:p>Systema Consulting Srl</text:p>
          </table:table-cell>
          <table:table-cell table:style-name="ce5" office:value-type="string" calcext:value-type="string">
            <text:p>Aff.to alla ditta Systema Consulting Srl per l'acquisto di n. 3500 Voucher Formazione e Informazione Generale Rischio Alto, Rischio Basso per la U.O. Formazione ASL Viterbo</text:p>
          </table:table-cell>
          <table:table-cell table:style-name="ce14" office:value-type="currency" office:currency="EUR" office:value="17500" calcext:value-type="currency">
            <text:p>€ 17.500,00</text:p>
          </table:table-cell>
          <table:table-cell table:style-name="ce20" office:value-type="date" office:date-value="2019-03-18" calcext:value-type="date">
            <text:p>18/3/19</text:p>
          </table:table-cell>
          <table:table-cell table:style-name="ce5" office:value-type="string" calcext:value-type="string">
            <text:p><text:span text:style-name="T1"><text:a xlink:href="http://2.228.19.95/delibere/store/201903180000479.PDF" xlink:type="simple">Det. 47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261750961</text:p>
          </table:table-cell>
          <table:table-cell table:style-name="ce5" office:value-type="string" calcext:value-type="string">
            <text:p><text:s/>Advanced Bionics Italia Srl</text:p>
          </table:table-cell>
          <table:table-cell table:style-name="ce5" office:value-type="string" calcext:value-type="string">
            <text:p>Aff.to alla ditta Advanced Bionics Italia Srl fornitura cavo ed antenna per impianto cocleare assistito Distretto B di Viterbo minore M.R.I.</text:p>
          </table:table-cell>
          <table:table-cell table:style-name="ce14" office:value-type="currency" office:currency="EUR" office:value="357.97" calcext:value-type="currency">
            <text:p>€ 357,97</text:p>
          </table:table-cell>
          <table:table-cell table:style-name="ce20" office:value-type="date" office:date-value="2019-03-18" calcext:value-type="date">
            <text:p>18/3/19</text:p>
          </table:table-cell>
          <table:table-cell table:style-name="ce5" office:value-type="string" calcext:value-type="string">
            <text:p><text:span text:style-name="T1"><text:a xlink:href="http://2.228.19.95/delibere/store/201903180000475.PDF" xlink:type="simple">Det. 47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Italia Srl</text:p>
          </table:table-cell>
          <table:table-cell table:style-name="ce5" office:value-type="string" calcext:value-type="string">
            <text:p>Aff.to alla ditta Medigas Italia Srl fornitura materiale di consumo per ventilatore prisma Vent50 per assistito Distretto C Vetralla Sig. R.M.</text:p>
          </table:table-cell>
          <table:table-cell table:style-name="ce14" office:value-type="currency" office:currency="EUR" office:value="309.05" calcext:value-type="currency">
            <text:p>€ 309,05</text:p>
          </table:table-cell>
          <table:table-cell table:style-name="ce20" office:value-type="date" office:date-value="2019-03-18" calcext:value-type="date">
            <text:p>18/3/19</text:p>
          </table:table-cell>
          <table:table-cell table:style-name="ce5" office:value-type="string" calcext:value-type="string">
            <text:p><text:span text:style-name="T1"><text:a xlink:href="http://2.228.19.95/delibere/store/201903180000476.PDF" xlink:type="simple">Det. 476.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to alla ditta Medicair Centro fornitura di n. 1 aspiratore tracheale per assistito Distretto A Tarquinia Sig. V.T.</text:p>
          </table:table-cell>
          <table:table-cell table:style-name="ce14" office:value-type="currency" office:currency="EUR" office:value="119" calcext:value-type="currency">
            <text:p>€ 119,00</text:p>
          </table:table-cell>
          <table:table-cell table:style-name="ce20" office:value-type="date" office:date-value="2019-03-18" calcext:value-type="date">
            <text:p>18/3/19</text:p>
          </table:table-cell>
          <table:table-cell table:style-name="ce5" office:value-type="string" calcext:value-type="string">
            <text:p><text:span text:style-name="T1"><text:a xlink:href="http://2.228.19.95/delibere/store/201903180000477.PDF" xlink:type="simple">Det. 47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154270595</text:p>
          </table:table-cell>
          <table:table-cell table:style-name="ce5" office:value-type="string" calcext:value-type="string">
            <text:p>Smiths Medical Italia Srl</text:p>
          </table:table-cell>
          <table:table-cell table:style-name="ce5" office:value-type="string" calcext:value-type="string">
            <text:p>Aff.to della fornitura alla ditta Smiths Medical avente ad oggetto sistemi per pungitallone pediatrico e neonatale occorrente alla ASL Viterbo per la durata di 12 mesi rinnovabili ad altri 12 mesi con condizione risolutiva in caso di aggiudicazione gara a</text:p>
          </table:table-cell>
          <table:table-cell table:style-name="ce14" office:value-type="currency" office:currency="EUR" office:value="5760" calcext:value-type="currency">
            <text:p>€ 5.760,00</text:p>
          </table:table-cell>
          <table:table-cell table:style-name="ce20" office:value-type="date" office:date-value="2019-03-18" calcext:value-type="date">
            <text:p>18/3/19</text:p>
          </table:table-cell>
          <table:table-cell table:style-name="ce5" office:value-type="string" calcext:value-type="string">
            <text:p><text:span text:style-name="T1"><text:a xlink:href="http://2.228.19.95/delibere/store/201903180000478.PDF" xlink:type="simple">Det. 47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530820808</text:p>
          </table:table-cell>
          <table:table-cell table:style-name="ce5" office:value-type="string" calcext:value-type="string">
            <text:p>B&amp;J Forniture e Servizi</text:p>
          </table:table-cell>
          <table:table-cell table:style-name="ce5" office:value-type="string" calcext:value-type="string">
            <text:p>Aff.to alla ditta B&amp;J Forniture e Servizi per la fornitura e l'installazione di n. 4 sedie sovrapponibili e n. 3 sgabelli occorrenti all'UOC Ematologia PO Viterbo</text:p>
          </table:table-cell>
          <table:table-cell table:style-name="ce14" office:value-type="currency" office:currency="EUR" office:value="394" calcext:value-type="currency">
            <text:p>€ 394,00</text:p>
          </table:table-cell>
          <table:table-cell table:style-name="ce20" office:value-type="date" office:date-value="2019-03-13" calcext:value-type="date">
            <text:p>13/3/19</text:p>
          </table:table-cell>
          <table:table-cell table:style-name="ce5" office:value-type="string" calcext:value-type="string">
            <text:p><text:span text:style-name="T1"><text:a xlink:href="http://2.228.19.95/delibere/store/201903130000463.PDF" xlink:type="simple">Det. 463.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357491203</text:p>
          </table:table-cell>
          <table:table-cell table:style-name="ce5" office:value-type="string" calcext:value-type="string">
            <text:p><text:s/>Laerdal Medical AS</text:p>
          </table:table-cell>
          <table:table-cell table:style-name="ce5" office:value-type="string" calcext:value-type="string">
            <text:p>Aff.to alla ditta Laerdal Medical AS della fornitura chiavi in mano di n. 1 simulatore AED e n. 2 set manichini occorrenti all'UOSD Formazione Universitaria Ricerca ed ECM di questa ASL Viterbo</text:p>
          </table:table-cell>
          <table:table-cell table:style-name="ce14" office:value-type="currency" office:currency="EUR" office:value="1260.68" calcext:value-type="currency">
            <text:p>€ 1.260,68</text:p>
          </table:table-cell>
          <table:table-cell table:style-name="ce20" office:value-type="date" office:date-value="2019-03-13" calcext:value-type="date">
            <text:p>13/3/19</text:p>
          </table:table-cell>
          <table:table-cell table:style-name="ce5" office:value-type="string" calcext:value-type="string">
            <text:p><text:span text:style-name="T1"><text:a xlink:href="http://2.228.19.95/delibere/store/201903130000465.PDF" xlink:type="simple">Det. 465.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5215390872</text:p>
          </table:table-cell>
          <table:table-cell table:style-name="ce5" office:value-type="string" calcext:value-type="string">
            <text:p><text:s/>IDS Srl</text:p>
          </table:table-cell>
          <table:table-cell table:style-name="ce5" office:value-type="string" calcext:value-type="string">
            <text:p>Aff.to alla ditta IDS Srl <text:s/>la fornitura di clamp-ombelicali occorrenti all'ASL di Viterbo per la durata di mesi 24 + eventuale rinnovo per ulteriori 12 mesi</text:p>
          </table:table-cell>
          <table:table-cell table:style-name="ce14" office:value-type="currency" office:currency="EUR" office:value="950" calcext:value-type="currency">
            <text:p>€ 950,00</text:p>
          </table:table-cell>
          <table:table-cell table:style-name="ce20" office:value-type="date" office:date-value="2019-03-19" calcext:value-type="date">
            <text:p>19/3/19</text:p>
          </table:table-cell>
          <table:table-cell table:style-name="ce5" office:value-type="string" calcext:value-type="string">
            <text:p><text:span text:style-name="T1"><text:a xlink:href="http://2.228.19.95/delibere/store/201903190000496.PDF" xlink:type="simple">Det. 49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144720790</text:p>
          </table:table-cell>
          <table:table-cell table:style-name="ce5" office:value-type="string" calcext:value-type="string">
            <text:p><text:s/>Stampa Sud Srl</text:p>
          </table:table-cell>
          <table:table-cell table:style-name="ce5" office:value-type="string" calcext:value-type="string">
            <text:p>Agg.ne fornitura biennale stampati in carta chimica alla ditta Stampa Sud Srl</text:p>
          </table:table-cell>
          <table:table-cell table:style-name="ce14" office:value-type="currency" office:currency="EUR" office:value="3766" calcext:value-type="currency">
            <text:p>€ 3.766,00</text:p>
          </table:table-cell>
          <table:table-cell table:style-name="ce20" office:value-type="date" office:date-value="2019-03-06" calcext:value-type="date">
            <text:p>6/3/19</text:p>
          </table:table-cell>
          <table:table-cell table:style-name="ce5" office:value-type="string" calcext:value-type="string">
            <text:p><text:span text:style-name="T1"><text:a xlink:href="http://2.228.19.95/delibere/store/201903060000398.PDF" xlink:type="simple">Det. 39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519180200</text:p>
          </table:table-cell>
          <table:table-cell table:style-name="ce5" office:value-type="string" calcext:value-type="string">
            <text:p>IKON Segnali Srl</text:p>
          </table:table-cell>
          <table:table-cell table:style-name="ce5" office:value-type="string" calcext:value-type="string">
            <text:p>Aff.to alla ditta IKON Segnali Srl l'acquisto di segnaletica di orientamento per la ASL di Viterbo</text:p>
          </table:table-cell>
          <table:table-cell table:style-name="ce15" office:value-type="float" office:value="13155.74" calcext:value-type="float">
            <text:p>€ 13.155,74</text:p>
          </table:table-cell>
          <table:table-cell table:style-name="ce20" office:value-type="date" office:date-value="2019-03-18" calcext:value-type="date">
            <text:p>18/3/19</text:p>
          </table:table-cell>
          <table:table-cell table:style-name="ce5" office:value-type="string" calcext:value-type="string">
            <text:p><text:span text:style-name="T1"><text:a xlink:href="http://2.228.19.95/delibere/store/201903180000481.PDF" xlink:type="simple">Det. 48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8576721008</text:p>
          </table:table-cell>
          <table:table-cell table:style-name="ce5" office:value-type="string" calcext:value-type="string">
            <text:p>Sirio Medical Srl</text:p>
          </table:table-cell>
          <table:table-cell table:style-name="ce5" office:value-type="string" calcext:value-type="string">
            <text:p>Aff.to alla ditta Sirio Medical per la fornitura display Braille assistito Distretto A Montefiascone Sig. M.R.</text:p>
          </table:table-cell>
          <table:table-cell table:style-name="ce15" office:value-type="float" office:value="1300" calcext:value-type="float">
            <text:p>€ 1.300,00</text:p>
          </table:table-cell>
          <table:table-cell table:style-name="ce20" office:value-type="date" office:date-value="2019-03-13" calcext:value-type="date">
            <text:p>13/3/19</text:p>
          </table:table-cell>
          <table:table-cell table:style-name="ce5" office:value-type="string" calcext:value-type="string">
            <text:p><text:span text:style-name="T1"><text:a xlink:href="http://2.228.19.95/delibere/store/201903130000466.PDF" xlink:type="simple">Det. 46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text:s/>Medicair Centro Srl</text:p>
          </table:table-cell>
          <table:table-cell table:style-name="ce5" office:value-type="string" calcext:value-type="string">
            <text:p>Aff.to alla ditta Medicair Centro Srl fornitura sistema di telemonitoraggio a distanza di parametri vitali per assistita Distretto B minore M.A.</text:p>
          </table:table-cell>
          <table:table-cell table:style-name="ce5" office:value-type="float" office:value="1800" calcext:value-type="float">
            <text:p>1800</text:p>
          </table:table-cell>
          <table:table-cell table:style-name="ce20" office:value-type="date" office:date-value="2019-03-13" calcext:value-type="date">
            <text:p>13/3/19</text:p>
          </table:table-cell>
          <table:table-cell table:style-name="ce5" office:value-type="string" calcext:value-type="string">
            <text:p><text:span text:style-name="T1"><text:a xlink:href="http://2.228.19.95/delibere/store/201903130000467.PDF" xlink:type="simple">Det. 46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509081003</text:p>
          </table:table-cell>
          <table:table-cell table:style-name="ce5" office:value-type="string" calcext:value-type="string">
            <text:p><text:s/>ITOP Officine Ortopediche Spa</text:p>
          </table:table-cell>
          <table:table-cell table:style-name="ce5" office:value-type="string" calcext:value-type="string">
            <text:p>Aff.to alla ditta ITOP Officine Ortopediche Spa di n. 2 comunicatori simbolici LIAR per assistiti Distretto B Viterbo minori F.D. e S.A.</text:p>
          </table:table-cell>
          <table:table-cell table:style-name="ce15" office:value-type="float" office:value="2462.94" calcext:value-type="float">
            <text:p>€ 2.462,94</text:p>
          </table:table-cell>
          <table:table-cell table:style-name="ce20" office:value-type="date" office:date-value="2019-03-13" calcext:value-type="date">
            <text:p>13/3/19</text:p>
          </table:table-cell>
          <table:table-cell table:style-name="ce5" office:value-type="string" calcext:value-type="string">
            <text:p><text:span text:style-name="T1"><text:a xlink:href="http://2.228.19.95/delibere/store/201903130000468.PDF" xlink:type="simple">Det. 46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879420321</text:p>
          </table:table-cell>
          <table:table-cell table:style-name="ce5" office:value-type="string" calcext:value-type="string">
            <text:p>Spring Firm Srl</text:p>
          </table:table-cell>
          <table:table-cell table:style-name="ce5" office:value-type="string" calcext:value-type="string">
            <text:p>Agg.ne alla ditta Spring Firm per l'affidamento del rinnovo triennaòe ddel supporto Vmware per n. 7 licenze in uso presso il CED ASL Viterbo</text:p>
          </table:table-cell>
          <table:table-cell table:style-name="ce15" office:value-type="float" office:value="8268.11" calcext:value-type="float">
            <text:p>€ 8.268,11</text:p>
          </table:table-cell>
          <table:table-cell table:style-name="ce20" office:value-type="date" office:date-value="2019-03-14" calcext:value-type="date">
            <text:p>14/3/19</text:p>
          </table:table-cell>
          <table:table-cell table:style-name="ce5" office:value-type="string" calcext:value-type="string">
            <text:p><text:span text:style-name="T1"><text:a xlink:href="http://2.228.19.95/delibere/store/201903140000469.PDF" xlink:type="simple">Det. 46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8576721008</text:p>
          </table:table-cell>
          <table:table-cell table:style-name="ce5" office:value-type="string" calcext:value-type="string">
            <text:p>Sirio Medical di Ariccia</text:p>
          </table:table-cell>
          <table:table-cell table:style-name="ce5" office:value-type="string" calcext:value-type="string">
            <text:p>Aff.to alla ditta Sirio Medical per la fornitura videoingranditore da tavolo assistito Distretto A Montefiascone Sig. O.D.</text:p>
          </table:table-cell>
          <table:table-cell table:style-name="ce15" office:value-type="float" office:value="1500" calcext:value-type="float">
            <text:p>€ 1.500,00</text:p>
          </table:table-cell>
          <table:table-cell table:style-name="ce20" office:value-type="date" office:date-value="2019-03-19" calcext:value-type="date">
            <text:p>19/3/19</text:p>
          </table:table-cell>
          <table:table-cell table:style-name="ce5" office:value-type="string" calcext:value-type="string">
            <text:p><text:span text:style-name="T1"><text:a xlink:href="http://2.228.19.95/delibere/store/201903130000465.PDF" xlink:type="simple">Det. 49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Italia</text:p>
          </table:table-cell>
          <table:table-cell table:style-name="ce5" office:value-type="string" calcext:value-type="string">
            <text:p>Aff.to alla ditta Medigas fornitura apparecchiature varie per areosolterapia Assistita Distretto A Montefiascone minore T.A.</text:p>
          </table:table-cell>
          <table:table-cell table:style-name="ce15" office:value-type="float" office:value="157.89" calcext:value-type="float">
            <text:p>€ 157,89</text:p>
          </table:table-cell>
          <table:table-cell table:style-name="ce20" office:value-type="date" office:date-value="2019-03-19" calcext:value-type="date">
            <text:p>19/3/19</text:p>
          </table:table-cell>
          <table:table-cell table:style-name="ce5" office:value-type="string" calcext:value-type="string">
            <text:p><text:span text:style-name="T1"><text:a xlink:href="http://2.228.19.95/delibere/store/201903130000466.PDF" xlink:type="simple">Det. 49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992220966</text:p>
          </table:table-cell>
          <table:table-cell table:style-name="ce5" office:value-type="string" calcext:value-type="string">
            <text:p>Maquet Italia Spa</text:p>
          </table:table-cell>
          <table:table-cell table:style-name="ce5" office:value-type="string" calcext:value-type="string">
            <text:p>Aff.to alla ditta Maquet-Getinge Italia Srl per la fornitura di materiale consumabile dedicato per apparecchi di anestesia modello Flow-I occorrenti alla ASL Viterbo fino alla validità dell'offerta (Ottobre 2020)</text:p>
          </table:table-cell>
          <table:table-cell table:style-name="ce15" office:value-type="float" office:value="24934.24" calcext:value-type="float">
            <text:p>€ 24.934,24</text:p>
          </table:table-cell>
          <table:table-cell table:style-name="ce20" office:value-type="date" office:date-value="2019-03-19" calcext:value-type="date">
            <text:p>19/3/19</text:p>
          </table:table-cell>
          <table:table-cell table:style-name="ce5" office:value-type="string" calcext:value-type="string">
            <text:p><text:span text:style-name="T1"><text:a xlink:href="http://2.228.19.95/delibere/store/201903190000497.PDF" xlink:type="simple">Det. 49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681100150</text:p>
          </table:table-cell>
          <table:table-cell table:style-name="ce5" office:value-type="string" calcext:value-type="string">
            <text:p><text:s/>Seda Spa</text:p>
          </table:table-cell>
          <table:table-cell table:style-name="ce5" office:value-type="string" calcext:value-type="string">
            <text:p>Risoluzione contrattuale con la ditta Medica valeggia Spa per interruzione distribuzione di DM per dialisi di cui al lotto 9 della gara aggiudicata con Delib. 817/2017 e conseguente scorrimento in graduatoria nei confronti della ditta Seda Spa risultante</text:p>
          </table:table-cell>
          <table:table-cell table:style-name="ce15" office:value-type="float" office:value="12000" calcext:value-type="float">
            <text:p>€ 12.000,00</text:p>
          </table:table-cell>
          <table:table-cell table:style-name="ce20" office:value-type="date" office:date-value="2019-03-22" calcext:value-type="date">
            <text:p>22/3/19</text:p>
          </table:table-cell>
          <table:table-cell table:style-name="ce5" office:value-type="string" calcext:value-type="string">
            <text:p><text:span text:style-name="T1"><text:a xlink:href="http://2.228.19.93/delibere/store/201903220000481_.pdf" xlink:type="simple">Del. 48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933630155</text:p>
          </table:table-cell>
          <table:table-cell table:style-name="ce5" office:value-type="string" calcext:value-type="string">
            <text:p><text:s/>Leica Biosystems</text:p>
          </table:table-cell>
          <table:table-cell table:style-name="ce5" office:value-type="string" calcext:value-type="string">
            <text:p>Aff.to alla ditta Leica Biosystems avente ad oggetto un service per strumentazione e materiale di consumo per Anatomia Patologica</text:p>
          </table:table-cell>
          <table:table-cell table:style-name="ce15" office:value-type="float" office:value="39000" calcext:value-type="float">
            <text:p>€ 39.000,00</text:p>
          </table:table-cell>
          <table:table-cell table:style-name="ce20" office:value-type="date" office:date-value="2019-03-28" calcext:value-type="date">
            <text:p>28/3/19</text:p>
          </table:table-cell>
          <table:table-cell table:style-name="ce5" office:value-type="string" calcext:value-type="string">
            <text:p><text:span text:style-name="T1"><text:a xlink:href="http://2.228.19.93/delibere/store/201903280000530_.pdf" xlink:type="simple">Del. 53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88410010</text:p>
          </table:table-cell>
          <table:table-cell table:style-name="ce5" office:value-type="string" calcext:value-type="string">
            <text:p>Telecom Italia Spa</text:p>
          </table:table-cell>
          <table:table-cell table:style-name="ce5" office:value-type="string" calcext:value-type="string">
            <text:p>Adesione Convenzione Consip "Telefonia Mobile 7" perl'aff.to del servizio di telefonia mobile occorrente alla ASL di Viterbo per24 mesi</text:p>
          </table:table-cell>
          <table:table-cell table:style-name="ce15" office:value-type="float" office:value="79030" calcext:value-type="float">
            <text:p>€ 79.030,00</text:p>
          </table:table-cell>
          <table:table-cell table:style-name="ce20" office:value-type="date" office:date-value="2019-04-05" calcext:value-type="date">
            <text:p>5/4/19</text:p>
          </table:table-cell>
          <table:table-cell table:style-name="ce5" office:value-type="string" calcext:value-type="string">
            <text:p><text:span text:style-name="T1"><text:a xlink:href="http://2.228.19.93/delibere/store/201904050000590_.pdf" xlink:type="simple">Del. 59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991390961</text:p>
          </table:table-cell>
          <table:table-cell table:style-name="ce5" office:value-type="string" calcext:value-type="string">
            <text:p><text:s/>Devicor Medical Italy Srl</text:p>
          </table:table-cell>
          <table:table-cell table:style-name="ce5" office:value-type="string" calcext:value-type="string">
            <text:p>Aff.to alla ditta Devicor Medical Italy Srl per la fornitura di marcatori bioptici per mesi sei o minor periodo fino a espletamento nuova gara</text:p>
          </table:table-cell>
          <table:table-cell table:style-name="ce15" office:value-type="float" office:value="24000" calcext:value-type="float">
            <text:p>€ 24.000,00</text:p>
          </table:table-cell>
          <table:table-cell table:style-name="ce20" office:value-type="date" office:date-value="2019-04-04" calcext:value-type="date">
            <text:p>4/4/19</text:p>
          </table:table-cell>
          <table:table-cell table:style-name="ce5" office:value-type="string" calcext:value-type="string">
            <text:p><text:span text:style-name="T1"><text:a xlink:href="http://2.228.19.93/delibere/store/201904040000561_.pdf" xlink:type="simple">Del. 56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 Spa</text:p>
          </table:table-cell>
          <table:table-cell table:style-name="ce5" office:value-type="string" calcext:value-type="string">
            <text:p>Aff.to alla ditta Ceracarta Spa per la fornitura triennale di braccialetti per identificazione paziente occorrenti alla ASL di Viterbo</text:p>
          </table:table-cell>
          <table:table-cell table:style-name="ce15" office:value-type="float" office:value="19170" calcext:value-type="float">
            <text:p>€ 19.170,00</text:p>
          </table:table-cell>
          <table:table-cell table:style-name="ce20" office:value-type="date" office:date-value="2019-04-04" calcext:value-type="date">
            <text:p>4/4/19</text:p>
          </table:table-cell>
          <table:table-cell table:style-name="ce5" office:value-type="string" calcext:value-type="string">
            <text:p><text:span text:style-name="T1"><text:a xlink:href="http://2.228.19.93/delibere/store/201904040000560_.pdf" xlink:type="simple">Del. 56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711590545</text:p>
          </table:table-cell>
          <table:table-cell table:style-name="ce5" office:value-type="string" calcext:value-type="string">
            <text:p><text:s/>Rixlab Srl</text:p>
          </table:table-cell>
          <table:table-cell table:style-name="ce5" office:value-type="string" calcext:value-type="string">
            <text:p>Aff.to nei confronti della ditta Rixlab per la fornitura triennale con eventuale proroga di buste antimanomissione per trasferimento farmaci antiblastici</text:p>
          </table:table-cell>
          <table:table-cell table:style-name="ce15" office:value-type="float" office:value="45345" calcext:value-type="float">
            <text:p>€ 45.345,00</text:p>
          </table:table-cell>
          <table:table-cell table:style-name="ce20" office:value-type="date" office:date-value="2019-04-04" calcext:value-type="date">
            <text:p>4/4/19</text:p>
          </table:table-cell>
          <table:table-cell table:style-name="ce5" office:value-type="string" calcext:value-type="string">
            <text:p><text:span text:style-name="T1"><text:a xlink:href="http://2.228.19.93/delibere/store/201904040000559_.pdf" xlink:type="simple">Del. 55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to alla ditta Medtronic l'assistenza tecnico scientifica con comodato d'uso gratuito di specifiche apparecchiature necessarie all'esecuzione di n. 2 impianti completi di stimolazione cerebrale profonda richiesti dalla UOC Neurochirurgia PO Belcolle</text:p>
          </table:table-cell>
          <table:table-cell table:style-name="ce15" office:value-type="float" office:value="20500" calcext:value-type="float">
            <text:p>€ 20.500,00</text:p>
          </table:table-cell>
          <table:table-cell table:style-name="ce20" office:value-type="date" office:date-value="2019-04-08" calcext:value-type="date">
            <text:p>8/4/19</text:p>
          </table:table-cell>
          <table:table-cell table:style-name="ce5" office:value-type="string" calcext:value-type="string">
            <text:p><text:span text:style-name="T1"><text:a xlink:href="http://2.228.19.93/delibere/store/201904080000594_.pdf" xlink:type="simple">Del. 594.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float" office:value="11264670156" calcext:value-type="float">
            <text:p>11264670156</text:p>
          </table:table-cell>
          <table:table-cell table:style-name="ce5" office:value-type="string" calcext:value-type="string">
            <text:p>Abbott(St.Jude)</text:p>
          </table:table-cell>
          <table:table-cell table:style-name="ce5" office:value-type="string" calcext:value-type="string">
            <text:p>Aff.to nei <text:s/>confronti della ditta Abbott Italia Spa avente ad oggetto n. 2 impianti completi per la stimolazione cerebrale profonda richiesti alla UOC Neurochirurgia PO Belcolle</text:p>
          </table:table-cell>
          <table:table-cell table:style-name="ce15" office:value-type="float" office:value="27500" calcext:value-type="float">
            <text:p>€ 27.500,00</text:p>
          </table:table-cell>
          <table:table-cell table:style-name="ce20" office:value-type="date" office:date-value="2019-04-08" calcext:value-type="date">
            <text:p>8/4/19</text:p>
          </table:table-cell>
          <table:table-cell table:style-name="ce5" office:value-type="string" calcext:value-type="string">
            <text:p><text:span text:style-name="T1"><text:a xlink:href="http://2.228.19.93/delibere/store/201904080000593_.pdf" xlink:type="simple">Del. 59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41690583</text:p>
          </table:table-cell>
          <table:table-cell table:style-name="ce5" office:value-type="string" calcext:value-type="string">
            <text:p>Elettrobiochimica Srl</text:p>
          </table:table-cell>
          <table:table-cell table:style-name="ce5" office:value-type="string" calcext:value-type="string">
            <text:p>Procedura negoziata avente ad oggetto il service per un sistema macchina reattivi per lo screening di HPV con metodica molecolare PCR-RT per un periodo di 12 mesi+12 mesi</text:p>
          </table:table-cell>
          <table:table-cell table:style-name="ce15" office:value-type="float" office:value="45240" calcext:value-type="float">
            <text:p>€ 45.240,00</text:p>
          </table:table-cell>
          <table:table-cell table:style-name="ce20" office:value-type="date" office:date-value="2019-04-10" calcext:value-type="date">
            <text:p>10/4/19</text:p>
          </table:table-cell>
          <table:table-cell table:style-name="ce5" office:value-type="string" calcext:value-type="string">
            <text:p><text:span text:style-name="T1"><text:a xlink:href="http://2.228.19.93/delibere/store/201904110000605_.pdf" xlink:type="simple">Del. 6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69220966</text:p>
          </table:table-cell>
          <table:table-cell table:style-name="ce5" office:value-type="string" calcext:value-type="string">
            <text:p>Softwareone Italia Srl</text:p>
          </table:table-cell>
          <table:table-cell table:style-name="ce5" office:value-type="string" calcext:value-type="string">
            <text:p>Rinnovo SW Assurance licenze Microsoft per il CED aziendale mediante adesione al lotto 2 Convenzione Consip "Licenze Software Multibrand"</text:p>
          </table:table-cell>
          <table:table-cell table:style-name="ce15" office:value-type="float" office:value="20828.16" calcext:value-type="float">
            <text:p>€ 20.828,16</text:p>
          </table:table-cell>
          <table:table-cell table:style-name="ce20" office:value-type="date" office:date-value="2019-04-11" calcext:value-type="date">
            <text:p>11/4/19</text:p>
          </table:table-cell>
          <table:table-cell table:style-name="ce5" office:value-type="string" calcext:value-type="string">
            <text:p><text:span text:style-name="T1"><text:a xlink:href="http://2.228.19.93/delibere/store/201904110000608_.pdf" xlink:type="simple">Del. 60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248420263</text:p>
          </table:table-cell>
          <table:table-cell table:style-name="ce5" office:value-type="string" calcext:value-type="string">
            <text:p>Giada Progetti Srl</text:p>
          </table:table-cell>
          <table:table-cell table:style-name="ce5" office:value-type="string" calcext:value-type="string">
            <text:p>Aff.to diretto con la ditta Giada Progetti Srl per l'acquisizione della piattaforma web <text:s/>software "GECO e ISON"gestione procedure selettive Risorse Umane comprensiva di ass.za tecnica e manutenzione per anni 1+eventuali 12 mesi+ulteriori mesi 12.AQ euro 3</text:p>
          </table:table-cell>
          <table:table-cell table:style-name="ce15" office:value-type="float" office:value="39380" calcext:value-type="float">
            <text:p>€ 39.380,00</text:p>
          </table:table-cell>
          <table:table-cell table:style-name="ce20" office:value-type="date" office:date-value="2019-04-16" calcext:value-type="date">
            <text:p>16/4/19</text:p>
          </table:table-cell>
          <table:table-cell table:style-name="ce5" office:value-type="string" calcext:value-type="string">
            <text:p><text:span text:style-name="T1"><text:a xlink:href="http://2.228.19.93/delibere/store/201904160000638_.pdf" xlink:type="simple">Del. 63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900990587</text:p>
          </table:table-cell>
          <table:table-cell table:style-name="ce5" office:value-type="string" calcext:value-type="string">
            <text:p><text:s/>Key Data Srl</text:p>
          </table:table-cell>
          <table:table-cell table:style-name="ce5" office:value-type="string" calcext:value-type="string">
            <text:p>Estenzione ai sensi dell'art. 106 c.12 D.Lgs 50/2016 in favore della ditta Key Data Srl per l'affidamento del servizio di locazione operativa degli apparati hardware costituenti le postazioni di lavoro per la ASL di Viterbo</text:p>
          </table:table-cell>
          <table:table-cell table:style-name="ce15" office:value-type="float" office:value="17101.52" calcext:value-type="float">
            <text:p>€ 17.101,52</text:p>
          </table:table-cell>
          <table:table-cell table:style-name="ce20" office:value-type="date" office:date-value="2019-04-17" calcext:value-type="date">
            <text:p>17/4/19</text:p>
          </table:table-cell>
          <table:table-cell table:style-name="ce5" office:value-type="string" calcext:value-type="string">
            <text:p><text:span text:style-name="T1"><text:a xlink:href="http://2.228.19.93/delibere/store/201904170000674_.pdf" xlink:type="simple">Del. 674.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 Milano Spa</text:p>
          </table:table-cell>
          <table:table-cell table:style-name="ce5" office:value-type="string" calcext:value-type="string">
            <text:p>Adesione convenzione consip per la fornitura di suture chirurgiche tradizionali in modalità accordo quadro agg.ta nei confronti di ditte varie per un importo biennale di euro 23.311,00 i/e. Lotto 1</text:p>
          </table:table-cell>
          <table:table-cell table:style-name="ce15" office:value-type="float" office:value="2429.58" calcext:value-type="float">
            <text:p>€ 2.429,58</text:p>
          </table:table-cell>
          <table:table-cell table:style-name="ce20" office:value-type="date" office:date-value="2019-04-17" calcext:value-type="date">
            <text:p>17/4/19</text:p>
          </table:table-cell>
          <table:table-cell table:style-name="ce5" office:value-type="string" calcext:value-type="string">
            <text:p><text:span text:style-name="T1"><text:a xlink:href="http://2.228.19.93/delibere/store/201904170000675_.pdf" xlink:type="simple">Del. 67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8082461008</text:p>
          </table:table-cell>
          <table:table-cell table:style-name="ce5" office:value-type="string" calcext:value-type="string">
            <text:p>Johnson &amp; Johnson Medical Spa</text:p>
          </table:table-cell>
          <table:table-cell table:style-name="ce5" office:value-type="string" calcext:value-type="string">
            <text:p>Adesione convenzione consip per la fornitura di suture chirurgiche tradizionali in modalità accordo quadro agg.ta nei confronti di ditte varie per un importo biennale di euro 23.311,00 i/e. Lotto 12</text:p>
          </table:table-cell>
          <table:table-cell table:style-name="ce15" office:value-type="float" office:value="3109.06" calcext:value-type="float">
            <text:p>€ 3.109,06</text:p>
          </table:table-cell>
          <table:table-cell table:style-name="ce20" office:value-type="date" office:date-value="2019-04-17" calcext:value-type="date">
            <text:p>17/4/19</text:p>
          </table:table-cell>
          <table:table-cell table:style-name="ce5" office:value-type="string" calcext:value-type="string">
            <text:p><text:span text:style-name="T1"><text:a xlink:href="http://2.228.19.93/delibere/store/201904170000675_.pdf" xlink:type="simple">Del. 67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7351915030</text:p>
          </table:table-cell>
          <table:table-cell table:style-name="ce5" office:value-type="string" calcext:value-type="string">
            <text:p>RTI Sapio Life Srl/Rivoira</text:p>
          </table:table-cell>
          <table:table-cell table:style-name="ce5" office:value-type="string" calcext:value-type="string">
            <text:p>Agg.ne gar aggregata a lotto unico indivisibile volta all'affidamento del servizio di gestione, distribuzione e fornitura dei gas medicinali e tecnici compresa la manutenzione delle centrali di stoccaggio ed erogazione e degli impianti di distribuzione pr</text:p>
          </table:table-cell>
          <table:table-cell table:style-name="ce15" office:value-type="string" calcext:value-type="string">
            <text:p>2357628,00</text:p>
          </table:table-cell>
          <table:table-cell table:style-name="ce20" office:value-type="date" office:date-value="2019-04-30" calcext:value-type="date">
            <text:p>30/4/19</text:p>
          </table:table-cell>
          <table:table-cell table:style-name="ce5" office:value-type="string" calcext:value-type="string">
            <text:p><text:span text:style-name="T1"><text:a xlink:href="http://2.228.19.93/delibere/store/201904300000756_.pdf" xlink:type="simple">Del. 75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8314171C1</text:p>
          </table:table-cell>
          <table:table-cell table:style-name="ce5" office:value-type="string" calcext:value-type="string">
            <text:p>Atos Medical Srl</text:p>
          </table:table-cell>
          <table:table-cell table:style-name="ce5" office:value-type="string" calcext:value-type="string">
            <text:p>Aff.to alla ditta Atos Medical Srl avente ad oggetto la fornitura 12 mesi+12 mesi di protesi fonatorie e relativo materiale di consumo necessari ai pazienti tracheostomizzati dell'ASL di Viterbo</text:p>
          </table:table-cell>
          <table:table-cell table:style-name="ce5" office:value-type="string" calcext:value-type="string">
            <text:p>287763,27</text:p>
          </table:table-cell>
          <table:table-cell table:style-name="ce5" office:value-type="float" office:value="43593" calcext:value-type="float">
            <text:p>43593</text:p>
          </table:table-cell>
          <table:table-cell table:style-name="ce5" office:value-type="string" calcext:value-type="string">
            <text:p><text:span text:style-name="T1"><text:a xlink:href="http://2.228.19.93/delibere/store/201905080000793_.pdf" xlink:type="simple">Del. 793</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7860570B8F</text:p>
          </table:table-cell>
          <table:table-cell table:style-name="ce5" office:value-type="string" calcext:value-type="string">
            <text:p>Vivisol Srl</text:p>
          </table:table-cell>
          <table:table-cell table:style-name="ce5" office:value-type="string" calcext:value-type="string">
            <text:p>Aff.to in somma urgenza del servizio/fornitura di sacca per nutrizione parenterale e materiale per pz. Minore per un periodo di mesi sei</text:p>
          </table:table-cell>
          <table:table-cell table:style-name="ce14" office:value-type="currency" office:currency="EUR" office:value="24231.6" calcext:value-type="currency">
            <text:p>€ 24.231,60</text:p>
          </table:table-cell>
          <table:table-cell table:style-name="ce20" office:value-type="date" office:date-value="2019-04-19" calcext:value-type="date">
            <text:p>19/4/19</text:p>
          </table:table-cell>
          <table:table-cell table:style-name="ce5" office:value-type="string" calcext:value-type="string">
            <text:p><text:span text:style-name="T1"><text:a xlink:href="http://2.228.19.93/delibere/store/201904190000702_.pdf" xlink:type="simple">Del. 702</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7849151C4D</text:p>
          </table:table-cell>
          <table:table-cell table:style-name="ce5" office:value-type="string" calcext:value-type="string">
            <text:p>Olivetti Spa</text:p>
          </table:table-cell>
          <table:table-cell table:style-name="ce5" office:value-type="string" calcext:value-type="string">
            <text:p>Noleggio Fotocopiatrici mediante Convenzione Consip per Servizi vari della ASL di Viterbo</text:p>
          </table:table-cell>
          <table:table-cell table:style-name="ce13" office:value-type="float" office:value="20738.88" calcext:value-type="float">
            <text:p>€ 20.738,88</text:p>
          </table:table-cell>
          <table:table-cell table:style-name="ce20" office:value-type="date" office:date-value="2019-04-19" calcext:value-type="date">
            <text:p>19/4/19</text:p>
          </table:table-cell>
          <table:table-cell table:style-name="ce5" office:value-type="string" calcext:value-type="string">
            <text:p><text:span text:style-name="T1"><text:a xlink:href="http://2.228.19.93/delibere/store/201904190000704_.pdf" xlink:type="simple">Del. 70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F4282C920</text:p>
          </table:table-cell>
          <table:table-cell table:style-name="ce5" office:value-type="string" calcext:value-type="string">
            <text:p>Stryker Italia Srl</text:p>
          </table:table-cell>
          <table:table-cell table:style-name="ce5" office:value-type="string" calcext:value-type="string">
            <text:p>Aff.to DM lame monouso per ortopedia</text:p>
          </table:table-cell>
          <table:table-cell table:style-name="ce13" office:value-type="float" office:value="4200" calcext:value-type="float">
            <text:p>€ 4.200,00</text:p>
          </table:table-cell>
          <table:table-cell table:style-name="ce21" office:value-type="date" office:date-value="2019-04-19" calcext:value-type="date">
            <text:p>19/04/2019</text:p>
          </table:table-cell>
          <table:table-cell table:style-name="ce5" office:value-type="string" calcext:value-type="string">
            <text:p><text:span text:style-name="T1"><text:a xlink:href="http://2.228.19.93/delibere/store/201904190000705_.pdf" xlink:type="simple">Del. 70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96282C948</text:p>
          </table:table-cell>
          <table:table-cell table:style-name="ce5" office:value-type="string" calcext:value-type="string">
            <text:p>Aspen Sanitas Srl</text:p>
          </table:table-cell>
          <table:table-cell table:style-name="ce10" office:value-type="string" calcext:value-type="string">
            <text:p>Aff.to DM lame monouso per ortopedia e seghe per ortopedia</text:p>
          </table:table-cell>
          <table:table-cell table:style-name="ce14" office:value-type="currency" office:currency="EUR" office:value="24500" calcext:value-type="currency">
            <text:p>€ 24.500,00</text:p>
          </table:table-cell>
          <table:table-cell table:style-name="ce21" office:value-type="date" office:date-value="2019-04-19" calcext:value-type="date">
            <text:p>19/04/2019</text:p>
          </table:table-cell>
          <table:table-cell table:style-name="ce5" office:value-type="string" calcext:value-type="string">
            <text:p><text:span text:style-name="T1"><text:a xlink:href="http://2.228.19.93/delibere/store/201904190000705_.pdf" xlink:type="simple">Del. 70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6E2746996</text:p>
          </table:table-cell>
          <table:table-cell table:style-name="ce5" office:value-type="string" calcext:value-type="string">
            <text:p>Medika Vision Srl</text:p>
          </table:table-cell>
          <table:table-cell table:style-name="ce5" office:value-type="string" calcext:value-type="string">
            <text:p>Agg.ne alla ditta Medika Vision Srl per la fornitura ed installazione chiavi in mano in noleggio triennale con eventuale riscatto finale a costo zero di n. 1 laser yag occorrente all'UOC Oculistica dell'Ospedale Belcolle Viterbo</text:p>
          </table:table-cell>
          <table:table-cell table:style-name="ce14" office:value-type="currency" office:currency="EUR" office:value="17892" calcext:value-type="currency">
            <text:p>€ 17.892,00</text:p>
          </table:table-cell>
          <table:table-cell table:style-name="ce21" office:value-type="date" office:date-value="2019-04-29" calcext:value-type="date">
            <text:p>29/04/2019</text:p>
          </table:table-cell>
          <table:table-cell table:style-name="ce5" office:value-type="string" calcext:value-type="string">
            <text:p><text:span text:style-name="T1"><text:a xlink:href="http://2.228.19.93/delibere/store/201904290000734_.pdf" xlink:type="simple">Del. 73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8339002CA</text:p>
          </table:table-cell>
          <table:table-cell table:style-name="ce5" office:value-type="string" calcext:value-type="string">
            <text:p>Itel Telecomunicazioni Srl</text:p>
          </table:table-cell>
          <table:table-cell table:style-name="ce5" office:value-type="string" calcext:value-type="string">
            <text:p>Agg.ne definitiva per l'aff.to <text:s/>di prestazioni di convalide ambienti, strumentazione ed operatori secondo le norme di buona produzione dei radio farmaci, per le esigenze della medicina nucleare della ASL Viterbo</text:p>
          </table:table-cell>
          <table:table-cell table:style-name="ce14" office:value-type="currency" office:currency="EUR" office:value="60000" calcext:value-type="currency">
            <text:p>€ 60.000,00</text:p>
          </table:table-cell>
          <table:table-cell table:style-name="ce21" office:value-type="date" office:date-value="2019-04-30" calcext:value-type="date">
            <text:p>30/04/2019</text:p>
          </table:table-cell>
          <table:table-cell table:style-name="ce5" office:value-type="string" calcext:value-type="string">
            <text:p><text:span text:style-name="T1"><text:a xlink:href="http://2.228.19.93/delibere/store/201904300000757_.pdf" xlink:type="simple">Del. 75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CF859B90</text:p>
          </table:table-cell>
          <table:table-cell table:style-name="ce5" office:value-type="string" calcext:value-type="string">
            <text:p>Baxter Spa</text:p>
          </table:table-cell>
          <table:table-cell table:style-name="ce5" office:value-type="string" calcext:value-type="string">
            <text:p>Attivazione urgente del servizio di assistenza per nutrizione parenterale domiciliare per paziente M.L.</text:p>
          </table:table-cell>
          <table:table-cell table:style-name="ce14" office:value-type="currency" office:currency="EUR" office:value="31200" calcext:value-type="currency">
            <text:p>€ 31.200,00</text:p>
          </table:table-cell>
          <table:table-cell table:style-name="ce21" office:value-type="date" office:date-value="2019-05-10" calcext:value-type="date">
            <text:p>10/05/2019</text:p>
          </table:table-cell>
          <table:table-cell table:style-name="ce5" office:value-type="string" calcext:value-type="string">
            <text:p><text:span text:style-name="T1"><text:a xlink:href="http://2.228.19.93/delibere/store/201905100000803_.pdf" xlink:type="simple">Del. 803</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D127954B8</text:p>
          </table:table-cell>
          <table:table-cell table:style-name="ce5" office:value-type="string" calcext:value-type="string">
            <text:p>Systema Consulting Srl</text:p>
          </table:table-cell>
          <table:table-cell table:style-name="ce5" office:value-type="string" calcext:value-type="string">
            <text:p>Aff.to alla ditta Systema Consulting Srl per l'acquisto di n. 500 Voucher corso computer essential UO Formazione ASL Viterbo</text:p>
          </table:table-cell>
          <table:table-cell table:style-name="ce14" office:value-type="currency" office:currency="EUR" office:value="2000" calcext:value-type="currency">
            <text:p>€ 2.000,00</text:p>
          </table:table-cell>
          <table:table-cell table:style-name="ce21" office:value-type="date" office:date-value="2019-03-26" calcext:value-type="date">
            <text:p>26/03/2019</text:p>
          </table:table-cell>
          <table:table-cell table:style-name="ce5" office:value-type="string" calcext:value-type="string">
            <text:p><text:span text:style-name="T1"><text:a xlink:href="http://2.228.19.95/delibere/store/201903260000512.PDF" xlink:type="simple">Det. 512</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DD27A2AC1</text:p>
          </table:table-cell>
          <table:table-cell table:style-name="ce5" office:value-type="string" calcext:value-type="string">
            <text:p>LSI Lastem Srl</text:p>
          </table:table-cell>
          <table:table-cell table:style-name="ce5" office:value-type="string" calcext:value-type="string">
            <text:p>Aff.to alla ditta LSI Lastem Srl per assistenza e certificazione occorrente allo SPRESAL ditta esclusiva per la centralina già in uso</text:p>
          </table:table-cell>
          <table:table-cell table:style-name="ce14" office:value-type="currency" office:currency="EUR" office:value="1483.52" calcext:value-type="currency">
            <text:p>€ 1.483,52</text:p>
          </table:table-cell>
          <table:table-cell table:style-name="ce21" office:value-type="date" office:date-value="2019-03-26" calcext:value-type="date">
            <text:p>26/03/2019</text:p>
          </table:table-cell>
          <table:table-cell table:style-name="ce5" office:value-type="string" calcext:value-type="string">
            <text:p><text:span text:style-name="T1"><text:a xlink:href="http://2.228.19.95/delibere/store/201903260000513.PDF" xlink:type="simple">Det. 513</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CE278E90A</text:p>
          </table:table-cell>
          <table:table-cell table:style-name="ce5" office:value-type="string" calcext:value-type="string">
            <text:p>Biesse Medica Srl</text:p>
          </table:table-cell>
          <table:table-cell table:style-name="ce5" office:value-type="string" calcext:value-type="string">
            <text:p>Aff.to fornitura n. 2 barelle radiotrasparenti</text:p>
          </table:table-cell>
          <table:table-cell table:style-name="ce14" office:value-type="currency" office:currency="EUR" office:value="5190" calcext:value-type="currency">
            <text:p>€ 5.190,00</text:p>
          </table:table-cell>
          <table:table-cell table:style-name="ce21" office:value-type="date" office:date-value="2019-03-26" calcext:value-type="date">
            <text:p>26/03/2019</text:p>
          </table:table-cell>
          <table:table-cell table:style-name="ce5" office:value-type="string" calcext:value-type="string">
            <text:p><text:span text:style-name="T1"><text:a xlink:href="http://2.228.19.95/delibere/store/201903260000514.PDF" xlink:type="simple">Det. 51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3F2736BB9</text:p>
          </table:table-cell>
          <table:table-cell table:style-name="ce5" office:value-type="string" calcext:value-type="string">
            <text:p><text:s/>Nova Biomedical</text:p>
          </table:table-cell>
          <table:table-cell table:style-name="ce5" office:value-type="string" calcext:value-type="string">
            <text:p>Aff.to del service di emogasanalisi alla ditta Nova Biomedical per PO Tarquinia e Pronto Soccorso PO Belcolle</text:p>
          </table:table-cell>
          <table:table-cell table:style-name="ce14" office:value-type="currency" office:currency="EUR" office:value="9200" calcext:value-type="currency">
            <text:p>€ 9.200,00</text:p>
          </table:table-cell>
          <table:table-cell table:style-name="ce21" office:value-type="date" office:date-value="2019-03-26" calcext:value-type="date">
            <text:p>26/03/2019</text:p>
          </table:table-cell>
          <table:table-cell table:style-name="ce5" office:value-type="string" calcext:value-type="string">
            <text:p><text:span text:style-name="T1"><text:a xlink:href="http://2.228.19.95/delibere/store/201903260000515.PDF" xlink:type="simple">Det. 51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8A27AA57E</text:p>
          </table:table-cell>
          <table:table-cell table:style-name="ce5" office:value-type="string" calcext:value-type="string">
            <text:p>Bioclarma Srl</text:p>
          </table:table-cell>
          <table:table-cell table:style-name="ce5" office:value-type="string" calcext:value-type="string">
            <text:p>Aff.to alla ditta Bioclarma Srl della fornitura di standard controllo qualità LAB NET</text:p>
          </table:table-cell>
          <table:table-cell table:style-name="ce12" office:value-type="currency" office:currency="EUR" office:value="690" calcext:value-type="currency">
            <text:p>€ 690,00</text:p>
          </table:table-cell>
          <table:table-cell table:style-name="ce21" office:value-type="date" office:date-value="2019-03-27" calcext:value-type="date">
            <text:p>27/03/2019</text:p>
          </table:table-cell>
          <table:table-cell table:style-name="ce5" office:value-type="string" calcext:value-type="string">
            <text:p><text:span text:style-name="T1"><text:a xlink:href="http://2.228.19.95/delibere/store/201903270000539.PDF" xlink:type="simple">Det. 53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5C27BA4C3</text:p>
          </table:table-cell>
          <table:table-cell table:style-name="ce5" office:value-type="string" calcext:value-type="string">
            <text:p>General Tecno Service Srl</text:p>
          </table:table-cell>
          <table:table-cell table:style-name="ce5" office:value-type="string" calcext:value-type="string">
            <text:p>Aff.to nelle more procedure di gara facchinaggi brevi necessari alle UUOO Aziendali</text:p>
          </table:table-cell>
          <table:table-cell table:style-name="ce14" office:value-type="currency" office:currency="EUR" office:value="5000" calcext:value-type="currency">
            <text:p>€ 5.000,00</text:p>
          </table:table-cell>
          <table:table-cell table:style-name="ce21" office:value-type="date" office:date-value="2019-03-27" calcext:value-type="date">
            <text:p>27/03/2019</text:p>
          </table:table-cell>
          <table:table-cell table:style-name="ce5" office:value-type="string" calcext:value-type="string">
            <text:p><text:span text:style-name="T1"><text:a xlink:href="http://2.228.19.95/delibere/store/201904020000574.PDF" xlink:type="simple">Det. 57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E627AFB14</text:p>
          </table:table-cell>
          <table:table-cell table:style-name="ce5" office:value-type="string" calcext:value-type="string">
            <text:p><text:s/>Bio Optica Milano Spa</text:p>
          </table:table-cell>
          <table:table-cell table:style-name="ce5" office:value-type="string" calcext:value-type="string">
            <text:p>Aff.to alla ditta Bio Optica Milano Spa della fornitura di alcol denaturato bianco assoluto necessario ai laboratori di anatomia patologica e citologia e citogenetica della ASL di Viterbo</text:p>
          </table:table-cell>
          <table:table-cell table:style-name="ce14" office:value-type="currency" office:currency="EUR" office:value="580" calcext:value-type="currency">
            <text:p>€ 580,00</text:p>
          </table:table-cell>
          <table:table-cell table:style-name="ce21" office:value-type="date" office:date-value="2019-04-02" calcext:value-type="date">
            <text:p>02/04/2019</text:p>
          </table:table-cell>
          <table:table-cell table:style-name="ce5" office:value-type="string" calcext:value-type="string">
            <text:p><text:span text:style-name="T1"><text:a xlink:href="http://2.228.19.95/delibere/store/201904020000575.PDF" xlink:type="simple">Det. 57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CF2746F24</text:p>
          </table:table-cell>
          <table:table-cell table:style-name="ce5" office:value-type="string" calcext:value-type="string">
            <text:p>Hill Rom Spa</text:p>
          </table:table-cell>
          <table:table-cell table:style-name="ce5" office:value-type="string" calcext:value-type="string">
            <text:p>Agg.ne alla ditta Hill Rom Spa per la fornitura ed installazione chiavi in mano n. 1 barella occorrente al Pronto Soccorso PO Viterbo</text:p>
          </table:table-cell>
          <table:table-cell table:style-name="ce14" office:value-type="currency" office:currency="EUR" office:value="2458" calcext:value-type="currency">
            <text:p>€ 2.458,00</text:p>
          </table:table-cell>
          <table:table-cell table:style-name="ce21" office:value-type="date" office:date-value="2019-04-08" calcext:value-type="date">
            <text:p>08/04/2019</text:p>
          </table:table-cell>
          <table:table-cell table:style-name="ce5" office:value-type="string" calcext:value-type="string">
            <text:p><text:span text:style-name="T1"><text:a xlink:href="http://2.228.19.95/delibere/store/201904080000609.PDF" xlink:type="simple">Det. 60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D427BEA5D</text:p>
          </table:table-cell>
          <table:table-cell table:style-name="ce5" office:value-type="string" calcext:value-type="string">
            <text:p>Neupharma di Imola</text:p>
          </table:table-cell>
          <table:table-cell table:style-name="ce5" office:value-type="string" calcext:value-type="string">
            <text:p>Aff.to alle ditte Medigas e Neupharma fornitura dispositivi vari per aerosolterapia assistiti Distretto A minori S.T. e M.L., Distretto B minore S.M. e Distretto C minore P.T.</text:p>
          </table:table-cell>
          <table:table-cell table:style-name="ce14" office:value-type="currency" office:currency="EUR" office:value="919.11" calcext:value-type="currency">
            <text:p>€ 919,11</text:p>
          </table:table-cell>
          <table:table-cell table:style-name="ce21" office:value-type="date" office:date-value="2019-04-08" calcext:value-type="date">
            <text:p>08/04/2019</text:p>
          </table:table-cell>
          <table:table-cell table:style-name="ce5" office:value-type="string" calcext:value-type="string">
            <text:p><text:span text:style-name="T1"><text:a xlink:href="http://2.228.19.95/delibere/store/201904080000610.PDF" xlink:type="simple">Det. 61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D427BEA5D</text:p>
          </table:table-cell>
          <table:table-cell table:style-name="ce5" office:value-type="string" calcext:value-type="string">
            <text:p>Medigas di Assago</text:p>
          </table:table-cell>
          <table:table-cell table:style-name="ce5" office:value-type="string" calcext:value-type="string">
            <text:p>Aff.to alle ditte Medigas e Neupharma fornitura dispositivi vari per aerosolterapia assistiti Distretto A minori S.T. e M.L., Distretto B minore S.M. e Distretto C minore P.T.</text:p>
          </table:table-cell>
          <table:table-cell table:style-name="ce14" office:value-type="currency" office:currency="EUR" office:value="609.78" calcext:value-type="currency">
            <text:p>€ 609,78</text:p>
          </table:table-cell>
          <table:table-cell table:style-name="ce21" office:value-type="date" office:date-value="2019-04-08" calcext:value-type="date">
            <text:p>08/04/2019</text:p>
          </table:table-cell>
          <table:table-cell table:style-name="ce5" office:value-type="string" calcext:value-type="string">
            <text:p><text:span text:style-name="T1"><text:a xlink:href="http://2.228.19.95/delibere/store/201904080000610.PDF" xlink:type="simple">Det. 61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3F27C515A</text:p>
          </table:table-cell>
          <table:table-cell table:style-name="ce5" office:value-type="string" calcext:value-type="string">
            <text:p>Itex di M. Gregnanin</text:p>
          </table:table-cell>
          <table:table-cell table:style-name="ce5" office:value-type="string" calcext:value-type="string">
            <text:p>Aff.to alla ditta Itex di M. Gregnanin per la fornitura sistema sirecognizer per assistita Distretto A Montefiascone minore F.E.</text:p>
          </table:table-cell>
          <table:table-cell table:style-name="ce14" office:value-type="currency" office:currency="EUR" office:value="3312" calcext:value-type="currency">
            <text:p>€ 3.312,00</text:p>
          </table:table-cell>
          <table:table-cell table:style-name="ce21" office:value-type="date" office:date-value="2019-04-08" calcext:value-type="date">
            <text:p>08/04/2019</text:p>
          </table:table-cell>
          <table:table-cell table:style-name="ce5" office:value-type="string" calcext:value-type="string">
            <text:p><text:span text:style-name="T1"><text:a xlink:href="http://2.228.19.95/delibere/store/201904080000611.PDF" xlink:type="simple">Det. 6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082FD6D92</text:p>
          </table:table-cell>
          <table:table-cell table:style-name="ce5" office:value-type="string" calcext:value-type="string">
            <text:p>Bracco Immaging Italia Srl</text:p>
          </table:table-cell>
          <table:table-cell table:style-name="ce5" office:value-type="string" calcext:value-type="string">
            <text:p>Aff.to fornitura dispositivi per colonscopia virtuale</text:p>
          </table:table-cell>
          <table:table-cell table:style-name="ce14" office:value-type="currency" office:currency="EUR" office:value="1226.4" calcext:value-type="currency">
            <text:p>€ 1.226,40</text:p>
          </table:table-cell>
          <table:table-cell table:style-name="ce21" office:value-type="date" office:date-value="2019-04-08" calcext:value-type="date">
            <text:p>08/04/2019</text:p>
          </table:table-cell>
          <table:table-cell table:style-name="ce5" office:value-type="string" calcext:value-type="string">
            <text:p><text:span text:style-name="T1"><text:a xlink:href="http://2.228.19.95/delibere/store/201904080000612.PDF" xlink:type="simple">Det. 612</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17274A093</text:p>
          </table:table-cell>
          <table:table-cell table:style-name="ce5" office:value-type="string" calcext:value-type="string">
            <text:p>CBS Medical</text:p>
          </table:table-cell>
          <table:table-cell table:style-name="ce5" office:value-type="string" calcext:value-type="string">
            <text:p>Agg.ne alla ditta CBS Medical per la fornitura ed installazione chiavi in mano n. 168 coppie sponde letti degenza occorrenti alle UUOO varie dei PPOO di Viterbo e Montefiascone</text:p>
          </table:table-cell>
          <table:table-cell table:style-name="ce14" office:value-type="currency" office:currency="EUR" office:value="9735.6" calcext:value-type="currency">
            <text:p>€ 9.735,60</text:p>
          </table:table-cell>
          <table:table-cell table:style-name="ce21" office:value-type="date" office:date-value="2019-04-08" calcext:value-type="date">
            <text:p>08/04/2019</text:p>
          </table:table-cell>
          <table:table-cell table:style-name="ce5" office:value-type="string" calcext:value-type="string">
            <text:p><text:span text:style-name="T1"><text:a xlink:href="http://2.228.19.95/delibere/store/201904080000613.PDF" xlink:type="simple">Det. 613</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EB27F5156</text:p>
          </table:table-cell>
          <table:table-cell table:style-name="ce5" office:value-type="string" calcext:value-type="string">
            <text:p>Traslochi Casa Roma</text:p>
          </table:table-cell>
          <table:table-cell table:style-name="ce5" office:value-type="string" calcext:value-type="string">
            <text:p>Aff.to per il servizio di facchinaggio del materiale da dismettere presso il centro salute di Orte alla ditta Traslochi Casa Roma</text:p>
          </table:table-cell>
          <table:table-cell table:style-name="ce14" office:value-type="currency" office:currency="EUR" office:value="4800" calcext:value-type="currency">
            <text:p>€ 4.800,00</text:p>
          </table:table-cell>
          <table:table-cell table:style-name="ce21" office:value-type="date" office:date-value="2019-04-09" calcext:value-type="date">
            <text:p>09/04/2019</text:p>
          </table:table-cell>
          <table:table-cell table:style-name="ce5" office:value-type="string" calcext:value-type="string">
            <text:p><text:span text:style-name="T1"><text:a xlink:href="http://2.228.19.95/delibere/store/201904090000614.PDF" xlink:type="simple">Det. 61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2327E79A7</text:p>
          </table:table-cell>
          <table:table-cell table:style-name="ce5" office:value-type="string" calcext:value-type="string">
            <text:p><text:s/>Black Eagle Computer Srl</text:p>
          </table:table-cell>
          <table:table-cell table:style-name="ce5" office:value-type="string" calcext:value-type="string">
            <text:p>Aff.to per l'acquisto n. 1 hard disk esterno da 8 TB e n. 1 software di grafica corel draw presso la ditta Black Eagle Computer Srl</text:p>
          </table:table-cell>
          <table:table-cell table:style-name="ce14" office:value-type="currency" office:currency="EUR" office:value="522.14" calcext:value-type="currency">
            <text:p>€ 522,14</text:p>
          </table:table-cell>
          <table:table-cell table:style-name="ce21" office:value-type="date" office:date-value="2019-04-15" calcext:value-type="date">
            <text:p>15/04/2019</text:p>
          </table:table-cell>
          <table:table-cell table:style-name="ce5" office:value-type="string" calcext:value-type="string">
            <text:p><text:span text:style-name="T1"><text:a xlink:href="http://2.228.19.95/delibere/store/201904150000648.PDF" xlink:type="simple">Det. 648</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4C27D4CEA</text:p>
          </table:table-cell>
          <table:table-cell table:style-name="ce5" office:value-type="string" calcext:value-type="string">
            <text:p>INAIL Centro Sperimentazione e Applicazione di protesi e presidi ortopedici di Vigorso di Budrio(BO)</text:p>
          </table:table-cell>
          <table:table-cell table:style-name="ce5" office:value-type="string" calcext:value-type="string">
            <text:p>Aff.to all'INAIL Centro Sperimentazione e Applicazione di protesi e presidi ortopedici di Vigorso di Budrio(BO) per la fornitura di n. 2 protesi ortopediche Assistito Distretto A Tarquinia M.T.</text:p>
          </table:table-cell>
          <table:table-cell table:style-name="ce14" office:value-type="currency" office:currency="EUR" office:value="3162" calcext:value-type="currency">
            <text:p>€ 3.162,00</text:p>
          </table:table-cell>
          <table:table-cell table:style-name="ce21" office:value-type="date" office:date-value="2019-04-15" calcext:value-type="date">
            <text:p>15/04/2019</text:p>
          </table:table-cell>
          <table:table-cell table:style-name="ce5" office:value-type="string" calcext:value-type="string">
            <text:p><text:span text:style-name="T1"><text:a xlink:href="http://2.228.19.95/delibere/store/201904150000649.PDF" xlink:type="simple">Det. 64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B227FBE7E</text:p>
          </table:table-cell>
          <table:table-cell table:style-name="ce5" office:value-type="string" calcext:value-type="string">
            <text:p>Safetrans Srl</text:p>
          </table:table-cell>
          <table:table-cell table:style-name="ce5" office:value-type="string" calcext:value-type="string">
            <text:p>Aff.to del servizio di trasporto di n. 2 tank contenenti campioni biologici (cellule staminali) dall'UOC SIMT PO Belcolle all'AO San Camillo/Forlanini</text:p>
          </table:table-cell>
          <table:table-cell table:style-name="ce14" office:value-type="currency" office:currency="EUR" office:value="9516" calcext:value-type="currency">
            <text:p>€ 9.516,00</text:p>
          </table:table-cell>
          <table:table-cell table:style-name="ce21" office:value-type="date" office:date-value="2019-04-16" calcext:value-type="date">
            <text:p>16/04/2019</text:p>
          </table:table-cell>
          <table:table-cell table:style-name="ce5" office:value-type="string" calcext:value-type="string">
            <text:p><text:span text:style-name="T1"><text:a xlink:href="http://2.228.19.95/delibere/store/201904160000654.PDF" xlink:type="simple">Det. 65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E127EFF39</text:p>
          </table:table-cell>
          <table:table-cell table:style-name="ce5" office:value-type="string" calcext:value-type="string">
            <text:p><text:s/>Medtronic Italia Spa</text:p>
          </table:table-cell>
          <table:table-cell table:style-name="ce5" office:value-type="string" calcext:value-type="string">
            <text:p>Aff.to alla ditta Medtronic fornitura n. 1 erogatore di farmaci syncromed II per paziente M.M. in cura presso l'UOC Anestesia ,Rianimazione e Terapia del Dolore del PO di C.C.</text:p>
          </table:table-cell>
          <table:table-cell table:style-name="ce14" office:value-type="currency" office:currency="EUR" office:value="7800" calcext:value-type="currency">
            <text:p>€ 7.800,00</text:p>
          </table:table-cell>
          <table:table-cell table:style-name="ce21" office:value-type="date" office:date-value="2019-04-16" calcext:value-type="date">
            <text:p>16/04/2019</text:p>
          </table:table-cell>
          <table:table-cell table:style-name="ce5" office:value-type="string" calcext:value-type="string">
            <text:p><text:span text:style-name="T1"><text:a xlink:href="http://2.228.19.95/delibere/store/201904160000655.PDF" xlink:type="simple">Det. 65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F627EAD9F</text:p>
          </table:table-cell>
          <table:table-cell table:style-name="ce5" office:value-type="string" calcext:value-type="string">
            <text:p>Itop di Palestrina</text:p>
          </table:table-cell>
          <table:table-cell table:style-name="ce5" office:value-type="string" calcext:value-type="string">
            <text:p>Aff.to alla ditta ITOP Off. Ortopediche fornitura n. 2 comunicatori simbolici LIAR per Ass.ti Distretto C di Civita Castellana minori S.G. e B.M.</text:p>
          </table:table-cell>
          <table:table-cell table:style-name="ce14" office:value-type="currency" office:currency="EUR" office:value="2462.94" calcext:value-type="currency">
            <text:p>€ 2.462,94</text:p>
          </table:table-cell>
          <table:table-cell table:style-name="ce21" office:value-type="date" office:date-value="2019-04-16" calcext:value-type="date">
            <text:p>16/04/2019</text:p>
          </table:table-cell>
          <table:table-cell table:style-name="ce5" office:value-type="string" calcext:value-type="string">
            <text:p><text:span text:style-name="T1"><text:a xlink:href="http://2.228.19.95/delibere/store/201904160000656.PDF" xlink:type="simple">Det. 65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8527E76A7</text:p>
          </table:table-cell>
          <table:table-cell table:style-name="ce5" office:value-type="string" calcext:value-type="string">
            <text:p>TTS Unipersonale</text:p>
          </table:table-cell>
          <table:table-cell table:style-name="ce5" office:value-type="string" calcext:value-type="string">
            <text:p>Aff.to alla ditta TTS Unipersonale fornitura laringofono per Assistito Distretto C Civita Castellana Sig. P.A.</text:p>
          </table:table-cell>
          <table:table-cell table:style-name="ce14" office:value-type="currency" office:currency="EUR" office:value="199" calcext:value-type="currency">
            <text:p>€ 199,00</text:p>
          </table:table-cell>
          <table:table-cell table:style-name="ce21" office:value-type="date" office:date-value="2019-04-16" calcext:value-type="date">
            <text:p>16/04/2019</text:p>
          </table:table-cell>
          <table:table-cell table:style-name="ce5" office:value-type="string" calcext:value-type="string">
            <text:p><text:span text:style-name="T1"><text:a xlink:href="http://2.228.19.95/delibere/store/201904160000657.PDF" xlink:type="simple">Det. 65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E427F1B7C</text:p>
          </table:table-cell>
          <table:table-cell table:style-name="ce5" office:value-type="string" calcext:value-type="string">
            <text:p>Caravaggio 70 Srl</text:p>
          </table:table-cell>
          <table:table-cell table:style-name="ce5" office:value-type="string" calcext:value-type="string">
            <text:p>Aff.to alla ditta Caravaggio 70 Srl fornitura sedia doccia per Assistito Distretto C Civita Castellana minore P.L.</text:p>
          </table:table-cell>
          <table:table-cell table:style-name="ce14" office:value-type="currency" office:currency="EUR" office:value="3326" calcext:value-type="currency">
            <text:p>€ 3.326,00</text:p>
          </table:table-cell>
          <table:table-cell table:style-name="ce21" office:value-type="date" office:date-value="2016-04-16" calcext:value-type="date">
            <text:p>16/04/2016</text:p>
          </table:table-cell>
          <table:table-cell table:style-name="ce5" office:value-type="string" calcext:value-type="string">
            <text:p><text:span text:style-name="T1"><text:a xlink:href="http://2.228.19.95/delibere/store/201904160000658.PDF" xlink:type="simple">Det. 658</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4C27EA60A</text:p>
          </table:table-cell>
          <table:table-cell table:style-name="ce5" office:value-type="string" calcext:value-type="string">
            <text:p><text:s/>ITOP Off.Ortopediche</text:p>
          </table:table-cell>
          <table:table-cell table:style-name="ce5" office:value-type="string" calcext:value-type="string">
            <text:p>Aff.to alla ditta ITOP Off.Ortopediche fornitura n. 2 comunicatori simbolici Liar per Assistiti Distretto A minori B.S.M. e T.D.</text:p>
          </table:table-cell>
          <table:table-cell table:style-name="ce14" office:value-type="currency" office:currency="EUR" office:value="2462.94" calcext:value-type="currency">
            <text:p>€ 2.462,94</text:p>
          </table:table-cell>
          <table:table-cell table:style-name="ce21" office:value-type="date" office:date-value="2019-04-16" calcext:value-type="date">
            <text:p>16/04/2019</text:p>
          </table:table-cell>
          <table:table-cell table:style-name="ce5" office:value-type="string" calcext:value-type="string">
            <text:p><text:span text:style-name="T1"><text:a xlink:href="http://2.228.19.95/delibere/store/201904160000659.PDF" xlink:type="simple">Det. 65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D027E7F11</text:p>
          </table:table-cell>
          <table:table-cell table:style-name="ce5" office:value-type="string" calcext:value-type="string">
            <text:p>New House Spa</text:p>
          </table:table-cell>
          <table:table-cell table:style-name="ce5" office:value-type="string" calcext:value-type="string">
            <text:p>Aff.to alla ditta New House Spa della fornitura in noleggio per la durata di 92 giorni n. 1 box decontaminazione occorrente all'UOC Pronto Soccorso Osp. Belcolle in Viterbo</text:p>
          </table:table-cell>
          <table:table-cell table:style-name="ce14" office:value-type="currency" office:currency="EUR" office:value="1104" calcext:value-type="currency">
            <text:p>€ 1.104,00</text:p>
          </table:table-cell>
          <table:table-cell table:style-name="ce21" office:value-type="date" office:date-value="2019-04-16" calcext:value-type="date">
            <text:p>16/04/2019</text:p>
          </table:table-cell>
          <table:table-cell table:style-name="ce5" office:value-type="string" calcext:value-type="string">
            <text:p><text:span text:style-name="T1"><text:a xlink:href="http://2.228.19.95/delibere/store/201904160000660.PDF" xlink:type="simple">Det. 66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797031985</text:p>
          </table:table-cell>
          <table:table-cell table:style-name="ce5" office:value-type="string" calcext:value-type="string">
            <text:p>RTI Vivisol Srl/Farmacia Dott. Metalla snc</text:p>
          </table:table-cell>
          <table:table-cell table:style-name="ce5" office:value-type="string" calcext:value-type="string">
            <text:p>Agg.ne alla R.T.I. Farmacia Dott. Metalla/Vivisol per la fornitura di anni tre del servizio di nutrizione parenterale domiciliare per ass.ta Distetto A Montefiascone Sig.ra B.F.</text:p>
          </table:table-cell>
          <table:table-cell table:style-name="ce14" office:value-type="currency" office:currency="EUR" office:value="108405" calcext:value-type="currency">
            <text:p>€ 108.405,00</text:p>
          </table:table-cell>
          <table:table-cell table:style-name="ce21" office:value-type="string" calcext:value-type="string">
            <text:p>20/05/2019</text:p>
          </table:table-cell>
          <table:table-cell table:style-name="ce5" office:value-type="string" calcext:value-type="string">
            <text:p><text:span text:style-name="T1"><text:a xlink:href="http://2.228.19.93/delibere/store/201905200000868_.pdf" xlink:type="simple">Del. 868</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33799510A</text:p>
          </table:table-cell>
          <table:table-cell table:style-name="ce5" office:value-type="string" calcext:value-type="string">
            <text:p>Abbott Srl</text:p>
          </table:table-cell>
          <table:table-cell table:style-name="ce5" office:value-type="string" calcext:value-type="string">
            <text:p>Procedura aperta telematica artt.58 e 60 D.Lgs 50/2016 volta alla fornitura di sonde e reagenti per ibridazine in situ fluorescente (FISH) necessari al Lab. Citologia e Citogenetica ASL VT per la durata di anni tre+uno-Determinazioni- Lotto 1</text:p>
          </table:table-cell>
          <table:table-cell table:style-name="ce14" office:value-type="currency" office:currency="EUR" office:value="9788" calcext:value-type="currency">
            <text:p>€ 9.788,00</text:p>
          </table:table-cell>
          <table:table-cell table:style-name="ce21" office:value-type="string" calcext:value-type="string">
            <text:p>20/05/2019</text:p>
          </table:table-cell>
          <table:table-cell table:style-name="ce5" office:value-type="string" calcext:value-type="string">
            <text:p><text:span text:style-name="T1"><text:a xlink:href="http://2.228.19.93/delibere/store/201905200000869_.pdf" xlink:type="simple">Del. 86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032813CC5</text:p>
          </table:table-cell>
          <table:table-cell table:style-name="ce5" office:value-type="string" calcext:value-type="string">
            <text:p>Otto Bock Soluzioni Ortopediche Srl</text:p>
          </table:table-cell>
          <table:table-cell table:style-name="ce5" office:value-type="string" calcext:value-type="string">
            <text:p>Aff.to diretto alla ditta Otto Bock Soluzioni Ortopediche Srl di Budrio per fornitura protesi ortopedica assistita Diastretto C Vetralla Sig.ra P.G.</text:p>
          </table:table-cell>
          <table:table-cell table:style-name="ce14" office:value-type="currency" office:currency="EUR" office:value="3760.98" calcext:value-type="currency">
            <text:p>€ 3.760,98</text:p>
          </table:table-cell>
          <table:table-cell table:style-name="ce21" office:value-type="date" office:date-value="2019-04-24" calcext:value-type="date">
            <text:p>24/04/2019</text:p>
          </table:table-cell>
          <table:table-cell table:style-name="ce5" office:value-type="string" calcext:value-type="string">
            <text:p><text:span text:style-name="T1"><text:a xlink:href="http://2.228.19.95/delibere/store/201904240000696.PDF" xlink:type="simple">Det. 69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7228127B4</text:p>
          </table:table-cell>
          <table:table-cell table:style-name="ce5" office:value-type="string" calcext:value-type="string">
            <text:p>Medigas Italia</text:p>
          </table:table-cell>
          <table:table-cell table:style-name="ce5" office:value-type="string" calcext:value-type="string">
            <text:p>Aff.to diretto alla ditta Medigas Italia per la fornitura manometro PEP Maskper assistita Distretto A Tarquinia minore S.I.</text:p>
          </table:table-cell>
          <table:table-cell table:style-name="ce14" office:value-type="currency" office:currency="EUR" office:value="370.4" calcext:value-type="currency">
            <text:p>€ 370,40</text:p>
          </table:table-cell>
          <table:table-cell table:style-name="ce21" office:value-type="date" office:date-value="2019-04-24" calcext:value-type="date">
            <text:p>24/04/2019</text:p>
          </table:table-cell>
          <table:table-cell table:style-name="ce5" office:value-type="string" calcext:value-type="string">
            <text:p><text:span text:style-name="T1"><text:a xlink:href="http://2.228.19.95/delibere/store/201904240000697.PDF" xlink:type="simple">Det. 69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FA2821460</text:p>
          </table:table-cell>
          <table:table-cell table:style-name="ce5" office:value-type="string" calcext:value-type="string">
            <text:p>Coloplast</text:p>
          </table:table-cell>
          <table:table-cell table:style-name="ce5" office:value-type="string" calcext:value-type="string">
            <text:p>Aff.to diretto alla ditta Coloplast Spa fornitura dispositivi Peristeen per assistiti Distretto C Civita Castellana Sig.ra D.P.P. e Distretto B Sig. T.D.</text:p>
          </table:table-cell>
          <table:table-cell table:style-name="ce14" office:value-type="currency" office:currency="EUR" office:value="5936" calcext:value-type="currency">
            <text:p>€ 5.936,00</text:p>
          </table:table-cell>
          <table:table-cell table:style-name="ce21" office:value-type="date" office:date-value="2019-05-03" calcext:value-type="date">
            <text:p>03/05/2019</text:p>
          </table:table-cell>
          <table:table-cell table:style-name="ce5" office:value-type="string" calcext:value-type="string">
            <text:p><text:span text:style-name="T1"><text:a xlink:href="http://2.228.19.95/delibere/store/201905030000735.PDF" xlink:type="simple">Det. 73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D42822887</text:p>
          </table:table-cell>
          <table:table-cell table:style-name="ce5" office:value-type="string" calcext:value-type="string">
            <text:p>Tiflosystem Srl</text:p>
          </table:table-cell>
          <table:table-cell table:style-name="ce5" office:value-type="string" calcext:value-type="string">
            <text:p>Aff.to alla ditta Tiflosystem Srl fornitura videoingranditore da tavolo per assistita Distretto B Viterbo Sig.ra V.G.</text:p>
          </table:table-cell>
          <table:table-cell table:style-name="ce14" office:value-type="currency" office:currency="EUR" office:value="1120" calcext:value-type="currency">
            <text:p>€ 1.120,00</text:p>
          </table:table-cell>
          <table:table-cell table:style-name="ce21" office:value-type="date" office:date-value="2019-05-03" calcext:value-type="date">
            <text:p>03/05/2019</text:p>
          </table:table-cell>
          <table:table-cell table:style-name="ce5" office:value-type="string" calcext:value-type="string">
            <text:p><text:span text:style-name="T1"><text:a xlink:href="http://2.228.19.95/delibere/store/201905030000736.PDF" xlink:type="simple">Det. 73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10281D453</text:p>
          </table:table-cell>
          <table:table-cell table:style-name="ce5" office:value-type="string" calcext:value-type="string">
            <text:p>SP Med</text:p>
          </table:table-cell>
          <table:table-cell table:style-name="ce5" office:value-type="string" calcext:value-type="string">
            <text:p>Aff.to alle ditte SP Med e Convatec fornitura set collegamento urologico e sistemi fissaggio draimfix assistite Distretto C di Civita Castellana Sig.re C.A. e P.M. e Distretto A Montefiascone Sig.ra V.N.</text:p>
          </table:table-cell>
          <table:table-cell table:style-name="ce14" office:value-type="currency" office:currency="EUR" office:value="300" calcext:value-type="currency">
            <text:p>€ 300,00</text:p>
          </table:table-cell>
          <table:table-cell table:style-name="ce21" office:value-type="date" office:date-value="2019-05-03" calcext:value-type="date">
            <text:p>03/05/2019</text:p>
          </table:table-cell>
          <table:table-cell table:style-name="ce5" office:value-type="string" calcext:value-type="string">
            <text:p><text:span text:style-name="T1"><text:a xlink:href="http://2.228.19.95/delibere/store/201905030000737.PDF" xlink:type="simple">Det. 73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10281D453</text:p>
          </table:table-cell>
          <table:table-cell table:style-name="ce5" office:value-type="string" calcext:value-type="string">
            <text:p><text:s/>Convatec</text:p>
          </table:table-cell>
          <table:table-cell table:style-name="ce5" office:value-type="string" calcext:value-type="string">
            <text:p>Aff.to alle ditte SP Med e Convatec fornitura set collegamento urologico e sistemi fissaggio draimfix assistite Distretto C di Civita Castellana Sig.re C.A. e P.M. e Distretto A Montefiascone Sig.ra V.N.</text:p>
          </table:table-cell>
          <table:table-cell table:style-name="ce5" office:value-type="float" office:value="461.5" calcext:value-type="float">
            <text:p>461,5</text:p>
          </table:table-cell>
          <table:table-cell table:style-name="ce21" office:value-type="date" office:date-value="2019-05-03" calcext:value-type="date">
            <text:p>03/05/2019</text:p>
          </table:table-cell>
          <table:table-cell table:style-name="ce5" office:value-type="string" calcext:value-type="string">
            <text:p><text:span text:style-name="T1"><text:a xlink:href="http://2.228.19.95/delibere/store/201905030000737.PDF" xlink:type="simple">Det. 73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8A27932E0</text:p>
          </table:table-cell>
          <table:table-cell table:style-name="ce5" office:value-type="string" calcext:value-type="string">
            <text:p>GE Medical System</text:p>
          </table:table-cell>
          <table:table-cell table:style-name="ce5" office:value-type="string" calcext:value-type="string">
            <text:p>Aff.to alla ditta GE Medical System fornitura raccogli condenza D-Fend PRO occorrenti alle Sale Operatorie ASL Viterbo per la durata di mesi 24 + eventuale rinnovo per 12 mesi con condizione risolutiva in caso di agg.ne gara aggregata/reg.le e/o consip</text:p>
          </table:table-cell>
          <table:table-cell table:style-name="ce14" office:value-type="currency" office:currency="EUR" office:value="1760.4" calcext:value-type="currency">
            <text:p>€ 1.760,40</text:p>
          </table:table-cell>
          <table:table-cell table:style-name="ce21" office:value-type="date" office:date-value="2019-05-03" calcext:value-type="date">
            <text:p>03/05/2019</text:p>
          </table:table-cell>
          <table:table-cell table:style-name="ce5" office:value-type="string" calcext:value-type="string">
            <text:p><text:span text:style-name="T1"><text:a xlink:href="http://2.228.19.95/delibere/store/201905030000738.PDF" xlink:type="simple">Det. 738</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6B282DB1B</text:p>
          </table:table-cell>
          <table:table-cell table:style-name="ce5" office:value-type="string" calcext:value-type="string">
            <text:p>RTI Sapio Life Srl/Alos Technologies Srl</text:p>
          </table:table-cell>
          <table:table-cell table:style-name="ce5" office:value-type="string" calcext:value-type="string">
            <text:p>Aff.to del servizio di monitoraggio straordinario presso le Sale Operatorie del nuovo blocco operatorio PO Belcolle</text:p>
          </table:table-cell>
          <table:table-cell table:style-name="ce14" office:value-type="currency" office:currency="EUR" office:value="23250" calcext:value-type="currency">
            <text:p>€ 23.250,00</text:p>
          </table:table-cell>
          <table:table-cell table:style-name="ce21" office:value-type="date" office:date-value="2019-05-07" calcext:value-type="date">
            <text:p>07/05/2019</text:p>
          </table:table-cell>
          <table:table-cell table:style-name="ce5" office:value-type="string" calcext:value-type="string">
            <text:p><text:span text:style-name="T1"><text:a xlink:href="http://2.228.19.95/delibere/store/201905070000757.PDF" xlink:type="simple">Det. 75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E32838A99</text:p>
          </table:table-cell>
          <table:table-cell table:style-name="ce5" office:value-type="string" calcext:value-type="string">
            <text:p>Medigas Italia Srl</text:p>
          </table:table-cell>
          <table:table-cell table:style-name="ce5" office:value-type="string" calcext:value-type="string">
            <text:p>Aff.to alla ditta Medigas Srl fornitura dispositivo Gecko Nasal PAD per assistito Distretto A Tarquinia Sig. M.M.</text:p>
          </table:table-cell>
          <table:table-cell table:style-name="ce14" office:value-type="currency" office:currency="EUR" office:value="19275" calcext:value-type="currency">
            <text:p>€ 19.275,00</text:p>
          </table:table-cell>
          <table:table-cell table:style-name="ce21" office:value-type="date" office:date-value="2019-05-09" calcext:value-type="date">
            <text:p>09/05/2019</text:p>
          </table:table-cell>
          <table:table-cell table:style-name="ce5" office:value-type="string" calcext:value-type="string">
            <text:p><text:span text:style-name="T1"><text:a xlink:href="http://2.228.19.95/delibere/store/201905090000785.PDF" xlink:type="simple">Det. 78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C5284B857</text:p>
          </table:table-cell>
          <table:table-cell table:style-name="ce5" office:value-type="string" calcext:value-type="string">
            <text:p><text:s/>Lemaitre Vascular Srl</text:p>
          </table:table-cell>
          <table:table-cell table:style-name="ce5" office:value-type="string" calcext:value-type="string">
            <text:p>Aff.to in urgenza alla ditta Lemaitre Vascular Srl della fornitura di valvulotomi autoespandibili occorrenti alla UOC Chirurgia Vascolare Belcolle</text:p>
          </table:table-cell>
          <table:table-cell table:style-name="ce14" office:value-type="currency" office:currency="EUR" office:value="1800" calcext:value-type="currency">
            <text:p>€ 1.800,00</text:p>
          </table:table-cell>
          <table:table-cell table:style-name="ce21" office:value-type="date" office:date-value="2019-05-09" calcext:value-type="date">
            <text:p>09/05/2019</text:p>
          </table:table-cell>
          <table:table-cell table:style-name="ce5" office:value-type="string" calcext:value-type="string">
            <text:p><text:span text:style-name="T1"><text:a xlink:href="http://2.228.19.95/delibere/store/201905090000787.PDF" xlink:type="simple">Det. 78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1528396BA</text:p>
          </table:table-cell>
          <table:table-cell table:style-name="ce5" office:value-type="string" calcext:value-type="string">
            <text:p>Centro Promozione Tiflotecnica</text:p>
          </table:table-cell>
          <table:table-cell table:style-name="ce5" office:value-type="string" calcext:value-type="string">
            <text:p>Aff.to alla ditta Centro Promozione Tiflotecnica fornitura <text:s/>Comunicatore Simbolico 100 caselle <text:s/>mod. liar per assistita Distretto A Tarquinia minore D.G.R.</text:p>
          </table:table-cell>
          <table:table-cell table:style-name="ce14" office:value-type="currency" office:currency="EUR" office:value="1231.47" calcext:value-type="currency">
            <text:p>€ 1.231,47</text:p>
          </table:table-cell>
          <table:table-cell table:style-name="ce21" office:value-type="date" office:date-value="2019-05-09" calcext:value-type="date">
            <text:p>09/05/2019</text:p>
          </table:table-cell>
          <table:table-cell table:style-name="ce5" office:value-type="string" calcext:value-type="string">
            <text:p><text:span text:style-name="T1"><text:a xlink:href="http://2.228.19.95/delibere/store/201905090000789.PDF" xlink:type="simple">Det. 78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2E285EABA</text:p>
          </table:table-cell>
          <table:table-cell table:style-name="ce5" office:value-type="string" calcext:value-type="string">
            <text:p><text:s/>Aesse Medical Spa</text:p>
          </table:table-cell>
          <table:table-cell table:style-name="ce5" office:value-type="string" calcext:value-type="string">
            <text:p>Aff.to alla ditta Aesse Medical Spa per la fornitura di materiale consumabile dedicato per defibrillatore Philips occorrenti alla ASL Viterbo fino alla validità dell'offerta(Ottobre 2020)</text:p>
          </table:table-cell>
          <table:table-cell table:style-name="ce14" office:value-type="currency" office:currency="EUR" office:value="12372.75" calcext:value-type="currency">
            <text:p>€ 12.372,75</text:p>
          </table:table-cell>
          <table:table-cell table:style-name="ce21" office:value-type="date" office:date-value="2019-05-16" calcext:value-type="date">
            <text:p>16/05/2019</text:p>
          </table:table-cell>
          <table:table-cell table:style-name="ce5" office:value-type="string" calcext:value-type="string">
            <text:p><text:span text:style-name="T1"><text:a xlink:href="http://2.228.19.95/delibere/store/201905160000797.PDF" xlink:type="simple">Det. 79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41284FABB</text:p>
          </table:table-cell>
          <table:table-cell table:style-name="ce5" office:value-type="string" calcext:value-type="string">
            <text:p><text:s/>Reha Group Srl</text:p>
          </table:table-cell>
          <table:table-cell table:style-name="ce5" office:value-type="string" calcext:value-type="string">
            <text:p>Aff.to alla ditta Reha Group Srl fornitura sistema irrigazione transanale Navina per assistita Distretto A Montefiascone Sig. G.L.</text:p>
          </table:table-cell>
          <table:table-cell table:style-name="ce14" office:value-type="currency" office:currency="EUR" office:value="3954" calcext:value-type="currency">
            <text:p>€ 3.954,00</text:p>
          </table:table-cell>
          <table:table-cell table:style-name="ce21" office:value-type="date" office:date-value="2019-05-16" calcext:value-type="date">
            <text:p>16/05/2019</text:p>
          </table:table-cell>
          <table:table-cell table:style-name="ce5" office:value-type="string" calcext:value-type="string">
            <text:p><text:span text:style-name="T1"><text:a xlink:href="http://2.228.19.95/delibere/store/201905160000798.PDF" xlink:type="simple">Det. 798</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B228525EF</text:p>
          </table:table-cell>
          <table:table-cell table:style-name="ce5" office:value-type="string" calcext:value-type="string">
            <text:p><text:s/>Mediel Srl</text:p>
          </table:table-cell>
          <table:table-cell table:style-name="ce5" office:value-type="string" calcext:value-type="string">
            <text:p>Aff.to alla ditta Mediel Srl della fornitura di materiale didattico occorrente alle Strutture Consultoriali ASL Viterbo</text:p>
          </table:table-cell>
          <table:table-cell table:style-name="ce14" office:value-type="currency" office:currency="EUR" office:value="1735.44" calcext:value-type="currency">
            <text:p>€ 1.735,44</text:p>
          </table:table-cell>
          <table:table-cell table:style-name="ce21" office:value-type="date" office:date-value="2019-05-16" calcext:value-type="date">
            <text:p>16/05/2019</text:p>
          </table:table-cell>
          <table:table-cell table:style-name="ce5" office:value-type="string" calcext:value-type="string">
            <text:p><text:span text:style-name="T1"><text:a xlink:href="http://2.228.19.95/delibere/store/201905160000799.PDF" xlink:type="simple">Det. 79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6F2854DB9</text:p>
          </table:table-cell>
          <table:table-cell table:style-name="ce5" office:value-type="string" calcext:value-type="string">
            <text:p><text:s/>Neupharma</text:p>
          </table:table-cell>
          <table:table-cell table:style-name="ce5" office:value-type="string" calcext:value-type="string">
            <text:p>Aff.to alla ditta Neupharma fornitura dispositivi vari per aerosolterapia per assistiti Distretto A minore S.S. e Distretto B minore R.F.G.</text:p>
          </table:table-cell>
          <table:table-cell table:style-name="ce14" office:value-type="currency" office:currency="EUR" office:value="208.57" calcext:value-type="currency">
            <text:p>€ 208,57</text:p>
          </table:table-cell>
          <table:table-cell table:style-name="ce21" office:value-type="date" office:date-value="2019-05-16" calcext:value-type="date">
            <text:p>16/05/2019</text:p>
          </table:table-cell>
          <table:table-cell table:style-name="ce5" office:value-type="string" calcext:value-type="string">
            <text:p><text:span text:style-name="T1"><text:a xlink:href="http://2.228.19.95/delibere/store/201905160000800.PDF" xlink:type="simple">Det. 80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2A284FB65</text:p>
          </table:table-cell>
          <table:table-cell table:style-name="ce5" office:value-type="string" calcext:value-type="string">
            <text:p>Advanced Bionics Italia Srl</text:p>
          </table:table-cell>
          <table:table-cell table:style-name="ce5" office:value-type="string" calcext:value-type="string">
            <text:p>Aff.to alla ditta Advanced Bionics Italia Srl fornitura processore retroauricolare per impianto cocleare assistito Distretto A diMontefiascone minore C.E.</text:p>
          </table:table-cell>
          <table:table-cell table:style-name="ce14" office:value-type="currency" office:currency="EUR" office:value="10000" calcext:value-type="currency">
            <text:p>€ 10.000,00</text:p>
          </table:table-cell>
          <table:table-cell table:style-name="ce21" office:value-type="date" office:date-value="2019-05-16" calcext:value-type="date">
            <text:p>16/05/2019</text:p>
          </table:table-cell>
          <table:table-cell table:style-name="ce5" office:value-type="string" calcext:value-type="string">
            <text:p><text:span text:style-name="T1"><text:a xlink:href="http://2.228.19.95/delibere/store/201905160000801.PDF" xlink:type="simple">Det. 80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482860071</text:p>
          </table:table-cell>
          <table:table-cell table:style-name="ce5" office:value-type="string" calcext:value-type="string">
            <text:p>Ortopedia Romiti Srl</text:p>
          </table:table-cell>
          <table:table-cell table:style-name="ce5" office:value-type="string" calcext:value-type="string">
            <text:p>Aff.to alla ditta Ortopedia Romiti Srl fornitura letto ortopedico elettronico con accessori per assistito Distretto B Viterbo Sig. R.R.</text:p>
          </table:table-cell>
          <table:table-cell table:style-name="ce14" office:value-type="currency" office:currency="EUR" office:value="1573.2" calcext:value-type="currency">
            <text:p>€ 1.573,20</text:p>
          </table:table-cell>
          <table:table-cell table:style-name="ce21" office:value-type="date" office:date-value="2019-05-17" calcext:value-type="date">
            <text:p>17/05/2019</text:p>
          </table:table-cell>
          <table:table-cell table:style-name="ce5" office:value-type="string" calcext:value-type="string">
            <text:p><text:span text:style-name="T1"><text:a xlink:href="http://2.228.19.95/delibere/store/201905170000814.PDF" xlink:type="simple">Det. 81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BA284FFE4</text:p>
          </table:table-cell>
          <table:table-cell table:style-name="ce5" office:value-type="string" calcext:value-type="string">
            <text:p>Stilgo Srl</text:p>
          </table:table-cell>
          <table:table-cell table:style-name="ce5" office:value-type="string" calcext:value-type="string">
            <text:p>Aff.to alla ditta Stilgo Srl fornitura ed installazione chiavi in mano di arredi per Sala Riunioni Cittadella della Salute di Viterbo</text:p>
          </table:table-cell>
          <table:table-cell table:style-name="ce14" office:value-type="currency" office:currency="EUR" office:value="1860" calcext:value-type="currency">
            <text:p>€ 1.860,00</text:p>
          </table:table-cell>
          <table:table-cell table:style-name="ce21" office:value-type="date" office:date-value="2019-05-21" calcext:value-type="date">
            <text:p>21/05/2019</text:p>
          </table:table-cell>
          <table:table-cell table:style-name="ce5" office:value-type="string" calcext:value-type="string">
            <text:p><text:span text:style-name="T1"><text:a xlink:href="http://2.228.19.95/delibere/store/201905210000855.PDF" xlink:type="simple">Det. 85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EC284D28A</text:p>
          </table:table-cell>
          <table:table-cell table:style-name="ce5" office:value-type="string" calcext:value-type="string">
            <text:p>EB Neuro Spa</text:p>
          </table:table-cell>
          <table:table-cell table:style-name="ce5" office:value-type="string" calcext:value-type="string">
            <text:p>Aff.to alla ditta EB Neuro Spa per l'acquisto di materiale di consumo occorrente alla Neurofisiopatologia ASL Viterbo per la durata di anni tre</text:p>
          </table:table-cell>
          <table:table-cell table:style-name="ce14" office:value-type="currency" office:currency="EUR" office:value="3711.84" calcext:value-type="currency">
            <text:p>€ 3.711,84</text:p>
          </table:table-cell>
          <table:table-cell table:style-name="ce21" office:value-type="date" office:date-value="2019-05-21" calcext:value-type="date">
            <text:p>21/05/2019</text:p>
          </table:table-cell>
          <table:table-cell table:style-name="ce5" office:value-type="string" calcext:value-type="string">
            <text:p><text:span text:style-name="T1"><text:a xlink:href="http://2.228.19.95/delibere/store/201905210000856.PDF" xlink:type="simple">Det. 85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54284D2C0</text:p>
          </table:table-cell>
          <table:table-cell table:style-name="ce5" office:value-type="string" calcext:value-type="string">
            <text:p><text:s/>Nuova Picchio</text:p>
          </table:table-cell>
          <table:table-cell table:style-name="ce5" office:value-type="string" calcext:value-type="string">
            <text:p>Aff.to alla ditta Nuova Picchio di n. 2000 raccoglitori con asola fustellata "Percorso Nascita"</text:p>
          </table:table-cell>
          <table:table-cell table:style-name="ce14" office:value-type="currency" office:currency="EUR" office:value="6803" calcext:value-type="currency">
            <text:p>€ 6.803,00</text:p>
          </table:table-cell>
          <table:table-cell table:style-name="ce21" office:value-type="date" office:date-value="2019-05-21" calcext:value-type="date">
            <text:p>21/05/2019</text:p>
          </table:table-cell>
          <table:table-cell table:style-name="ce5" office:value-type="string" calcext:value-type="string">
            <text:p><text:span text:style-name="T1"><text:a xlink:href="http://2.228.19.95/delibere/store/201905210000857.PDF" xlink:type="simple">Det. 85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D0284D2D6</text:p>
          </table:table-cell>
          <table:table-cell table:style-name="ce5" office:value-type="string" calcext:value-type="string">
            <text:p><text:s/>Promorigenera Srl</text:p>
          </table:table-cell>
          <table:table-cell table:style-name="ce5" office:value-type="string" calcext:value-type="string">
            <text:p>Aff.to alla ditta Promorigenera Srl per la fornitura di n. 150 micro SD occorrenti al Pronto Soccorso Osp. Belcolle per la raccolta di eventuale materiale fotografico durante la gestione dei codici rosa</text:p>
          </table:table-cell>
          <table:table-cell table:style-name="ce14" office:value-type="currency" office:currency="EUR" office:value="615" calcext:value-type="currency">
            <text:p>€ 615,00</text:p>
          </table:table-cell>
          <table:table-cell table:style-name="ce21" office:value-type="date" office:date-value="2019-05-21" calcext:value-type="date">
            <text:p>21/05/2019</text:p>
          </table:table-cell>
          <table:table-cell table:style-name="ce5" office:value-type="string" calcext:value-type="string">
            <text:p><text:span text:style-name="T1"><text:a xlink:href="http://2.228.19.95/delibere/store/201905210000858.PDF" xlink:type="simple">Det. 858</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7E285B5C6</text:p>
          </table:table-cell>
          <table:table-cell table:style-name="ce5" office:value-type="string" calcext:value-type="string">
            <text:p>Centro Promozione Tiflotecnica</text:p>
          </table:table-cell>
          <table:table-cell table:style-name="ce5" office:value-type="string" calcext:value-type="string">
            <text:p>Aff.to alla ditta Centro Promozione Tiflotecnica fornitura mini audiobook per Assistita Distretto A Tarquinia Sig. C.M.G.</text:p>
          </table:table-cell>
          <table:table-cell table:style-name="ce14" office:value-type="currency" office:currency="EUR" office:value="1299" calcext:value-type="currency">
            <text:p>€ 1.299,00</text:p>
          </table:table-cell>
          <table:table-cell table:style-name="ce21" office:value-type="date" office:date-value="2019-05-22" calcext:value-type="date">
            <text:p>22/05/2019</text:p>
          </table:table-cell>
          <table:table-cell table:style-name="ce5" office:value-type="string" calcext:value-type="string">
            <text:p><text:span text:style-name="T1"><text:a xlink:href="http://2.228.19.95/delibere/store/201905220000870.PDF" xlink:type="simple">Det. 87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7E286F081</text:p>
          </table:table-cell>
          <table:table-cell table:style-name="ce5" office:value-type="string" calcext:value-type="string">
            <text:p>Hill Rom Spa</text:p>
          </table:table-cell>
          <table:table-cell table:style-name="ce5" office:value-type="string" calcext:value-type="string">
            <text:p>Aff.to alla ditta Hill Rom Spa intervento manutentivo urgente su barelle P.S.</text:p>
          </table:table-cell>
          <table:table-cell table:style-name="ce14" office:value-type="currency" office:currency="EUR" office:value="556.07" calcext:value-type="currency">
            <text:p>€ 556,07</text:p>
          </table:table-cell>
          <table:table-cell table:style-name="ce21" office:value-type="date" office:date-value="2019-05-22" calcext:value-type="date">
            <text:p>22/05/2019</text:p>
          </table:table-cell>
          <table:table-cell table:style-name="ce5" office:value-type="string" calcext:value-type="string">
            <text:p><text:span text:style-name="T1"><text:a xlink:href="http://2.228.19.95/delibere/store/201905220000871.PDF" xlink:type="simple">Det. 87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CE287B39C</text:p>
          </table:table-cell>
          <table:table-cell table:style-name="ce5" office:value-type="string" calcext:value-type="string">
            <text:p>HD Hospital Device Srl</text:p>
          </table:table-cell>
          <table:table-cell table:style-name="ce5" office:value-type="string" calcext:value-type="string">
            <text:p>Aff.to alla ditta HD Hospital Device Srl fornitura prodotti fistula solution e granudacyn per utilizzo con apparecchiature a pressione negativa già in dotazione</text:p>
          </table:table-cell>
          <table:table-cell table:style-name="ce14" office:value-type="currency" office:currency="EUR" office:value="6070" calcext:value-type="currency">
            <text:p>€ 6.070,00</text:p>
          </table:table-cell>
          <table:table-cell table:style-name="ce21" office:value-type="date" office:date-value="2019-05-22" calcext:value-type="date">
            <text:p>22/05/2019</text:p>
          </table:table-cell>
          <table:table-cell table:style-name="ce5" office:value-type="string" calcext:value-type="string">
            <text:p><text:span text:style-name="T1"><text:a xlink:href="http://2.228.19.95/delibere/store/201905220000872.PDF" xlink:type="simple">Det. 872</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502865AD7</text:p>
          </table:table-cell>
          <table:table-cell table:style-name="ce5" office:value-type="string" calcext:value-type="string">
            <text:p><text:s/>Itex di Marco Gregnanin</text:p>
          </table:table-cell>
          <table:table-cell table:style-name="ce5" office:value-type="string" calcext:value-type="string">
            <text:p>Aff.to alla ditta Itex di Marco Gregnanin fornitura videoingranditore da tavolo e orologio da polso per Assistito Distretto C Civita Castellana Sig. B.M.</text:p>
          </table:table-cell>
          <table:table-cell table:style-name="ce14" office:value-type="currency" office:currency="EUR" office:value="1407.91" calcext:value-type="currency">
            <text:p>€ 1.407,91</text:p>
          </table:table-cell>
          <table:table-cell table:style-name="ce21" office:value-type="date" office:date-value="2019-05-22" calcext:value-type="date">
            <text:p>22/05/2019</text:p>
          </table:table-cell>
          <table:table-cell table:style-name="ce5" office:value-type="string" calcext:value-type="string">
            <text:p><text:span text:style-name="T1"><text:a xlink:href="http://2.228.19.95/delibere/store/201905220000873.PDF" xlink:type="simple">Det. 873</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FA28683C2</text:p>
          </table:table-cell>
          <table:table-cell table:style-name="ce5" office:value-type="string" calcext:value-type="string">
            <text:p>Sirio Medical di Ariccia</text:p>
          </table:table-cell>
          <table:table-cell table:style-name="ce5" office:value-type="string" calcext:value-type="string">
            <text:p>Aff.to alla ditta Sirio Medical fornitura apparecchiature varie per non vedenti per Assistito Distretto B Viterbo Sig. T.M.</text:p>
          </table:table-cell>
          <table:table-cell table:style-name="ce14" office:value-type="string" calcext:value-type="string">
            <text:p>2178,00</text:p>
          </table:table-cell>
          <table:table-cell table:style-name="ce21" office:value-type="date" office:date-value="2019-05-22" calcext:value-type="date">
            <text:p>22/05/2019</text:p>
          </table:table-cell>
          <table:table-cell table:style-name="ce5" office:value-type="string" calcext:value-type="string">
            <text:p><text:span text:style-name="T1"><text:a xlink:href="http://2.228.19.95/delibere/store/201905220000874.PDF" xlink:type="simple">Det. 87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732864BC3</text:p>
          </table:table-cell>
          <table:table-cell table:style-name="ce5" office:value-type="string" calcext:value-type="string">
            <text:p>Cochlear Italia</text:p>
          </table:table-cell>
          <table:table-cell table:style-name="ce5" office:value-type="string" calcext:value-type="string">
            <text:p>Aff.to alla ditta Cochlear Italia fornitura processore retroauricolare per impianto cocleare assistito DistrettoB Viterbo Sig. S.F.</text:p>
          </table:table-cell>
          <table:table-cell table:style-name="ce14" office:value-type="currency" office:currency="EUR" office:value="10500" calcext:value-type="currency">
            <text:p>€ 10.500,00</text:p>
          </table:table-cell>
          <table:table-cell table:style-name="ce21" office:value-type="date" office:date-value="2019-05-22" calcext:value-type="date">
            <text:p>22/05/2019</text:p>
          </table:table-cell>
          <table:table-cell table:style-name="ce5" office:value-type="string" calcext:value-type="string">
            <text:p><text:span text:style-name="T1"><text:a xlink:href="http://2.228.19.95/delibere/store/201905220000875.PDF" xlink:type="simple">Det. 87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782889287</text:p>
          </table:table-cell>
          <table:table-cell table:style-name="ce5" office:value-type="string" calcext:value-type="string">
            <text:p>Systema Consulting Srl</text:p>
          </table:table-cell>
          <table:table-cell table:style-name="ce5" office:value-type="string" calcext:value-type="string">
            <text:p>Aff.to alla ditta Systema Consulting Srl per l'acquisto n. 18 Voucher corso formazione RLS 32 ore per UO Formazione Aziendale ASL Viterbo</text:p>
          </table:table-cell>
          <table:table-cell table:style-name="ce14" office:value-type="currency" office:currency="EUR" office:value="1620" calcext:value-type="currency">
            <text:p>€ 1.620,00</text:p>
          </table:table-cell>
          <table:table-cell table:style-name="ce21" office:value-type="date" office:date-value="2019-05-30" calcext:value-type="date">
            <text:p>30/05/2019</text:p>
          </table:table-cell>
          <table:table-cell table:style-name="ce5" office:value-type="string" calcext:value-type="string">
            <text:p><text:span text:style-name="T1"><text:a xlink:href="http://2.228.19.95/delibere/store/201905300000895.PDF" xlink:type="simple">Det. 89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282886D47</text:p>
          </table:table-cell>
          <table:table-cell table:style-name="ce5" office:value-type="string" calcext:value-type="string">
            <text:p>Soc. Coop Tre</text:p>
          </table:table-cell>
          <table:table-cell table:style-name="ce5" office:value-type="string" calcext:value-type="string">
            <text:p>Aff.to facchinaggio per la riorganizzazione dei depositi e archivi di alcuni servizi ASL Viterbo</text:p>
          </table:table-cell>
          <table:table-cell table:style-name="ce14" office:value-type="currency" office:currency="EUR" office:value="10543" calcext:value-type="currency">
            <text:p>€ 10.543,00</text:p>
          </table:table-cell>
          <table:table-cell table:style-name="ce21" office:value-type="date" office:date-value="2019-05-23" calcext:value-type="date">
            <text:p>23/05/2019</text:p>
          </table:table-cell>
          <table:table-cell table:style-name="ce5" office:value-type="string" calcext:value-type="string">
            <text:p><text:span text:style-name="T1"><text:a xlink:href="http://2.228.19.95/delibere/store/201905230000877.PDF" xlink:type="simple">Det. 87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59287535D</text:p>
          </table:table-cell>
          <table:table-cell table:style-name="ce5" office:value-type="string" calcext:value-type="string">
            <text:p><text:s/>Medicair Centro Srl</text:p>
          </table:table-cell>
          <table:table-cell table:style-name="ce5" office:value-type="string" calcext:value-type="string">
            <text:p>Aff.to alla ditta Medicair Centro Srl fornitura aspiratore tracheale per Assistito Distretto C Vetralla Sig.ra C.A.M.</text:p>
          </table:table-cell>
          <table:table-cell table:style-name="ce14" office:value-type="currency" office:currency="EUR" office:value="119" calcext:value-type="currency">
            <text:p>€ 119,00</text:p>
          </table:table-cell>
          <table:table-cell table:style-name="ce21" office:value-type="date" office:date-value="2019-05-23" calcext:value-type="date">
            <text:p>23/05/2019</text:p>
          </table:table-cell>
          <table:table-cell table:style-name="ce5" office:value-type="string" calcext:value-type="string">
            <text:p><text:span text:style-name="T1"><text:a xlink:href="http://2.228.19.95/delibere/store/201905230000878.PDF" xlink:type="simple">Det. 878</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5B288957F</text:p>
          </table:table-cell>
          <table:table-cell table:style-name="ce5" office:value-type="string" calcext:value-type="string">
            <text:p>Tecnosalus Elettromedicali Srl</text:p>
          </table:table-cell>
          <table:table-cell table:style-name="ce5" office:value-type="string" calcext:value-type="string">
            <text:p>Aff.to alla ditta Tecnosalus Elettromedicali Srl la fornitura e posa in opera di sistema diffusione sonora per il reparto di Terapia Intensiva Osp. Belcolle ASL Viterbo</text:p>
          </table:table-cell>
          <table:table-cell table:style-name="ce14" office:value-type="currency" office:currency="EUR" office:value="4300" calcext:value-type="currency">
            <text:p>€ 4.300,00</text:p>
          </table:table-cell>
          <table:table-cell table:style-name="ce21" office:value-type="date" office:date-value="2019-05-23" calcext:value-type="date">
            <text:p>23/05/2019</text:p>
          </table:table-cell>
          <table:table-cell table:style-name="ce5" office:value-type="string" calcext:value-type="string">
            <text:p><text:span text:style-name="T1"><text:a xlink:href="http://2.228.19.95/delibere/store/201905230000876.PDF" xlink:type="simple">Det. 87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3611929DE1</text:p>
          </table:table-cell>
          <table:table-cell table:style-name="ce5" office:value-type="string" calcext:value-type="string">
            <text:p>G.P.I. Spa</text:p>
          </table:table-cell>
          <table:table-cell table:style-name="ce5" office:value-type="string" calcext:value-type="string">
            <text:p>App.ne variante art.311 D.P.R. 207/2010 relativa alla Deliberazione 1639/2016 per l'agg.ne definitiva alla ditta G.P.I. Spa per la fornitura ed installazione chiavi in mano del Sistema Informatico Sanitario con outsourcing dei servizi di conduzione compre</text:p>
          </table:table-cell>
          <table:table-cell table:style-name="ce14" office:value-type="currency" office:currency="EUR" office:value="20000" calcext:value-type="currency">
            <text:p>€ 20.000,00</text:p>
          </table:table-cell>
          <table:table-cell table:style-name="ce21" office:value-type="date" office:date-value="2019-05-14" calcext:value-type="date">
            <text:p>14/05/2019</text:p>
          </table:table-cell>
          <table:table-cell table:style-name="ce5" office:value-type="string" calcext:value-type="string">
            <text:p><text:span text:style-name="T1"><text:a xlink:href="http://2.228.19.95/delibere/store/201905210000842.PDF" xlink:type="simple">Del. 842</text:a></text:span></text:p>
          </table:table-cell>
          <table:table-cell table:number-columns-repeated="1017"/>
        </table:table-row>
        <table:table-row table:style-name="ro3">
          <table:table-cell table:style-name="ce5" office:value-type="string" calcext:value-type="string">
            <text:p>E-Procurement</text:p>
          </table:table-cell>
          <table:table-cell table:style-name="ce5" office:value-type="string" calcext:value-type="string">
            <text:p>7628469BC1</text:p>
          </table:table-cell>
          <table:table-cell table:style-name="ce5" office:value-type="string" calcext:value-type="string">
            <text:p>Baxter Spa</text:p>
          </table:table-cell>
          <table:table-cell table:style-name="ce5" office:value-type="string" calcext:value-type="string">
            <text:p>Agg.ne alla ditta Baxter Spa di gara autonoma "ponte" a lotto unico ed infrazionebile avente ad oggetto service di dialisi peritoneale(domiciliare), occorrente alla ASL di Viterbo per la durata di mesi 12 + eventuale rinnovo di mesi 12</text:p>
          </table:table-cell>
          <table:table-cell table:style-name="ce14" office:value-type="currency" office:currency="EUR" office:value="177937.5" calcext:value-type="currency">
            <text:p>€ 177.937,50</text:p>
          </table:table-cell>
          <table:table-cell table:style-name="ce21" office:value-type="date" office:date-value="2019-05-20" calcext:value-type="date">
            <text:p>20/05/2019</text:p>
          </table:table-cell>
          <table:table-cell table:style-name="ce5" office:value-type="string" calcext:value-type="string">
            <text:p><text:span text:style-name="T1"><text:a xlink:href="http://2.228.19.95/delibere/store/201905220000867.PDF" xlink:type="simple">Del. 86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67832367A</text:p>
          </table:table-cell>
          <table:table-cell table:style-name="ce5" office:value-type="string" calcext:value-type="string">
            <text:p><text:s/>Smiths Medical Srl</text:p>
          </table:table-cell>
          <table:table-cell table:style-name="ce5" office:value-type="string" calcext:value-type="string">
            <text:p>Aff.to alla ditta Smiths Medical Srl per un periodo di 6 mesi di coperte termiche e set per riscaldamento liquidi</text:p>
          </table:table-cell>
          <table:table-cell table:style-name="ce14" office:value-type="currency" office:currency="EUR" office:value="12840" calcext:value-type="currency">
            <text:p>€ 12.840,00</text:p>
          </table:table-cell>
          <table:table-cell table:style-name="ce21" office:value-type="date" office:date-value="2019-06-12" calcext:value-type="date">
            <text:p>12/06/2019</text:p>
          </table:table-cell>
          <table:table-cell table:style-name="ce5" office:value-type="string" calcext:value-type="string">
            <text:p><text:span text:style-name="T1"><text:a xlink:href="http://2.228.19.93/delibere/store/201906120001119_.pdf" xlink:type="simple">Del. 111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872886491</text:p>
          </table:table-cell>
          <table:table-cell table:style-name="ce10" office:value-type="string" calcext:value-type="string">
            <text:p>Tappezzeria Emmepi</text:p>
          </table:table-cell>
          <table:table-cell table:style-name="ce5" office:value-type="string" calcext:value-type="string">
            <text:p>Aff.to fornitura e posa in opera di tende/tendaggi conforme alle normative antincendio compreso lo smaltimento dei materiali sostituiti</text:p>
          </table:table-cell>
          <table:table-cell table:style-name="ce14" office:value-type="currency" office:currency="EUR" office:value="39900" calcext:value-type="currency">
            <text:p>€ 39.900,00</text:p>
          </table:table-cell>
          <table:table-cell table:style-name="ce21" office:value-type="date" office:date-value="2019-06-12" calcext:value-type="date">
            <text:p>12/06/2019</text:p>
          </table:table-cell>
          <table:table-cell table:style-name="ce5" office:value-type="string" calcext:value-type="string">
            <text:p><text:span text:style-name="T1"><text:a xlink:href="http://2.228.19.93/delibere/store/201906120001106_.pdf" xlink:type="simple">Del. 110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870572979</text:p>
          </table:table-cell>
          <table:table-cell table:style-name="ce5" office:value-type="string" calcext:value-type="string">
            <text:p>Dedalus Spa</text:p>
          </table:table-cell>
          <table:table-cell table:style-name="ce5" office:value-type="string" calcext:value-type="string">
            <text:p>Aff.to alla ditta Dedalus Spa per il servizio di ass.za e manutenzione SW BEST software Sale Operatorie in uso c/o l'ASL di Viterbo per la durata di anni due o minor periodo</text:p>
          </table:table-cell>
          <table:table-cell table:style-name="ce14" office:value-type="currency" office:currency="EUR" office:value="73000" calcext:value-type="currency">
            <text:p>€ 73.000,00</text:p>
          </table:table-cell>
          <table:table-cell table:style-name="ce21" office:value-type="date" office:date-value="2019-06-12" calcext:value-type="date">
            <text:p>12/06/2019</text:p>
          </table:table-cell>
          <table:table-cell table:style-name="ce5" office:value-type="string" calcext:value-type="string">
            <text:p><text:span text:style-name="T1"><text:a xlink:href="http://2.228.19.93/delibere/store/201906120001108_.pdf" xlink:type="simple">Del. 1108</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8196356EF</text:p>
          </table:table-cell>
          <table:table-cell table:style-name="ce5" office:value-type="string" calcext:value-type="string">
            <text:p><text:s/>Lamonea Medical Srl</text:p>
          </table:table-cell>
          <table:table-cell table:style-name="ce5" office:value-type="string" calcext:value-type="string">
            <text:p>Agg.ne per la fornitura di manipoli per ligasure nei confronti della ditta Lamonea Medical Srl per un periodo di mesi 12 con eventuale rinnovo per ulteriori 12 mesi e con eventuale proroga art. 106 D.Lgs 50/2016</text:p>
          </table:table-cell>
          <table:table-cell table:style-name="ce14" office:value-type="currency" office:currency="EUR" office:value="45370" calcext:value-type="currency">
            <text:p>€ 45.370,00</text:p>
          </table:table-cell>
          <table:table-cell table:style-name="ce21" office:value-type="date" office:date-value="2019-06-12" calcext:value-type="date">
            <text:p>12/06/2019</text:p>
          </table:table-cell>
          <table:table-cell table:style-name="ce5" office:value-type="string" calcext:value-type="string">
            <text:p><text:span text:style-name="T1"><text:a xlink:href="http://2.228.19.93/delibere/store/201906120001120_.pdf" xlink:type="simple">Del. 112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644372F52</text:p>
          </table:table-cell>
          <table:table-cell table:style-name="ce5" office:value-type="string" calcext:value-type="string">
            <text:p>Diagnostic Project Srl</text:p>
          </table:table-cell>
          <table:table-cell table:style-name="ce5" office:value-type="string" calcext:value-type="string">
            <text:p>Procedura negoziata avente ad oggetto la fornitura per 24mesi+12 mesi di programmi e materiali di valutazione esterna di qualità (VEQ) in abbonamento per i Lab.Analisi Aziendali dell'ASL di Viterbo</text:p>
          </table:table-cell>
          <table:table-cell table:style-name="ce14" office:value-type="currency" office:currency="EUR" office:value="14674" calcext:value-type="currency">
            <text:p>€ 14.674,00</text:p>
          </table:table-cell>
          <table:table-cell table:style-name="ce21" office:value-type="date" office:date-value="2019-06-12" calcext:value-type="date">
            <text:p>12/06/2019</text:p>
          </table:table-cell>
          <table:table-cell table:style-name="ce5" office:value-type="string" calcext:value-type="string">
            <text:p><text:span text:style-name="T1"><text:a xlink:href="http://2.228.19.93/delibere/store/201906120001121_.pdf" xlink:type="simple">Del. 112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894543EF6</text:p>
          </table:table-cell>
          <table:table-cell table:style-name="ce5" office:value-type="string" calcext:value-type="string">
            <text:p><text:s/>Elettrobiochimica Srl</text:p>
          </table:table-cell>
          <table:table-cell table:style-name="ce5" office:value-type="string" calcext:value-type="string">
            <text:p>Agg.ne nei confronti della ditta Elettrobiochimica Srl per la fornitura per mesi 36 di kit diagnostico per la rilevazione dello stato di metilazione del gene MGMT</text:p>
          </table:table-cell>
          <table:table-cell table:style-name="ce14" office:value-type="currency" office:currency="EUR" office:value="21111.12" calcext:value-type="currency">
            <text:p>€ 21.111,12</text:p>
          </table:table-cell>
          <table:table-cell table:style-name="ce21" office:value-type="date" office:date-value="2019-06-12" calcext:value-type="date">
            <text:p>12/06/2019</text:p>
          </table:table-cell>
          <table:table-cell table:style-name="ce5" office:value-type="string" calcext:value-type="string">
            <text:p><text:span text:style-name="T1"><text:a xlink:href="http://2.228.19.93/delibere/store/201906120001123_.pdf" xlink:type="simple">Del. 1123</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6F269D8BE</text:p>
          </table:table-cell>
          <table:table-cell table:style-name="ce5" office:value-type="string" calcext:value-type="string">
            <text:p>Abbott Srl</text:p>
          </table:table-cell>
          <table:table-cell table:style-name="ce5" office:value-type="string" calcext:value-type="string">
            <text:p>Agg.ne volta alla fornitura di sonde per diagnostica pre e post natale necessari al Laboratorio di citologia e Citogenetica dell'ASL di Viterbo</text:p>
          </table:table-cell>
          <table:table-cell table:style-name="ce14" office:value-type="currency" office:currency="EUR" office:value="20980.68" calcext:value-type="currency">
            <text:p>€ 20.980,68</text:p>
          </table:table-cell>
          <table:table-cell table:style-name="ce21" office:value-type="date" office:date-value="2019-06-12" calcext:value-type="date">
            <text:p>12/06/2019</text:p>
          </table:table-cell>
          <table:table-cell table:style-name="ce5" office:value-type="string" calcext:value-type="string">
            <text:p><text:span text:style-name="T1"><text:a xlink:href="http://2.228.19.93/delibere/store/201906120001124_.pdf" xlink:type="simple">Del. 112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4428AED3A</text:p>
          </table:table-cell>
          <table:table-cell table:style-name="ce5" office:value-type="string" calcext:value-type="string">
            <text:p><text:s/>Burke&amp;Burke</text:p>
          </table:table-cell>
          <table:table-cell table:style-name="ce5" office:value-type="string" calcext:value-type="string">
            <text:p>Aff.to alla ditta Burke&amp;Burke fornitura apparecchio immuno analizzatore i-STAT con accessori per Assistito Distretto C Vetralla Sig. P.L.</text:p>
          </table:table-cell>
          <table:table-cell table:style-name="ce14" office:value-type="currency" office:currency="EUR" office:value="8894" calcext:value-type="currency">
            <text:p>€ 8.894,00</text:p>
          </table:table-cell>
          <table:table-cell table:style-name="ce21" office:value-type="date" office:date-value="2019-06-10" calcext:value-type="date">
            <text:p>10/06/2019</text:p>
          </table:table-cell>
          <table:table-cell table:style-name="ce5" office:value-type="string" calcext:value-type="string">
            <text:p><text:span text:style-name="T1"><text:a xlink:href="http://2.228.19.95/delibere/store/201906100000963.PDF" xlink:type="simple">Det. 963</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9328AF4CB</text:p>
          </table:table-cell>
          <table:table-cell table:style-name="ce5" office:value-type="string" calcext:value-type="string">
            <text:p>Medicair Centro</text:p>
          </table:table-cell>
          <table:table-cell table:style-name="ce5" office:value-type="string" calcext:value-type="string">
            <text:p>Aff.to diretto alla ditta Medicair Centro fornitura PEP/MASK Astratech per Assistito Distretto C Civita Castellana minore C.R.</text:p>
          </table:table-cell>
          <table:table-cell table:style-name="ce14" office:value-type="currency" office:currency="EUR" office:value="422.79" calcext:value-type="currency">
            <text:p>€ 422,79</text:p>
          </table:table-cell>
          <table:table-cell table:style-name="ce21" office:value-type="date" office:date-value="2019-06-10" calcext:value-type="date">
            <text:p>10/06/2019</text:p>
          </table:table-cell>
          <table:table-cell table:style-name="ce5" office:value-type="string" calcext:value-type="string">
            <text:p><text:span text:style-name="T1"><text:a xlink:href="http://2.228.19.95/delibere/store/201906100000962.PDF" xlink:type="simple">Det. 962</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B128B852A</text:p>
          </table:table-cell>
          <table:table-cell table:style-name="ce5" office:value-type="string" calcext:value-type="string">
            <text:p>T.C.R. Traslochi Casa Roma Srl</text:p>
          </table:table-cell>
          <table:table-cell table:style-name="ce5" office:value-type="string" calcext:value-type="string">
            <text:p>Aff.to nel rispetto del principio di rotazione del servizio di facchinaggio per la riorganizzazione dei depositi e archivi di alcuni servizi della ASL Viterbo</text:p>
          </table:table-cell>
          <table:table-cell table:style-name="ce14" office:value-type="currency" office:currency="EUR" office:value="11403" calcext:value-type="currency">
            <text:p>€ 11.403,00</text:p>
          </table:table-cell>
          <table:table-cell table:style-name="ce21" office:value-type="date" office:date-value="2019-06-10" calcext:value-type="date">
            <text:p>10/06/2019</text:p>
          </table:table-cell>
          <table:table-cell table:style-name="ce5" office:value-type="string" calcext:value-type="string">
            <text:p><text:span text:style-name="T1"><text:a xlink:href="http://2.228.19.95/delibere/store/201906100000961.PDF" xlink:type="simple">Det. 96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7C289BBB5</text:p>
          </table:table-cell>
          <table:table-cell table:style-name="ce5" office:value-type="string" calcext:value-type="string">
            <text:p><text:s/>Medicair Centro</text:p>
          </table:table-cell>
          <table:table-cell table:style-name="ce5" office:value-type="string" calcext:value-type="string">
            <text:p>Aff.to alla ditta Medicair Centro fornitura ventilatore prisma confort 40 con accessori per Assistito Distretto C Civita Castellana Sig. N.B.</text:p>
          </table:table-cell>
          <table:table-cell table:style-name="ce14" office:value-type="currency" office:currency="EUR" office:value="2884.53" calcext:value-type="currency">
            <text:p>€ 2.884,53</text:p>
          </table:table-cell>
          <table:table-cell table:style-name="ce21" office:value-type="date" office:date-value="2019-06-04" calcext:value-type="date">
            <text:p>04/06/2019</text:p>
          </table:table-cell>
          <table:table-cell table:style-name="ce5" office:value-type="string" calcext:value-type="string">
            <text:p><text:span text:style-name="T1"><text:a xlink:href="http://2.228.19.95/delibere/store/201906040000907.PDF" xlink:type="simple">Det. 90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84289E02E</text:p>
          </table:table-cell>
          <table:table-cell table:style-name="ce5" office:value-type="string" calcext:value-type="string">
            <text:p><text:s/>Vivisol Srl</text:p>
          </table:table-cell>
          <table:table-cell table:style-name="ce5" office:value-type="string" calcext:value-type="string">
            <text:p>Aff.to alla ditta Vivisol Srl servizio noleggio piattaforma per <text:s/>parametri vitali <text:s/>assistito <text:s/>Distretto A Tarquinia minore M.L.</text:p>
          </table:table-cell>
          <table:table-cell table:style-name="ce14" office:value-type="currency" office:currency="EUR" office:value="2246.4" calcext:value-type="currency">
            <text:p>€ 2.246,40</text:p>
          </table:table-cell>
          <table:table-cell table:style-name="ce21" office:value-type="date" office:date-value="2019-06-04" calcext:value-type="date">
            <text:p>04/06/2019</text:p>
          </table:table-cell>
          <table:table-cell table:style-name="ce5" office:value-type="string" calcext:value-type="string">
            <text:p><text:span text:style-name="T1"><text:a xlink:href="http://2.228.19.95/delibere/store/201906040000906.PDF" xlink:type="simple">Det. 90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DC289ED1D</text:p>
          </table:table-cell>
          <table:table-cell table:style-name="ce5" office:value-type="string" calcext:value-type="string">
            <text:p>Lema Informatica Srl</text:p>
          </table:table-cell>
          <table:table-cell table:style-name="ce5" office:value-type="string" calcext:value-type="string">
            <text:p>Aff.to per l'acquisto di n. 3 licenze software petra ocra+niosh+mapo presso la ditta Lema Informatica Srl</text:p>
          </table:table-cell>
          <table:table-cell table:style-name="ce14" office:value-type="currency" office:currency="EUR" office:value="3200" calcext:value-type="currency">
            <text:p>€ 3.200,00</text:p>
          </table:table-cell>
          <table:table-cell table:style-name="ce21" office:value-type="date" office:date-value="2019-06-04" calcext:value-type="date">
            <text:p>04/06/2019</text:p>
          </table:table-cell>
          <table:table-cell table:style-name="ce5" office:value-type="string" calcext:value-type="string">
            <text:p><text:span text:style-name="T1"><text:a xlink:href="http://2.228.19.95/delibere/store/201906040000904.PDF" xlink:type="simple">Det. 904</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A92891E37</text:p>
          </table:table-cell>
          <table:table-cell table:style-name="ce5" office:value-type="string" calcext:value-type="string">
            <text:p>GM Medica Srl</text:p>
          </table:table-cell>
          <table:table-cell table:style-name="ce5" office:value-type="string" calcext:value-type="string">
            <text:p>Aff.to alla ditta GM Medica Srl della fornitura ed installazione chiavi in mano n. 1 lavello sanitario occorrente al Nuovo Blocco Operatorio Osp. Viterbo</text:p>
          </table:table-cell>
          <table:table-cell table:style-name="ce14" office:value-type="currency" office:currency="EUR" office:value="1797.15" calcext:value-type="currency">
            <text:p>€ 1.797,15</text:p>
          </table:table-cell>
          <table:table-cell table:style-name="ce21" office:value-type="date" office:date-value="2019-06-04" calcext:value-type="date">
            <text:p>04/06/2019</text:p>
          </table:table-cell>
          <table:table-cell table:style-name="ce5" office:value-type="string" calcext:value-type="string">
            <text:p><text:span text:style-name="T1"><text:a xlink:href="http://2.228.19.95/delibere/store/201906040000903.PDF" xlink:type="simple">Det. 903</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7927C97E4</text:p>
          </table:table-cell>
          <table:table-cell table:style-name="ce5" office:value-type="string" calcext:value-type="string">
            <text:p><text:s/>Novaera Srl</text:p>
          </table:table-cell>
          <table:table-cell table:style-name="ce5" office:value-type="string" calcext:value-type="string">
            <text:p>Aff.to alla ditta Novaera Srl della fornitura ed installazione chiavi in mano di attrezzature per telemedicina occorrenti alle strutture consultoriali ASL di Viterbo</text:p>
          </table:table-cell>
          <table:table-cell table:style-name="ce14" office:value-type="currency" office:currency="EUR" office:value="1770" calcext:value-type="currency">
            <text:p>€ 1.770,00</text:p>
          </table:table-cell>
          <table:table-cell table:style-name="ce21" office:value-type="date" office:date-value="2019-06-04" calcext:value-type="date">
            <text:p>04/06/2019</text:p>
          </table:table-cell>
          <table:table-cell table:style-name="ce5" office:value-type="string" calcext:value-type="string">
            <text:p><text:span text:style-name="T1"><text:a xlink:href="http://2.228.19.95/delibere/store/201906040000902.PDF" xlink:type="simple">Det. 902</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1628955B3</text:p>
          </table:table-cell>
          <table:table-cell table:style-name="ce5" office:value-type="string" calcext:value-type="string">
            <text:p>SI.STEMA Srl</text:p>
          </table:table-cell>
          <table:table-cell table:style-name="ce5" office:value-type="string" calcext:value-type="string">
            <text:p>Agg.ne fornitura triennale di elettrocauteri monouso</text:p>
          </table:table-cell>
          <table:table-cell table:style-name="ce14" office:value-type="currency" office:currency="EUR" office:value="7176" calcext:value-type="currency">
            <text:p>€ 7.176,00</text:p>
          </table:table-cell>
          <table:table-cell table:style-name="ce21" office:value-type="date" office:date-value="2019-06-04" calcext:value-type="date">
            <text:p>04/06/2019</text:p>
          </table:table-cell>
          <table:table-cell table:style-name="ce5" office:value-type="string" calcext:value-type="string">
            <text:p><text:span text:style-name="T1"><text:a xlink:href="http://2.228.19.95/delibere/store/201906040000901.PDF" xlink:type="simple">Det. 90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79289AE27</text:p>
          </table:table-cell>
          <table:table-cell table:style-name="ce5" office:value-type="string" calcext:value-type="string">
            <text:p><text:s/>Erbe Italia Srl</text:p>
          </table:table-cell>
          <table:table-cell table:style-name="ce5" office:value-type="string" calcext:value-type="string">
            <text:p>Aff.to fornitura adattatori monopolari per elettrobisturi Erbe Italia Srl</text:p>
          </table:table-cell>
          <table:table-cell table:style-name="ce14" office:value-type="currency" office:currency="EUR" office:value="716.85" calcext:value-type="currency">
            <text:p>€ 716,85</text:p>
          </table:table-cell>
          <table:table-cell table:style-name="ce21" office:value-type="date" office:date-value="2019-06-04" calcext:value-type="date">
            <text:p>04/06/2019</text:p>
          </table:table-cell>
          <table:table-cell table:style-name="ce5" office:value-type="string" calcext:value-type="string">
            <text:p><text:span text:style-name="T1"><text:a xlink:href="http://2.228.19.95/delibere/store/201906040000900.PDF" xlink:type="simple">Det. 90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8452DF</text:p>
          </table:table-cell>
          <table:table-cell table:style-name="ce5" office:value-type="string" calcext:value-type="string">
            <text:p>ID&amp;CO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9175,72</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8528A4</text:p>
          </table:table-cell>
          <table:table-cell table:style-name="ce5" office:value-type="string" calcext:value-type="string">
            <text:p>BS Medical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7418,40</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859E69</text:p>
          </table:table-cell>
          <table:table-cell table:style-name="ce5" office:value-type="string" calcext:value-type="string">
            <text:p>ID&amp;CO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1827,04</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86428D</text:p>
          </table:table-cell>
          <table:table-cell table:style-name="ce5" office:value-type="string" calcext:value-type="string">
            <text:p>BS Medical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6980,00</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871852</text:p>
          </table:table-cell>
          <table:table-cell table:style-name="ce5" office:value-type="string" calcext:value-type="string">
            <text:p>BS Medical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26921,44</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875B9E</text:p>
          </table:table-cell>
          <table:table-cell table:style-name="ce5" office:value-type="string" calcext:value-type="string">
            <text:p>I-Tema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5175,00</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879EEA</text:p>
          </table:table-cell>
          <table:table-cell table:style-name="ce5" office:value-type="string" calcext:value-type="string">
            <text:p>Alsamed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29600,00</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890800</text:p>
          </table:table-cell>
          <table:table-cell table:style-name="ce5" office:value-type="string" calcext:value-type="string">
            <text:p>Alsamed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39790,00</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21197</text:p>
          </table:table-cell>
          <table:table-cell table:style-name="ce5" office:value-type="string" calcext:value-type="string">
            <text:p>ECS Srl Unipersonale</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4057,20</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2226A</text:p>
          </table:table-cell>
          <table:table-cell table:style-name="ce5" office:value-type="string" calcext:value-type="string">
            <text:p>Johnson&amp;Johnson Medical Spa</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03385,50</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349298F</text:p>
          </table:table-cell>
          <table:table-cell table:style-name="ce5" office:value-type="string" calcext:value-type="string">
            <text:p>Johnson&amp;Johnson Medical Spa</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293,76</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35D21</text:p>
          </table:table-cell>
          <table:table-cell table:style-name="ce5" office:value-type="string" calcext:value-type="string">
            <text:p>Johnson&amp;Johnson Medical Spa</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292,87</text:p>
          </table:table-cell>
          <table:table-cell table:style-name="ce21" office:value-type="date" office:date-value="2019-03-14" calcext:value-type="date">
            <text:p>14/03/20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41218</text:p>
          </table:table-cell>
          <table:table-cell table:style-name="ce5" office:value-type="string" calcext:value-type="string">
            <text:p>Johnson&amp;Johnson Medical Spa</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72179,98</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487DD</text:p>
          </table:table-cell>
          <table:table-cell table:style-name="ce5" office:value-type="string" calcext:value-type="string">
            <text:p>Johnson&amp;Johnson Medical Spa</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20803,99</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53BFC</text:p>
          </table:table-cell>
          <table:table-cell table:style-name="ce5" office:value-type="string" calcext:value-type="string">
            <text:p>ECS Srl Unipersonale</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20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56E75</text:p>
          </table:table-cell>
          <table:table-cell table:style-name="ce5" office:value-type="string" calcext:value-type="string">
            <text:p>I-Tema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350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61299</text:p>
          </table:table-cell>
          <table:table-cell table:style-name="ce5" office:value-type="string" calcext:value-type="string">
            <text:p>Alsamed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300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655E5</text:p>
          </table:table-cell>
          <table:table-cell table:style-name="ce5" office:value-type="string" calcext:value-type="string">
            <text:p>FBM Healthcare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45264,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6885E</text:p>
          </table:table-cell>
          <table:table-cell table:style-name="ce5" office:value-type="string" calcext:value-type="string">
            <text:p>BS Medical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851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71AD7</text:p>
          </table:table-cell>
          <table:table-cell table:style-name="ce5" office:value-type="string" calcext:value-type="string">
            <text:p>BS Medical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BS Medical Srl</text:p>
          </table:table-cell>
          <table:table-cell table:style-name="ce10" office:value-type="float" office:value="43538" calcext:value-type="float">
            <text:p>43538</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76EF6</text:p>
          </table:table-cell>
          <table:table-cell table:style-name="ce5" office:value-type="string" calcext:value-type="string">
            <text:p>ECS Srl Unipersonale</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9326,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8131A</text:p>
          </table:table-cell>
          <table:table-cell table:style-name="ce5" office:value-type="string" calcext:value-type="string">
            <text:p>BS Medical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728,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499704F</text:p>
          </table:table-cell>
          <table:table-cell table:style-name="ce5" office:value-type="string" calcext:value-type="string">
            <text:p>Alsamed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5282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08960</text:p>
          </table:table-cell>
          <table:table-cell table:style-name="ce5" office:value-type="string" calcext:value-type="string">
            <text:p>BS Medical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660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2349</text:p>
          </table:table-cell>
          <table:table-cell table:style-name="ce5" office:value-type="string" calcext:value-type="string">
            <text:p>ID&amp;CO</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7146,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3607E</text:p>
          </table:table-cell>
          <table:table-cell table:style-name="ce5" office:value-type="string" calcext:value-type="string">
            <text:p>3M Italia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2600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4798F</text:p>
          </table:table-cell>
          <table:table-cell table:style-name="ce5" office:value-type="string" calcext:value-type="string">
            <text:p>Alsamed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8150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67A10</text:p>
          </table:table-cell>
          <table:table-cell table:style-name="ce5" office:value-type="string" calcext:value-type="string">
            <text:p>Alsamed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8148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70C89</text:p>
          </table:table-cell>
          <table:table-cell table:style-name="ce5" office:value-type="string" calcext:value-type="string">
            <text:p>I-Tema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000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73F02</text:p>
          </table:table-cell>
          <table:table-cell table:style-name="ce5" office:value-type="string" calcext:value-type="string">
            <text:p>3M Italia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682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77253</text:p>
          </table:table-cell>
          <table:table-cell table:style-name="ce5" office:value-type="string" calcext:value-type="string">
            <text:p>BS Medical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221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78326</text:p>
          </table:table-cell>
          <table:table-cell table:style-name="ce5" office:value-type="string" calcext:value-type="string">
            <text:p>I-Tema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928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82672</text:p>
          </table:table-cell>
          <table:table-cell table:style-name="ce5" office:value-type="string" calcext:value-type="string">
            <text:p>Alsamed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1132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87A91</text:p>
          </table:table-cell>
          <table:table-cell table:style-name="ce5" office:value-type="string" calcext:value-type="string">
            <text:p>Alsamed Srl</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8892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692509405B</text:p>
          </table:table-cell>
          <table:table-cell table:style-name="ce5" office:value-type="string" calcext:value-type="string">
            <text:p>ECS Srl Unipersonale</text:p>
          </table:table-cell>
          <table:table-cell table:style-name="ce5" office:value-type="string" calcext:value-type="string">
            <text:p>Agg.ne di gara aggregata suddivisa in 37 lotti unici ed infrazionabili avente ad oggetto la fornitura di dispositivi medici afferenti alla CND lettera "S" occorrenti alle Aziende Sanitarie facenti parte dell'Area Aggregata Lazio "I" per un importo biennal</text:p>
          </table:table-cell>
          <table:table-cell table:style-name="ce14" office:value-type="string" calcext:value-type="string">
            <text:p>1430,00</text:p>
          </table:table-cell>
          <table:table-cell table:style-name="ce22" office:value-type="date" office:date-value="2019-03-14" calcext:value-type="date">
            <text:p>14/03/19</text:p>
          </table:table-cell>
          <table:table-cell table:style-name="ce5" office:value-type="string" calcext:value-type="string">
            <text:p><text:span text:style-name="T1"><text:a xlink:href="http://2.228.19.93/delibere/store/201903140000427_.pdf" xlink:type="simple">Del. 42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911973ED2</text:p>
          </table:table-cell>
          <table:table-cell table:style-name="ce5" office:value-type="string" calcext:value-type="string">
            <text:p>RTI Consorzio Parsifal Coop. Soc./ Agatos Soc. Coop. Soc.</text:p>
          </table:table-cell>
          <table:table-cell table:style-name="ce5" office:value-type="string" calcext:value-type="string">
            <text:p>Agg.ne definitivadella gara a 5 lotti per l'affidamento del servizio relativo a Interventi riabilitativi e socio-riabilitativi per la durata di anni uno oltre facoltà di ripetizione dei servizi fino ad ulteriori 12 mesi. Lotto 1 Dp.to Salute Mentale</text:p>
          </table:table-cell>
          <table:table-cell table:style-name="ce14" office:value-type="string" calcext:value-type="string">
            <text:p>904171,60</text:p>
          </table:table-cell>
          <table:table-cell table:style-name="ce22" office:value-type="date" office:date-value="2019-05-20" calcext:value-type="date">
            <text:p>20/05/19</text:p>
          </table:table-cell>
          <table:table-cell table:style-name="ce5" office:value-type="string" calcext:value-type="string">
            <text:p><text:span text:style-name="T1"><text:a xlink:href="http://2.228.19.93/delibere/store/201905200000876_.pdf" xlink:type="simple">Del. 87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61197507D</text:p>
          </table:table-cell>
          <table:table-cell table:style-name="ce5" office:value-type="string" calcext:value-type="string">
            <text:p>SGS Servizi Globali Sociosanitari</text:p>
          </table:table-cell>
          <table:table-cell table:style-name="ce5" office:value-type="string" calcext:value-type="string">
            <text:p>Agg.ne definitivadella gara a 5 lotti per l'affidamento del servizio relativo a Interventi riabilitativi e socio-riabilitativi per la durata di anni uno oltre facoltà di ripetizione dei servizi fino ad ulteriori 12 mesi. Lotto 2 SERD</text:p>
          </table:table-cell>
          <table:table-cell table:style-name="ce14" office:value-type="string" calcext:value-type="string">
            <text:p>47500,00</text:p>
          </table:table-cell>
          <table:table-cell table:style-name="ce22" office:value-type="date" office:date-value="2019-05-20" calcext:value-type="date">
            <text:p>20/05/19</text:p>
          </table:table-cell>
          <table:table-cell table:style-name="ce5" office:value-type="string" calcext:value-type="string">
            <text:p><text:span text:style-name="T1"><text:a xlink:href="http://2.228.19.93/delibere/store/201905200000876_.pdf" xlink:type="simple">Del. 87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611977223</text:p>
          </table:table-cell>
          <table:table-cell table:style-name="ce5" office:value-type="string" calcext:value-type="string">
            <text:p>RTI Alicenova Soc. Coop. Soc./Il Cerchio( Il Pungiglione,GEA)</text:p>
          </table:table-cell>
          <table:table-cell table:style-name="ce5" office:value-type="string" calcext:value-type="string">
            <text:p>Agg.ne definitivadella gara a 5 lotti per l'affidamento del servizio relativo a Interventi riabilitativi e socio-riabilitativi per la durata di anni uno oltre facoltà di ripetizione dei servizi fino ad ulteriori 12 mesi. Lotto 3 Neuropsichiatria Infantile</text:p>
          </table:table-cell>
          <table:table-cell table:style-name="ce14" office:value-type="string" calcext:value-type="string">
            <text:p>1144652,85</text:p>
          </table:table-cell>
          <table:table-cell table:style-name="ce22" office:value-type="date" office:date-value="2019-05-20" calcext:value-type="date">
            <text:p>20/05/19</text:p>
          </table:table-cell>
          <table:table-cell table:style-name="ce5" office:value-type="string" calcext:value-type="string">
            <text:p><text:span text:style-name="T1"><text:a xlink:href="http://2.228.19.93/delibere/store/201905200000876_.pdf" xlink:type="simple">Del. 87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6119782F6</text:p>
          </table:table-cell>
          <table:table-cell table:style-name="ce5" office:value-type="string" calcext:value-type="string">
            <text:p>RTI Alicenova Soc. Coop. Soc./Il Cerchio( Il Pungiglione,GEA)</text:p>
          </table:table-cell>
          <table:table-cell table:style-name="ce5" office:value-type="string" calcext:value-type="string">
            <text:p>Agg.ne definitivadella gara a 5 lotti per l'affidamento del servizio relativo a Interventi riabilitativi e socio-riabilitativi per la durata di anni uno oltre facoltà di ripetizione dei servizi fino ad ulteriori 12 mesi. Lotto 4 Disabile Adulto</text:p>
          </table:table-cell>
          <table:table-cell table:style-name="ce14" office:value-type="string" calcext:value-type="string">
            <text:p>2597843,40</text:p>
          </table:table-cell>
          <table:table-cell table:style-name="ce22" office:value-type="date" office:date-value="2019-05-20" calcext:value-type="date">
            <text:p>20/05/19</text:p>
          </table:table-cell>
          <table:table-cell table:style-name="ce5" office:value-type="string" calcext:value-type="string">
            <text:p><text:span text:style-name="T1"><text:a xlink:href="http://2.228.19.93/delibere/store/201905200000876_.pdf" xlink:type="simple">Del. 87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61198156F</text:p>
          </table:table-cell>
          <table:table-cell table:style-name="ce5" office:value-type="string" calcext:value-type="string">
            <text:p>RTI Cotrad/Alicenova Soc. Coop. Soc.</text:p>
          </table:table-cell>
          <table:table-cell table:style-name="ce5" office:value-type="string" calcext:value-type="string">
            <text:p>Agg.ne definitivadella gara a 5 lotti per l'affidamento del servizio relativo a Interventi riabilitativi e socio-riabilitativi per la durata di anni uno oltre facoltà di ripetizione dei servizi fino ad ulteriori 12 mesi. Lotto 5 Anziani con Alzheimer</text:p>
          </table:table-cell>
          <table:table-cell table:style-name="ce14" office:value-type="string" calcext:value-type="string">
            <text:p>109109,00</text:p>
          </table:table-cell>
          <table:table-cell table:style-name="ce22" office:value-type="date" office:date-value="2019-05-20" calcext:value-type="date">
            <text:p>20/05/19</text:p>
          </table:table-cell>
          <table:table-cell table:style-name="ce5" office:value-type="string" calcext:value-type="string">
            <text:p><text:span text:style-name="T1"><text:a xlink:href="http://2.228.19.93/delibere/store/201905200000876_.pdf" xlink:type="simple">Del. 87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760393667D</text:p>
          </table:table-cell>
          <table:table-cell table:style-name="ce5" office:value-type="string" calcext:value-type="string">
            <text:p>Becton Dickinson</text:p>
          </table:table-cell>
          <table:table-cell table:style-name="ce5" office:value-type="string" calcext:value-type="string">
            <text:p>Agg.ne alla ditta Becton Dickinson avente ad oggetto la fornitura in service full risk di sistema per citofluorometria occorrente alla ASL di Viterbo per la durata di anni tre+uno</text:p>
          </table:table-cell>
          <table:table-cell table:style-name="ce14" office:value-type="string" calcext:value-type="string">
            <text:p>285000,0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0_.pdf" xlink:type="simple">Del. 111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1 rif.1A</text:p>
          </table:table-cell>
          <table:table-cell table:style-name="ce14" office:value-type="string" calcext:value-type="string">
            <text:p>42924,0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1 rif. 1B</text:p>
          </table:table-cell>
          <table:table-cell table:style-name="ce14" office:value-type="string" calcext:value-type="string">
            <text:p>62239,8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1 rif. 1C</text:p>
          </table:table-cell>
          <table:table-cell table:style-name="ce14" office:value-type="string" calcext:value-type="string">
            <text:p>24017,0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1 rif. 1D</text:p>
          </table:table-cell>
          <table:table-cell table:style-name="ce14" office:value-type="string" calcext:value-type="string">
            <text:p>32412,0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1 rif. 1E</text:p>
          </table:table-cell>
          <table:table-cell table:style-name="ce14" office:value-type="string" calcext:value-type="string">
            <text:p>3598,9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1 rif. 1F</text:p>
          </table:table-cell>
          <table:table-cell table:style-name="ce14" office:value-type="string" calcext:value-type="string">
            <text:p>118625,0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2 rif. 2A</text:p>
          </table:table-cell>
          <table:table-cell table:style-name="ce14" office:value-type="string" calcext:value-type="string">
            <text:p>28075,8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2 rif. 2B</text:p>
          </table:table-cell>
          <table:table-cell table:style-name="ce14" office:value-type="string" calcext:value-type="string">
            <text:p>247732,8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3 rif. 3A</text:p>
          </table:table-cell>
          <table:table-cell table:style-name="ce14" office:value-type="string" calcext:value-type="string">
            <text:p>173740,0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3 rif. 3B</text:p>
          </table:table-cell>
          <table:table-cell table:style-name="ce14" office:value-type="string" calcext:value-type="string">
            <text:p>49640,0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3 rif. 3C</text:p>
          </table:table-cell>
          <table:table-cell table:style-name="ce14" office:value-type="string" calcext:value-type="string">
            <text:p>111310,4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3 rif. 3D</text:p>
          </table:table-cell>
          <table:table-cell table:style-name="ce14" office:value-type="string" calcext:value-type="string">
            <text:p>90439,7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4</text:p>
          </table:table-cell>
          <table:table-cell table:style-name="ce14" office:value-type="string" calcext:value-type="string">
            <text:p>52560,0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01550070617-11861240155-02422300968-02006400960-07249200960-10172190018-00807970157</text:p>
          </table:table-cell>
          <table:table-cell table:style-name="ce5" office:value-type="string" calcext:value-type="string">
            <text:p>Vitalaire Spa-Linde Medicale Srl-Medigas Italia Srl-Vivisol Srl-Sapio Life Srl-MedicAir Centro Srl-Respiraire Srl-Sico Spa</text:p>
          </table:table-cell>
          <table:table-cell table:style-name="ce5" office:value-type="string" calcext:value-type="string">
            <text:p>Adesione Accordo Quadro in forma aggregata per le Aziende Sanitarie Roma 4(Capofila),Roma 5 e ASL Viterboo avente ad oggetto l'affidamento del servizio di ventoloterapia meccanica domiciliare agg.ta nei confronti di ditte varie.Lotto 6</text:p>
          </table:table-cell>
          <table:table-cell table:style-name="ce14" office:value-type="string" calcext:value-type="string">
            <text:p>44296,40</text:p>
          </table:table-cell>
          <table:table-cell table:style-name="ce22" office:value-type="date" office:date-value="2019-06-12" calcext:value-type="date">
            <text:p>12/06/19</text:p>
          </table:table-cell>
          <table:table-cell table:style-name="ce5" office:value-type="string" calcext:value-type="string">
            <text:p><text:span text:style-name="T1"><text:a xlink:href="http://2.228.19.93/delibere/store/201906120001111_.pdf" xlink:type="simple">Del.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 Spa</text:p>
          </table:table-cell>
          <table:table-cell table:style-name="ce5" office:value-type="string" calcext:value-type="string">
            <text:p>Aff.to alla ditta Baxter Spa avente ad oggetto n. 10 filtri Theralite necessari per il trattamento del mieloma multiplo per paziente in cura presso il PO Belcolle</text:p>
          </table:table-cell>
          <table:table-cell table:style-name="ce14" office:value-type="currency" office:currency="EUR" office:value="7990" calcext:value-type="currency">
            <text:p>€ 7.990,00</text:p>
          </table:table-cell>
          <table:table-cell table:style-name="ce22" office:value-type="date" office:date-value="2019-06-04" calcext:value-type="date">
            <text:p>04/06/19</text:p>
          </table:table-cell>
          <table:table-cell table:style-name="ce5" office:value-type="string" calcext:value-type="string">
            <text:p><text:span text:style-name="T1"><text:a xlink:href="http://2.228.19.95/delibere/store/201906040000899.PDF" xlink:type="simple">Det. 89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89850566</text:p>
          </table:table-cell>
          <table:table-cell table:style-name="ce5" office:value-type="string" calcext:value-type="string">
            <text:p>Splendid Soc. coop. Sociale</text:p>
          </table:table-cell>
          <table:table-cell table:style-name="ce5" office:value-type="string" calcext:value-type="string">
            <text:p>Agg.ne definitiva per l'affidamento a terzi del servizio di trasporto collettivo e individuale con accompagnatore per utenti diversamente abili carrozzati e non residenti nel territorio ASL VT ai centri di recupero, reinserimento e riabilitazione in regim</text:p>
          </table:table-cell>
          <table:table-cell table:style-name="ce14" office:value-type="string" calcext:value-type="string">
            <text:p>429000,00</text:p>
          </table:table-cell>
          <table:table-cell table:style-name="ce22" office:value-type="date" office:date-value="2019-06-25" calcext:value-type="date">
            <text:p>25/06/19</text:p>
          </table:table-cell>
          <table:table-cell table:style-name="ce5" office:value-type="string" calcext:value-type="string">
            <text:p><text:span text:style-name="T1"><text:a xlink:href="http://2.228.19.93/delibere/store/201906250001253_.pdf" xlink:type="simple">Del. 1253</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545310158</text:p>
          </table:table-cell>
          <table:table-cell table:style-name="ce5" office:value-type="string" calcext:value-type="string">
            <text:p>Mass Medica</text:p>
          </table:table-cell>
          <table:table-cell table:style-name="ce5" office:value-type="string" calcext:value-type="string">
            <text:p>Aff.to procedura negoziata per la fornitura DM Specialistici in n. 2 interventi chirurgici urgenti di Neuroradiologia Interventistica alla ditta Mass Medica</text:p>
          </table:table-cell>
          <table:table-cell table:style-name="ce14" office:value-type="currency" office:currency="EUR" office:value="28548" calcext:value-type="currency">
            <text:p>€ 28.548,00</text:p>
          </table:table-cell>
          <table:table-cell table:style-name="ce22" office:value-type="date" office:date-value="2019-06-18" calcext:value-type="date">
            <text:p>18/06/19</text:p>
          </table:table-cell>
          <table:table-cell table:style-name="ce5" office:value-type="string" calcext:value-type="string">
            <text:p><text:span text:style-name="T1"><text:a xlink:href="http://2.228.19.93/delibere/store/201906180001181_.pdf" xlink:type="simple">Del. 118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739780158</text:p>
          </table:table-cell>
          <table:table-cell table:style-name="ce5" office:value-type="string" calcext:value-type="string">
            <text:p><text:s/>Varian Medical Systems Italia</text:p>
          </table:table-cell>
          <table:table-cell table:style-name="ce5" office:value-type="string" calcext:value-type="string">
            <text:p>Aff.to alla ditta Varian Medical Systems Italia per servizio assi.za tecnica e manutenzione del sistema Recor&amp;Verify in uso presso l'UOC Radioterapia del PO Belcolle per la durata di anni tre</text:p>
          </table:table-cell>
          <table:table-cell table:style-name="ce14" office:value-type="currency" office:currency="EUR" office:value="149400" calcext:value-type="currency">
            <text:p>€ 149.400,00</text:p>
          </table:table-cell>
          <table:table-cell table:style-name="ce22" office:value-type="date" office:date-value="2019-06-24" calcext:value-type="date">
            <text:p>24/06/19</text:p>
          </table:table-cell>
          <table:table-cell table:style-name="ce5" office:value-type="string" calcext:value-type="string">
            <text:p><text:span text:style-name="T1"><text:a xlink:href="http://2.228.19.93/delibere/store/201906240001212_.pdf" xlink:type="simple">Del. 1212</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 Spa</text:p>
          </table:table-cell>
          <table:table-cell table:style-name="ce5" office:value-type="string" calcext:value-type="string">
            <text:p>Aff.to fornitura sacche denominate NUMETA presso la ditta Baxter Spa occorrenti per la nutrizione parenterale di neonati prematuri per le esigenze dell'UOC Pediatria PO Belcolle nelle more della definizione di procedure centralizzate da parte della R.L. e</text:p>
          </table:table-cell>
          <table:table-cell table:style-name="ce14" office:value-type="currency" office:currency="EUR" office:value="30000" calcext:value-type="currency">
            <text:p>€ 30.000,00</text:p>
          </table:table-cell>
          <table:table-cell table:style-name="ce22" office:value-type="date" office:date-value="2019-06-25" calcext:value-type="date">
            <text:p>25/06/19</text:p>
          </table:table-cell>
          <table:table-cell table:style-name="ce5" office:value-type="string" calcext:value-type="string">
            <text:p><text:span text:style-name="T1"><text:a xlink:href="http://2.228.19.93/delibere/store/201906250001245_.pdf" xlink:type="simple">Del. 124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616310156</text:p>
          </table:table-cell>
          <table:table-cell table:style-name="ce5" office:value-type="string" calcext:value-type="string">
            <text:p><text:s/>IBSA Farmaceutici Italia Srl</text:p>
          </table:table-cell>
          <table:table-cell table:style-name="ce5" office:value-type="string" calcext:value-type="string">
            <text:p>Aff.to alla ditta IBSA Farmaceutici Italia Srl della fornitura del DM denominato IALURIL per la durata di mesi 12 <text:s/>finalizzata alla fornitura di DM afferenti alla CND T-U-V</text:p>
          </table:table-cell>
          <table:table-cell table:style-name="ce14" office:value-type="currency" office:currency="EUR" office:value="21000" calcext:value-type="currency">
            <text:p>€ 21.000,00</text:p>
          </table:table-cell>
          <table:table-cell table:style-name="ce22" office:value-type="date" office:date-value="2019-06-25" calcext:value-type="date">
            <text:p>25/06/19</text:p>
          </table:table-cell>
          <table:table-cell table:style-name="ce5" office:value-type="string" calcext:value-type="string">
            <text:p><text:span text:style-name="T1"><text:a xlink:href="http://2.228.19.93/delibere/store/201906250001246_.pdf" xlink:type="simple">Del. 124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ZF52890F67</text:p>
          </table:table-cell>
          <table:table-cell table:style-name="ce5" office:value-type="string" calcext:value-type="string">
            <text:p><text:s/>TAKEDA Srl</text:p>
          </table:table-cell>
          <table:table-cell table:style-name="ce5" office:value-type="string" calcext:value-type="string">
            <text:p>Aff.to della fornitura della specialità medicinale denominata NINLARO presso la ditta TAKEDA Srl occorrente per la cura di pazienti affetti da mieloma multiplo nelle more dell'espletamento della procedura negoziata centralizzata dalla R.L. denominata NEGO</text:p>
          </table:table-cell>
          <table:table-cell table:style-name="ce14" office:value-type="currency" office:currency="EUR" office:value="23625" calcext:value-type="currency">
            <text:p>€ 23.625,00</text:p>
          </table:table-cell>
          <table:table-cell table:style-name="ce22" office:value-type="date" office:date-value="2019-06-18" calcext:value-type="date">
            <text:p>18/06/19</text:p>
          </table:table-cell>
          <table:table-cell table:style-name="ce5" office:value-type="string" calcext:value-type="string">
            <text:p><text:span text:style-name="T1"><text:a xlink:href="http://2.228.19.93/delibere/store/201906180001183_.pdf" xlink:type="simple">Del. 1183</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ne della procedura aperta suddivisa in lotti avente ad oggetto la fornitura in service full risk di sistemi per emocomponenti occorrenti alla ASL VT per la durata di anni tre. Lotto 1</text:p>
          </table:table-cell>
          <table:table-cell table:style-name="ce14" office:value-type="string" calcext:value-type="string">
            <text:p>633.600,00</text:p>
          </table:table-cell>
          <table:table-cell table:style-name="ce22" office:value-type="date" office:date-value="2019-06-25" calcext:value-type="date">
            <text:p>25/06/19</text:p>
          </table:table-cell>
          <table:table-cell table:style-name="ce5" office:value-type="string" calcext:value-type="string">
            <text:p><text:span text:style-name="T1"><text:a xlink:href="http://2.228.19.93/delibere/store/201906250001260_.pdf" xlink:type="simple">Del.126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722120421</text:p>
          </table:table-cell>
          <table:table-cell table:style-name="ce5" office:value-type="string" calcext:value-type="string">
            <text:p>Formar Contract</text:p>
          </table:table-cell>
          <table:table-cell table:style-name="ce5" office:value-type="string" calcext:value-type="string">
            <text:p>Agg.ne ditta Formar Contract gara telematica per la fornitura di arredi per consultori ASL VT</text:p>
          </table:table-cell>
          <table:table-cell table:style-name="ce14" office:value-type="currency" office:currency="EUR" office:value="10876" calcext:value-type="currency">
            <text:p>€ 10.876,00</text:p>
          </table:table-cell>
          <table:table-cell table:style-name="ce22" office:value-type="date" office:date-value="2019-06-06" calcext:value-type="date">
            <text:p>06/06/19</text:p>
          </table:table-cell>
          <table:table-cell table:style-name="ce5" office:value-type="string" calcext:value-type="string">
            <text:p><text:span text:style-name="T1"><text:a xlink:href="http://2.228.19.95/delibere/store/201906060000957.PDF" xlink:type="simple">Det. 95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849130157</text:p>
          </table:table-cell>
          <table:table-cell table:style-name="ce5" office:value-type="string" calcext:value-type="string">
            <text:p>Bayer</text:p>
          </table:table-cell>
          <table:table-cell table:style-name="ce5" office:value-type="string" calcext:value-type="string">
            <text:p>Rinnovo per un periodo di 12 mesi alla Ditta Bayer spa la fornitura di kit dedicati per mezzi di contrasto</text:p>
          </table:table-cell>
          <table:table-cell table:style-name="ce14" office:value-type="currency" office:currency="EUR" office:value="14330" calcext:value-type="currency">
            <text:p>€ 14.330,00</text:p>
          </table:table-cell>
          <table:table-cell table:style-name="ce22" office:value-type="date" office:date-value="2019-06-06" calcext:value-type="date">
            <text:p>06/06/19</text:p>
          </table:table-cell>
          <table:table-cell table:style-name="ce5" office:value-type="string" calcext:value-type="string">
            <text:p><text:span text:style-name="T1"><text:a xlink:href="http://2.228.19.95/delibere/store/201906060000956.PDF" xlink:type="simple">Det. 956</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r Centro Fornitura</text:p>
          </table:table-cell>
          <table:table-cell table:style-name="ce5" office:value-type="string" calcext:value-type="string">
            <text:p>Affidamento alla Ditta Medicar Centro Fornitura materiale di consumo per aspiratore tracheale per assistita Distretto B</text:p>
          </table:table-cell>
          <table:table-cell table:style-name="ce14" office:value-type="currency" office:currency="EUR" office:value="982.8" calcext:value-type="currency">
            <text:p>€ 982,80</text:p>
          </table:table-cell>
          <table:table-cell table:style-name="ce22" office:value-type="date" office:date-value="2019-06-06" calcext:value-type="date">
            <text:p>06/06/19</text:p>
          </table:table-cell>
          <table:table-cell table:style-name="ce5" office:value-type="string" calcext:value-type="string">
            <text:p><text:span text:style-name="T1"><text:a xlink:href="http://2.228.19.95/delibere/store/201906060000955.PDF" xlink:type="simple">Det. 95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19180200</text:p>
          </table:table-cell>
          <table:table-cell table:style-name="ce5" office:value-type="string" calcext:value-type="string">
            <text:p>IKON Segnali Srl</text:p>
          </table:table-cell>
          <table:table-cell table:style-name="ce5" office:value-type="string" calcext:value-type="string">
            <text:p>Affidamento alla ditta Ikon Segnali acquisto di segnaletica per il P.O. Acquapendente</text:p>
          </table:table-cell>
          <table:table-cell table:style-name="ce14" office:value-type="currency" office:currency="EUR" office:value="2007.6" calcext:value-type="currency">
            <text:p>€ 2.007,60</text:p>
          </table:table-cell>
          <table:table-cell table:style-name="ce22" office:value-type="date" office:date-value="2019-06-17" calcext:value-type="date">
            <text:p>17/06/19</text:p>
          </table:table-cell>
          <table:table-cell table:style-name="ce5" office:value-type="string" calcext:value-type="string">
            <text:p><text:span text:style-name="T1"><text:a xlink:href="http://2.228.19.95/delibere/store/201906170001000.PDF" xlink:type="simple">Det. 100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994940152</text:p>
          </table:table-cell>
          <table:table-cell table:style-name="ce5" office:value-type="string" calcext:value-type="string">
            <text:p>Olympus</text:p>
          </table:table-cell>
          <table:table-cell table:style-name="ce5" office:value-type="string" calcext:value-type="string">
            <text:p>Afidamento nei confronti della Ditta Olympus della fornitura di materiale cosnsumabile per endoscopi occorrenti alla ASL <text:s/>VT</text:p>
          </table:table-cell>
          <table:table-cell table:style-name="ce14" office:value-type="currency" office:currency="EUR" office:value="13993.7" calcext:value-type="currency">
            <text:p>€ 13.993,70</text:p>
          </table:table-cell>
          <table:table-cell table:style-name="ce22" office:value-type="date" office:date-value="2019-06-20" calcext:value-type="date">
            <text:p>20/06/19</text:p>
          </table:table-cell>
          <table:table-cell table:style-name="ce5" office:value-type="string" calcext:value-type="string">
            <text:p><text:span text:style-name="T1"><text:a xlink:href="http://2.228.19.95/delibere/store/201906200001065.PDF" xlink:type="simple">Det 1065</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r Centro Fornitura</text:p>
          </table:table-cell>
          <table:table-cell table:style-name="ce5" office:value-type="string" calcext:value-type="string">
            <text:p>Affidamento alla Ditta Medicar Centro Fornitura materiale di consumo per aspiratore tracheale per assistita Distretto C</text:p>
          </table:table-cell>
          <table:table-cell table:style-name="ce14" office:value-type="currency" office:currency="EUR" office:value="258.96" calcext:value-type="currency">
            <text:p>€ 258,96</text:p>
          </table:table-cell>
          <table:table-cell table:style-name="ce22" office:value-type="date" office:date-value="2019-06-20" calcext:value-type="date">
            <text:p>20/06/19</text:p>
          </table:table-cell>
          <table:table-cell table:style-name="ce5" office:value-type="string" calcext:value-type="string">
            <text:p><text:span text:style-name="T1"><text:a xlink:href="http://2.228.19.95/delibere/store/201906200001060.PDF" xlink:type="simple">Det. 106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45600561</text:p>
          </table:table-cell>
          <table:table-cell table:style-name="ce5" office:value-type="string" calcext:value-type="string">
            <text:p>La Pulitrice</text:p>
          </table:table-cell>
          <table:table-cell table:style-name="ce5" office:value-type="string" calcext:value-type="string">
            <text:p>Affidamento nel rispetto del principio di rotazione del servizio di facchinaggio per la riorganizzazione dei depositi e archivi di alcuni servizi della ASL VT</text:p>
          </table:table-cell>
          <table:table-cell table:style-name="ce14" office:value-type="currency" office:currency="EUR" office:value="8875" calcext:value-type="currency">
            <text:p>€ 8.875,00</text:p>
          </table:table-cell>
          <table:table-cell table:style-name="ce22" office:value-type="date" office:date-value="2019-06-20" calcext:value-type="date">
            <text:p>20/06/19</text:p>
          </table:table-cell>
          <table:table-cell table:style-name="ce5" office:value-type="string" calcext:value-type="string">
            <text:p><text:span text:style-name="T1"><text:a xlink:href="http://2.228.19.95/delibere/store/201906200001059.PDF" xlink:type="simple">Det. 105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691781207</text:p>
          </table:table-cell>
          <table:table-cell table:style-name="ce5" office:value-type="string" calcext:value-type="string">
            <text:p>Coloplast</text:p>
          </table:table-cell>
          <table:table-cell table:style-name="ce5" office:value-type="string" calcext:value-type="string">
            <text:p>Affidamento alla Ditta Coloplast fornitura dispositivi Peristeen per assistito Distretto C</text:p>
          </table:table-cell>
          <table:table-cell table:style-name="ce14" office:value-type="currency" office:currency="EUR" office:value="898.56" calcext:value-type="currency">
            <text:p>€ 898,56</text:p>
          </table:table-cell>
          <table:table-cell table:style-name="ce22" office:value-type="date" office:date-value="2019-06-24" calcext:value-type="date">
            <text:p>24/06/19</text:p>
          </table:table-cell>
          <table:table-cell table:style-name="ce5" office:value-type="string" calcext:value-type="string">
            <text:p><text:span text:style-name="T1"><text:a xlink:href="http://2.228.19.95/delibere/store/201906240001102.PDF" xlink:type="simple">Det. 1102</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55700289</text:p>
          </table:table-cell>
          <table:table-cell table:style-name="ce5" office:value-type="string" calcext:value-type="string">
            <text:p>Tiflosystem Srl</text:p>
          </table:table-cell>
          <table:table-cell table:style-name="ce5" office:value-type="string" calcext:value-type="string">
            <text:p>Affidamento alla Ditta Tiflosystem fornitura di materiale vario per non vedenti per assistito Distretto B</text:p>
          </table:table-cell>
          <table:table-cell table:style-name="ce14" office:value-type="currency" office:currency="EUR" office:value="941.2" calcext:value-type="currency">
            <text:p>€ 941,20</text:p>
          </table:table-cell>
          <table:table-cell table:style-name="ce22" office:value-type="date" office:date-value="2019-06-24" calcext:value-type="date">
            <text:p>24/06/19</text:p>
          </table:table-cell>
          <table:table-cell table:style-name="ce5" office:value-type="string" calcext:value-type="string">
            <text:p><text:span text:style-name="T1"><text:a xlink:href="http://2.228.19.95/delibere/store/201906240001101.PDF" xlink:type="simple">Det. 110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05030555</text:p>
          </table:table-cell>
          <table:table-cell table:style-name="ce5" office:value-type="string" calcext:value-type="string">
            <text:p>Saniter Bice Mariottini</text:p>
          </table:table-cell>
          <table:table-cell table:style-name="ce5" office:value-type="string" calcext:value-type="string">
            <text:p>Affidamento diretto in favore della ditta Saniter Bice Mariottini per l'acquisto di n. 10 Aghi R.I.T.A. per termoablazioni occorrenti U.O.C. Gastroenterologia</text:p>
          </table:table-cell>
          <table:table-cell table:style-name="ce14" office:value-type="currency" office:currency="EUR" office:value="14500" calcext:value-type="currency">
            <text:p>€ 14.500,00</text:p>
          </table:table-cell>
          <table:table-cell table:style-name="ce22" office:value-type="date" office:date-value="2019-06-26" calcext:value-type="date">
            <text:p>26/06/19</text:p>
          </table:table-cell>
          <table:table-cell table:style-name="ce5" office:value-type="string" calcext:value-type="string">
            <text:p><text:span text:style-name="T1"><text:a xlink:href="http://2.228.19.95/delibere/store/201906260001111.PDF" xlink:type="simple">Det. 1111</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6400405</text:p>
          </table:table-cell>
          <table:table-cell table:style-name="ce5" office:value-type="string" calcext:value-type="string">
            <text:p>Maggioli</text:p>
          </table:table-cell>
          <table:table-cell table:style-name="ce5" office:value-type="string" calcext:value-type="string">
            <text:p>Affidamneto diretto in favore della Ditta Maggioli spa per acquisto di n. 6 stampanti zebra</text:p>
          </table:table-cell>
          <table:table-cell table:style-name="ce14" office:value-type="currency" office:currency="EUR" office:value="1374" calcext:value-type="currency">
            <text:p>€ 1.374,00</text:p>
          </table:table-cell>
          <table:table-cell table:style-name="ce22" office:value-type="date" office:date-value="2019-06-26" calcext:value-type="date">
            <text:p>26/06/19</text:p>
          </table:table-cell>
          <table:table-cell table:style-name="ce5" office:value-type="string" calcext:value-type="string">
            <text:p><text:span text:style-name="T1"><text:a xlink:href="http://2.228.19.95/delibere/store/201906260001110.PDF" xlink:type="simple">Det. 1110</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991810588</text:p>
          </table:table-cell>
          <table:table-cell table:style-name="ce5" office:value-type="string" calcext:value-type="string">
            <text:p>Vincal</text:p>
          </table:table-cell>
          <table:table-cell table:style-name="ce5" office:value-type="string" calcext:value-type="string">
            <text:p>Affidamento alla ditta Vincal srl della fornitura ed installazione chjiavi in mano di n. 1 carrello porta cartelle cliniche e n. 3 paraventi occorrenti all'U.O.C. Neurologia /UTN P.O. VT</text:p>
          </table:table-cell>
          <table:table-cell table:style-name="ce14" office:value-type="currency" office:currency="EUR" office:value="964.44" calcext:value-type="currency">
            <text:p>€ 964,44</text:p>
          </table:table-cell>
          <table:table-cell table:style-name="ce22" office:value-type="date" office:date-value="2019-06-26" calcext:value-type="date">
            <text:p>26/06/19</text:p>
          </table:table-cell>
          <table:table-cell table:style-name="ce5" office:value-type="string" calcext:value-type="string">
            <text:p><text:span text:style-name="T1"><text:a xlink:href="http://2.228.19.95/delibere/store/201906260001107.PDF" xlink:type="simple">Det. 1107</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26980587/08531760158</text:p>
          </table:table-cell>
          <table:table-cell table:style-name="ce5" office:value-type="string" calcext:value-type="string">
            <text:p>RTI Adapta Spa/Servizi Italia Spa</text:p>
          </table:table-cell>
          <table:table-cell table:style-name="ce5" office:value-type="string" calcext:value-type="string">
            <text:p>Aff.to servizio sterilizzazione con fornitura in noleggio di strumentario chirurgico per attività ambulatoriale Servizio Veterinario</text:p>
          </table:table-cell>
          <table:table-cell table:style-name="ce14" office:value-type="currency" office:currency="EUR" office:value="1403" calcext:value-type="currency">
            <text:p>€ 1.403,00</text:p>
          </table:table-cell>
          <table:table-cell table:style-name="ce22" office:value-type="date" office:date-value="2019-01-01" calcext:value-type="date">
            <text:p>01/01/19</text:p>
          </table:table-cell>
          <table:table-cell table:style-name="ce5" office:value-type="string" calcext:value-type="string">
            <text:p><text:span text:style-name="T1"><text:a xlink:href="http://2.228.19.95/delibere/store/201906260001109.PDF" xlink:type="simple">Det. 1109</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r Centro Fornitura</text:p>
          </table:table-cell>
          <table:table-cell table:style-name="ce5" office:value-type="string" calcext:value-type="string">
            <text:p>Aff.to alla ditta Medicair fornitura 1 aspiratore tracheale assistita Distretto C Vetralla Sig. M.C.</text:p>
          </table:table-cell>
          <table:table-cell table:style-name="ce14" office:value-type="currency" office:currency="EUR" office:value="249" calcext:value-type="currency">
            <text:p>€ 249,00</text:p>
          </table:table-cell>
          <table:table-cell table:style-name="ce22" office:value-type="date" office:date-value="2019-06-20" calcext:value-type="date">
            <text:p>20/06/19</text:p>
          </table:table-cell>
          <table:table-cell table:style-name="ce5" office:value-type="string" calcext:value-type="string">
            <text:p><text:span text:style-name="T1"><text:a xlink:href="http://2.228.19.95/delibere/store/201906200001061.PDF" xlink:type="simple">Det. 1061</text:a></text:span></text:p>
          </table:table-cell>
          <table:table-cell table:number-columns-repeated="1017"/>
        </table:table-row>
        <table:table-row table:style-name="ro3" table:number-rows-repeated="26">
          <table:table-cell table:style-name="ce6"/>
          <table:table-cell table:style-name="ce11"/>
          <table:table-cell table:style-name="ce6" table:number-columns-repeated="2"/>
          <table:table-cell table:style-name="ce16"/>
          <table:table-cell table:style-name="ce23"/>
          <table:table-cell table:style-name="ce6"/>
          <table:table-cell table:number-columns-repeated="1017"/>
        </table:table-row>
        <table:table-row table:style-name="ro3">
          <table:table-cell table:style-name="ce6"/>
          <table:table-cell table:style-name="ce11" table:number-columns-repeated="2"/>
          <table:table-cell table:style-name="ce6"/>
          <table:table-cell table:style-name="ce16"/>
          <table:table-cell table:style-name="ce23"/>
          <table:table-cell table:style-name="ce6"/>
          <table:table-cell table:number-columns-repeated="1017"/>
        </table:table-row>
        <table:table-row table:style-name="ro3">
          <table:table-cell table:style-name="ce6"/>
          <table:table-cell table:style-name="ce11"/>
          <table:table-cell table:style-name="ce6" table:number-columns-repeated="2"/>
          <table:table-cell table:style-name="ce16"/>
          <table:table-cell table:style-name="ce23"/>
          <table:table-cell table:style-name="ce6"/>
          <table:table-cell table:number-columns-repeated="1017"/>
        </table:table-row>
        <table:table-row table:style-name="ro3">
          <table:table-cell table:style-name="ce6"/>
          <table:table-cell table:style-name="ce11" table:number-columns-repeated="2"/>
          <table:table-cell table:style-name="ce6"/>
          <table:table-cell table:style-name="ce16"/>
          <table:table-cell table:style-name="ce23"/>
          <table:table-cell table:style-name="ce6"/>
          <table:table-cell table:number-columns-repeated="1017"/>
        </table:table-row>
        <table:table-row table:style-name="ro3" table:number-rows-repeated="39">
          <table:table-cell table:style-name="ce6"/>
          <table:table-cell table:style-name="ce11"/>
          <table:table-cell table:style-name="ce6" table:number-columns-repeated="2"/>
          <table:table-cell table:style-name="ce16"/>
          <table:table-cell table:style-name="ce23"/>
          <table:table-cell table:style-name="ce6"/>
          <table:table-cell table:number-columns-repeated="1017"/>
        </table:table-row>
        <table:table-row table:style-name="ro3">
          <table:table-cell table:style-name="ce6"/>
          <table:table-cell table:style-name="ce11"/>
          <table:table-cell table:style-name="ce6" table:number-columns-repeated="2"/>
          <table:table-cell table:style-name="ce17"/>
          <table:table-cell table:style-name="ce23"/>
          <table:table-cell table:style-name="ce6"/>
          <table:table-cell table:number-columns-repeated="1017"/>
        </table:table-row>
        <table:table-row table:style-name="ro3">
          <table:table-cell table:style-name="ce6"/>
          <table:table-cell table:style-name="ce11"/>
          <table:table-cell table:style-name="ce6" table:number-columns-repeated="5"/>
          <table:table-cell table:number-columns-repeated="1017"/>
        </table:table-row>
        <table:table-row table:style-name="ro3" table:number-rows-repeated="52">
          <table:table-cell table:style-name="ce6"/>
          <table:table-cell table:style-name="ce11"/>
          <table:table-cell table:style-name="ce6" table:number-columns-repeated="2"/>
          <table:table-cell table:style-name="ce17"/>
          <table:table-cell table:style-name="ce23"/>
          <table:table-cell table:style-name="ce6"/>
          <table:table-cell table:number-columns-repeated="1017"/>
        </table:table-row>
        <table:table-row table:style-name="ro3" table:number-rows-repeated="7">
          <table:table-cell table:style-name="ce6"/>
          <table:table-cell table:style-name="ce11"/>
          <table:table-cell table:style-name="ce6" table:number-columns-repeated="2"/>
          <table:table-cell table:style-name="ce16"/>
          <table:table-cell table:style-name="ce23"/>
          <table:table-cell table:style-name="ce6"/>
          <table:table-cell table:number-columns-repeated="1017"/>
        </table:table-row>
        <table:table-row table:style-name="ro3" table:number-rows-repeated="2">
          <table:table-cell table:style-name="ce6" table:number-columns-repeated="4"/>
          <table:table-cell table:style-name="ce16"/>
          <table:table-cell table:style-name="ce23"/>
          <table:table-cell table:style-name="ce6"/>
          <table:table-cell table:number-columns-repeated="1017"/>
        </table:table-row>
        <table:table-row table:style-name="ro3" table:number-rows-repeated="13">
          <table:table-cell table:style-name="ce6"/>
          <table:table-cell table:style-name="ce11"/>
          <table:table-cell table:style-name="ce6" table:number-columns-repeated="2"/>
          <table:table-cell table:style-name="ce16"/>
          <table:table-cell table:style-name="ce23"/>
          <table:table-cell table:style-name="ce6"/>
          <table:table-cell table:number-columns-repeated="1017"/>
        </table:table-row>
        <table:table-row table:style-name="ro3">
          <table:table-cell table:style-name="ce6"/>
          <table:table-cell table:style-name="ce11" table:number-columns-repeated="2"/>
          <table:table-cell table:style-name="ce6"/>
          <table:table-cell table:style-name="ce16"/>
          <table:table-cell table:style-name="ce23"/>
          <table:table-cell table:style-name="ce6"/>
          <table:table-cell table:number-columns-repeated="1017"/>
        </table:table-row>
        <table:table-row table:style-name="ro3" table:number-rows-repeated="7">
          <table:table-cell table:style-name="ce6"/>
          <table:table-cell table:style-name="ce11"/>
          <table:table-cell table:style-name="ce6" table:number-columns-repeated="2"/>
          <table:table-cell table:style-name="ce16"/>
          <table:table-cell table:style-name="ce23"/>
          <table:table-cell table:style-name="ce6"/>
          <table:table-cell table:number-columns-repeated="1017"/>
        </table:table-row>
        <table:table-row table:style-name="ro3">
          <table:table-cell table:style-name="ce6"/>
          <table:table-cell table:style-name="ce11"/>
          <table:table-cell table:style-name="ce6" table:number-columns-repeated="2"/>
          <table:table-cell table:style-name="ce18"/>
          <table:table-cell table:style-name="ce24"/>
          <table:table-cell table:style-name="ce6"/>
          <table:table-cell table:number-columns-repeated="1017"/>
        </table:table-row>
        <table:table-row table:style-name="ro3" table:number-rows-repeated="39">
          <table:table-cell table:style-name="ce6"/>
          <table:table-cell table:style-name="ce11"/>
          <table:table-cell table:style-name="ce6" table:number-columns-repeated="2"/>
          <table:table-cell table:style-name="ce16"/>
          <table:table-cell table:style-name="ce23"/>
          <table:table-cell table:style-name="ce6"/>
          <table:table-cell table:number-columns-repeated="1017"/>
        </table:table-row>
        <table:table-row table:style-name="ro3">
          <table:table-cell table:style-name="ce6"/>
          <table:table-cell table:style-name="ce11" table:number-columns-repeated="2"/>
          <table:table-cell table:style-name="ce6"/>
          <table:table-cell table:style-name="ce16"/>
          <table:table-cell table:style-name="ce23"/>
          <table:table-cell table:style-name="ce6"/>
          <table:table-cell table:number-columns-repeated="1017"/>
        </table:table-row>
        <table:table-row table:style-name="ro3" table:number-rows-repeated="2">
          <table:table-cell table:style-name="ce6"/>
          <table:table-cell table:style-name="ce11"/>
          <table:table-cell table:style-name="ce6" table:number-columns-repeated="2"/>
          <table:table-cell table:style-name="ce16"/>
          <table:table-cell table:style-name="ce23"/>
          <table:table-cell table:style-name="ce6"/>
          <table:table-cell table:number-columns-repeated="1017"/>
        </table:table-row>
        <table:table-row table:style-name="ro4" table:number-rows-repeated="1048111">
          <table:table-cell table:number-columns-repeated="1024"/>
        </table:table-row>
        <table:table-row table:style-name="ro4">
          <table:table-cell table:number-columns-repeated="1024"/>
        </table:table-row>
      </table:table>
      <table:table table:name="ESITI GARE ANNO 2018" table:style-name="ta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Default"/>
        <table:table-row table:style-name="ro2">
          <table:table-cell table:style-name="ce25" office:value-type="string" calcext:value-type="string" table:number-columns-spanned="7" table:number-rows-spanned="1">
            <text:p>ESITI GARE 2018</text:p>
          </table:table-cell>
          <table:covered-table-cell table:number-columns-repeated="2" table:style-name="ce25"/>
          <table:covered-table-cell table:style-name="ce25" office:value-type="string" calcext:value-type="string">
            <text:p>ESITI DI GARA 2018</text:p>
          </table:covered-table-cell>
          <table:covered-table-cell table:number-columns-repeated="3" table:style-name="ce25"/>
          <table:table-cell table:number-columns-repeated="1017"/>
        </table:table-row>
        <table:table-row table:style-name="ro3">
          <table:table-cell table:style-name="ce3" office:value-type="string" calcext:value-type="string">
            <text:p>UNITA' OPERATIVA</text:p>
          </table:table-cell>
          <table:table-cell table:style-name="ce8" office:value-type="string" calcext:value-type="string">
            <text:p>PARTITA IVA DITTA AGGIUDICATARIA</text:p>
          </table:table-cell>
          <table:table-cell table:style-name="ce8" office:value-type="string" calcext:value-type="string">
            <text:p>DITTA AGGIUDICATARIA</text:p>
          </table:table-cell>
          <table:table-cell table:style-name="ce3" office:value-type="string" calcext:value-type="string">
            <text:p>OGGETTO</text:p>
          </table:table-cell>
          <table:table-cell table:style-name="ce3" office:value-type="string" calcext:value-type="string">
            <text:p>IMPORTO AGGIUDICAZIONE</text:p>
          </table:table-cell>
          <table:table-cell table:style-name="ce3" office:value-type="string" calcext:value-type="string">
            <text:p>DATA DELIB.</text:p>
          </table:table-cell>
          <table:table-cell table:style-name="ce3" office:value-type="string" calcext:value-type="string">
            <text:p>DOCUMENTO</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2368591208</text:p>
          </table:table-cell>
          <table:table-cell table:style-name="ce4" office:value-type="string" calcext:value-type="string">
            <text:p>Instrumentation Laboratory Spa</text:p>
          </table:table-cell>
          <table:table-cell table:style-name="ce4" office:value-type="string" calcext:value-type="string">
            <text:p>aggiudicazione alla ditta Instrumentation Laboratory spa per la fornitusra biennale in service di strumentazione/reagenti</text:p>
          </table:table-cell>
          <table:table-cell table:style-name="ce12" office:value-type="currency" office:currency="EUR" office:value="79464" calcext:value-type="currency">
            <text:p>€ 79.464,00</text:p>
          </table:table-cell>
          <table:table-cell table:style-name="ce19" office:value-type="date" office:date-value="2018-01-12" calcext:value-type="date">
            <text:p>12/1/18</text:p>
          </table:table-cell>
          <table:table-cell table:style-name="ce4" office:value-type="string" calcext:value-type="string">
            <text:p><text:span text:style-name="T1"><text:a xlink:href="http://2.228.19.93/delibere/store/201801120000030_.pdf" xlink:type="simple">30.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6720630489</text:p>
          </table:table-cell>
          <table:table-cell table:style-name="ce4" office:value-type="string" calcext:value-type="string">
            <text:p>HMS Consulting srl</text:p>
          </table:table-cell>
          <table:table-cell table:style-name="ce4" office:value-type="string" calcext:value-type="string">
            <text:p>Aggiudicazione definitiva procedura negoziata per l'affidamento servizio formazione contrattazione integrativa aziendale</text:p>
          </table:table-cell>
          <table:table-cell table:style-name="ce12" office:value-type="currency" office:currency="EUR" office:value="23700" calcext:value-type="currency">
            <text:p>€ 23.700,00</text:p>
          </table:table-cell>
          <table:table-cell table:style-name="ce19" office:value-type="date" office:date-value="2018-01-15" calcext:value-type="date">
            <text:p>15/1/18</text:p>
          </table:table-cell>
          <table:table-cell table:style-name="ce4" office:value-type="string" calcext:value-type="string">
            <text:p><text:span text:style-name="T1"><text:a xlink:href="http://2.228.19.93/delibere/store/201801150000063_.pdf" xlink:type="simple">63.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0801720152</text:p>
          </table:table-cell>
          <table:table-cell table:style-name="ce4" office:value-type="string" calcext:value-type="string">
            <text:p>Bio-Rad Laboratories srl</text:p>
          </table:table-cell>
          <table:table-cell table:style-name="ce4" office:value-type="string" calcext:value-type="string">
            <text:p>Aggiudicazione definitiva procedura aperta <text:s/>per l'affidamento della fornitura in service suddivisa in n. 3 lotti di sistemi diagnostici completi di reagenti ed apparecchiature. LOTTO 1</text:p>
          </table:table-cell>
          <table:table-cell table:style-name="ce12" office:value-type="currency" office:currency="EUR" office:value="159459.31" calcext:value-type="currency">
            <text:p>€ 159.459,31</text:p>
          </table:table-cell>
          <table:table-cell table:style-name="ce19" office:value-type="date" office:date-value="2018-01-25" calcext:value-type="date">
            <text:p>25/1/18</text:p>
          </table:table-cell>
          <table:table-cell table:style-name="ce4" office:value-type="string" calcext:value-type="string">
            <text:p><text:span text:style-name="T1"><text:a xlink:href="http://2.228.19.93/delibere/store/201801250000101_.pdf" xlink:type="simple">101.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0792270969</text:p>
          </table:table-cell>
          <table:table-cell table:style-name="ce4" office:value-type="string" calcext:value-type="string">
            <text:p>Diamed Italiana Spa</text:p>
          </table:table-cell>
          <table:table-cell table:style-name="ce4" office:value-type="string" calcext:value-type="string">
            <text:p>Aggiudicazione definitiva procedura aperta <text:s/>per l'affidamento della fornitura in service suddivisa in n. 3 lotti di sistemi diagnostici completi di reagenti ed apparecchiature. LOTTO 2</text:p>
          </table:table-cell>
          <table:table-cell table:style-name="ce12" office:value-type="currency" office:currency="EUR" office:value="139265.55" calcext:value-type="currency">
            <text:p>€ 139.265,55</text:p>
          </table:table-cell>
          <table:table-cell table:style-name="ce19" office:value-type="date" office:date-value="2018-01-25" calcext:value-type="date">
            <text:p>25/1/18</text:p>
          </table:table-cell>
          <table:table-cell table:style-name="ce4" office:value-type="string" calcext:value-type="string">
            <text:p><text:span text:style-name="T1"><text:a xlink:href="http://2.228.19.93/delibere/store/201801250000101_.pdf" xlink:type="simple">101.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9561321002</text:p>
          </table:table-cell>
          <table:table-cell table:style-name="ce4" office:value-type="string" calcext:value-type="string">
            <text:p>Diagnostic project srl</text:p>
          </table:table-cell>
          <table:table-cell table:style-name="ce4" office:value-type="string" calcext:value-type="string">
            <text:p>Aggiudicazione definitiva procedura aperta <text:s/>per l'affidamento della fornitura in service suddivisa in n. 3 lotti di sistemi diagnostici completi di reagenti ed apparecchiature. LOTTO 3</text:p>
          </table:table-cell>
          <table:table-cell table:style-name="ce12" office:value-type="currency" office:currency="EUR" office:value="50000" calcext:value-type="currency">
            <text:p>€ 50.000,00</text:p>
          </table:table-cell>
          <table:table-cell table:style-name="ce19" office:value-type="date" office:date-value="2018-01-25" calcext:value-type="date">
            <text:p>25/1/18</text:p>
          </table:table-cell>
          <table:table-cell table:style-name="ce4" office:value-type="string" calcext:value-type="string">
            <text:p><text:span text:style-name="T1"><text:a xlink:href="http://2.228.19.93/delibere/store/201801250000101_.pdf" xlink:type="simple">10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527500540</text:p>
          </table:table-cell>
          <table:table-cell table:style-name="ce5" office:value-type="string" calcext:value-type="string">
            <text:p>EBM Elettronica Biomedicale</text:p>
          </table:table-cell>
          <table:table-cell table:style-name="ce5" office:value-type="string" calcext:value-type="string">
            <text:p>Aggiudicazione definitiva della gara a procedura aperta per l'affidamento diel servizio di gestione e manutenzione delle apparecchiature biomediche</text:p>
          </table:table-cell>
          <table:table-cell table:style-name="ce13" office:value-type="float" office:value="826000" calcext:value-type="float">
            <text:p>€ 826.000,00</text:p>
          </table:table-cell>
          <table:table-cell table:style-name="ce19" office:value-type="date" office:date-value="2018-02-09" calcext:value-type="date">
            <text:p>9/2/18</text:p>
          </table:table-cell>
          <table:table-cell table:style-name="ce4" office:value-type="string" calcext:value-type="string">
            <text:p><text:span text:style-name="T1"><text:a xlink:href="http://2.228.19.93/delibere/store/201802090000209_.pdf" xlink:type="simple">20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1: Acqua per prepara</text:p>
          </table:table-cell>
          <table:table-cell table:style-name="ce13" office:value-type="float" office:value="4851" calcext:value-type="float">
            <text:p>€ 4.851,00</text:p>
          </table:table-cell>
          <table:table-cell table:style-name="ce19"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 Acqua per prepara</text:p>
          </table:table-cell>
          <table:table-cell table:style-name="ce14" office:value-type="currency" office:currency="EUR" office:value="509" calcext:value-type="currency">
            <text:p>€ 509,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3: Acqua distillata</text:p>
          </table:table-cell>
          <table:table-cell table:style-name="ce14" office:value-type="currency" office:currency="EUR" office:value="3975" calcext:value-type="currency">
            <text:p>€ 3.975,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4: Elettrolitica bil</text:p>
          </table:table-cell>
          <table:table-cell table:style-name="ce14" office:value-type="currency" office:currency="EUR" office:value="972" calcext:value-type="currency">
            <text:p>€ 972,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5: Elettrolitica bil</text:p>
          </table:table-cell>
          <table:table-cell table:style-name="ce14" office:value-type="currency" office:currency="EUR" office:value="88.5" calcext:value-type="currency">
            <text:p>€ 88,5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6: Elettrolitica di</text:p>
          </table:table-cell>
          <table:table-cell table:style-name="ce14" office:value-type="currency" office:currency="EUR" office:value="315" calcext:value-type="currency">
            <text:p>€ 315,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7: Elettrolitica di</text:p>
          </table:table-cell>
          <table:table-cell table:style-name="ce14" office:value-type="currency" office:currency="EUR" office:value="29.5" calcext:value-type="currency">
            <text:p>€ 29,5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9: Elettrolitica di</text:p>
          </table:table-cell>
          <table:table-cell table:style-name="ce14" office:value-type="currency" office:currency="EUR" office:value="118" calcext:value-type="currency">
            <text:p>€ 118,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11: glicerolo 10%</text:p>
          </table:table-cell>
          <table:table-cell table:style-name="ce14" office:value-type="currency" office:currency="EUR" office:value="2312" calcext:value-type="currency">
            <text:p>€ 2.312,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12: glucosio 5%</text:p>
          </table:table-cell>
          <table:table-cell table:style-name="ce14" office:value-type="currency" office:currency="EUR" office:value="6190" calcext:value-type="currency">
            <text:p>€ 6.190,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13: glucosio 5%</text:p>
          </table:table-cell>
          <table:table-cell table:style-name="ce14" office:value-type="currency" office:currency="EUR" office:value="730.2" calcext:value-type="currency">
            <text:p>€ 730,2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14: glucosio 10%</text:p>
          </table:table-cell>
          <table:table-cell table:style-name="ce14" office:value-type="currency" office:currency="EUR" office:value="254.7" calcext:value-type="currency">
            <text:p>€ 254,7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15: glucosio 10%</text:p>
          </table:table-cell>
          <table:table-cell table:style-name="ce14" office:value-type="currency" office:currency="EUR" office:value="35.9" calcext:value-type="currency">
            <text:p>€ 35,9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17: mannitolo 18%</text:p>
          </table:table-cell>
          <table:table-cell table:style-name="ce14" office:value-type="currency" office:currency="EUR" office:value="203.8" calcext:value-type="currency">
            <text:p>€ 203,8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18: sodio lattato+so</text:p>
          </table:table-cell>
          <table:table-cell table:style-name="ce14" office:value-type="currency" office:currency="EUR" office:value="6960" calcext:value-type="currency">
            <text:p>€ 6.960,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19: sodio lattato+so</text:p>
          </table:table-cell>
          <table:table-cell table:style-name="ce14" office:value-type="currency" office:currency="EUR" office:value="720" calcext:value-type="currency">
            <text:p>€ 720,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0: sodio cloruro 0,</text:p>
          </table:table-cell>
          <table:table-cell table:style-name="ce14" office:value-type="currency" office:currency="EUR" office:value="53635" calcext:value-type="currency">
            <text:p>€ 53.635,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1: sodio cloruro 0,</text:p>
          </table:table-cell>
          <table:table-cell table:style-name="ce14" office:value-type="currency" office:currency="EUR" office:value="6190" calcext:value-type="currency">
            <text:p>€ 6.190,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0674840152</text:p>
          </table:table-cell>
          <table:table-cell table:style-name="ce5" office:value-type="string" calcext:value-type="string">
            <text:p>B.Braun</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2: sodio cloruro 0,</text:p>
          </table:table-cell>
          <table:table-cell table:style-name="ce14" office:value-type="currency" office:currency="EUR" office:value="4544" calcext:value-type="currency">
            <text:p>€ 4.544,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3: sodio cloruro 0,</text:p>
          </table:table-cell>
          <table:table-cell table:style-name="ce14" office:value-type="currency" office:currency="EUR" office:value="1960" calcext:value-type="currency">
            <text:p>€ 1.960,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4: sodio cloruro 0,</text:p>
          </table:table-cell>
          <table:table-cell table:style-name="ce14" office:value-type="currency" office:currency="EUR" office:value="1225" calcext:value-type="currency">
            <text:p>€ 1.225,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0492340583</text:p>
          </table:table-cell>
          <table:table-cell table:style-name="ce5" office:value-type="string" calcext:value-type="string">
            <text:p>Baxter</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5: sodio cloruro 0,</text:p>
          </table:table-cell>
          <table:table-cell table:style-name="ce14" office:value-type="currency" office:currency="EUR" office:value="10740" calcext:value-type="currency">
            <text:p>€ 10.740,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6: sodio cloruro 0,</text:p>
          </table:table-cell>
          <table:table-cell table:style-name="ce15" office:value-type="float" office:value="431.19" calcext:value-type="float">
            <text:p>€ 431,19</text:p>
          </table:table-cell>
          <table:table-cell table:style-name="ce20"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7: sodio cloruro 0,</text:p>
          </table:table-cell>
          <table:table-cell table:style-name="ce15" office:value-type="float" office:value="20.85" calcext:value-type="float">
            <text:p>€ 20,85</text:p>
          </table:table-cell>
          <table:table-cell table:style-name="ce20"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29: sodio bicarbonat</text:p>
          </table:table-cell>
          <table:table-cell table:style-name="ce15" office:value-type="float" office:value="100" calcext:value-type="float">
            <text:p>€ 100,00</text:p>
          </table:table-cell>
          <table:table-cell table:style-name="ce20"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31: amminoacidi a ca</text:p>
          </table:table-cell>
          <table:table-cell table:style-name="ce15" office:value-type="float" office:value="18.1" calcext:value-type="float">
            <text:p>€ 18,10</text:p>
          </table:table-cell>
          <table:table-cell table:style-name="ce20"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34: soluz.elettrolit</text:p>
          </table:table-cell>
          <table:table-cell table:style-name="ce15" office:value-type="float" office:value="23374" calcext:value-type="float">
            <text:p>€ 23.374,00</text:p>
          </table:table-cell>
          <table:table-cell table:style-name="ce20"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35: soluz. urologica</text:p>
          </table:table-cell>
          <table:table-cell table:style-name="ce15" office:value-type="float" office:value="580" calcext:value-type="float">
            <text:p>€ 580,00</text:p>
          </table:table-cell>
          <table:table-cell table:style-name="ce20"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36: soluz. urologica</text:p>
          </table:table-cell>
          <table:table-cell table:style-name="ce15" office:value-type="float" office:value="904" calcext:value-type="float">
            <text:p>€ 904,00</text:p>
          </table:table-cell>
          <table:table-cell table:style-name="ce20"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37: alcol etilico st</text:p>
          </table:table-cell>
          <table:table-cell table:style-name="ce15" office:value-type="float" office:value="990" calcext:value-type="float">
            <text:p>€ 990,00</text:p>
          </table:table-cell>
          <table:table-cell table:style-name="ce20"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38: arginina cloridr</text:p>
          </table:table-cell>
          <table:table-cell table:style-name="ce14" office:value-type="currency" office:currency="EUR" office:value="2850" calcext:value-type="currency">
            <text:p>€ 2.850,00</text:p>
          </table:table-cell>
          <table:table-cell table:style-name="ce20" office:value-type="date" office:date-value="2018-02-21" calcext:value-type="date">
            <text:p>21/2/18</text:p>
          </table:table-cell>
          <table:table-cell table:style-name="ce4"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41: calcio cloruro 1</text:p>
          </table:table-cell>
          <table:table-cell table:style-name="ce14" office:value-type="currency" office:currency="EUR" office:value="23.85" calcext:value-type="currency">
            <text:p>€ 23,85</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42: calcio edetato b</text:p>
          </table:table-cell>
          <table:table-cell table:style-name="ce14" office:value-type="currency" office:currency="EUR" office:value="15.9" calcext:value-type="currency">
            <text:p>€ 15,9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46: glucosio 33%</text:p>
          </table:table-cell>
          <table:table-cell table:style-name="ce14" office:value-type="currency" office:currency="EUR" office:value="1207.5" calcext:value-type="currency">
            <text:p>€ 1.207,5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49: olio vaselina F.</text:p>
          </table:table-cell>
          <table:table-cell table:style-name="ce14" office:value-type="currency" office:currency="EUR" office:value="54" calcext:value-type="currency">
            <text:p>€ 54,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52: potassio fosfato</text:p>
          </table:table-cell>
          <table:table-cell table:style-name="ce14" office:value-type="currency" office:currency="EUR" office:value="24" calcext:value-type="currency">
            <text:p>€ 24,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53: sodio citrato 38</text:p>
          </table:table-cell>
          <table:table-cell table:style-name="ce14" office:value-type="currency" office:currency="EUR" office:value="112.8" calcext:value-type="currency">
            <text:p>€ 112,8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8790285</text:p>
          </table:table-cell>
          <table:table-cell table:style-name="ce5" office:value-type="string" calcext:value-type="string">
            <text:p>Monico</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55: sodio indigotind</text:p>
          </table:table-cell>
          <table:table-cell table:style-name="ce14" office:value-type="currency" office:currency="EUR" office:value="114" calcext:value-type="currency">
            <text:p>€ 114,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56: acetone uso solv</text:p>
          </table:table-cell>
          <table:table-cell table:style-name="ce14" office:value-type="currency" office:currency="EUR" office:value="24" calcext:value-type="currency">
            <text:p>€ 24,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57: acido acetico gl</text:p>
          </table:table-cell>
          <table:table-cell table:style-name="ce14" office:value-type="currency" office:currency="EUR" office:value="118" calcext:value-type="currency">
            <text:p>€ 118,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58: permetrina pomat</text:p>
          </table:table-cell>
          <table:table-cell table:style-name="ce14" office:value-type="currency" office:currency="EUR" office:value="66" calcext:value-type="currency">
            <text:p>€ 66,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59: etere etilico pu</text:p>
          </table:table-cell>
          <table:table-cell table:style-name="ce14" office:value-type="currency" office:currency="EUR" office:value="79.5" calcext:value-type="currency">
            <text:p>€ 79,5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60: magnesio solfato</text:p>
          </table:table-cell>
          <table:table-cell table:style-name="ce14" office:value-type="currency" office:currency="EUR" office:value="56" calcext:value-type="currency">
            <text:p>€ 56,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8572280157</text:p>
          </table:table-cell>
          <table:table-cell table:style-name="ce5" office:value-type="string" calcext:value-type="string">
            <text:p>Carlo Erba</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61: alcol etilico 96</text:p>
          </table:table-cell>
          <table:table-cell table:style-name="ce14" office:value-type="currency" office:currency="EUR" office:value="1396" calcext:value-type="currency">
            <text:p>€ 1.396,0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62: collodio FU</text:p>
          </table:table-cell>
          <table:table-cell table:style-name="ce14" office:value-type="currency" office:currency="EUR" office:value="122.5" calcext:value-type="currency">
            <text:p>€ 122,5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63: peg 400 polietil</text:p>
          </table:table-cell>
          <table:table-cell table:style-name="ce14" office:value-type="currency" office:currency="EUR" office:value="29.8" calcext:value-type="currency">
            <text:p>€ 29,80</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text:p>
          </table:table-cell>
          <table:table-cell table:style-name="ce5" office:value-type="string" calcext:value-type="string">
            <text:p>Aggiudicazione definitiva della procedura aperta per l'affidamento della fornitura di prodotti galenici e soluzioni infusionali occorrenti per le esigenze dell'Azienda USL di Viterbo per la durata di venti mesi. Gara n. 5816666. Lotto 65: amido mais</text:p>
          </table:table-cell>
          <table:table-cell table:style-name="ce14" office:value-type="currency" office:currency="EUR" office:value="8.45" calcext:value-type="currency">
            <text:p>€ 8,45</text:p>
          </table:table-cell>
          <table:table-cell table:style-name="ce20" office:value-type="date" office:date-value="2018-02-21" calcext:value-type="date">
            <text:p>21/2/18</text:p>
          </table:table-cell>
          <table:table-cell table:style-name="ce5" office:value-type="string" calcext:value-type="string">
            <text:p><text:span text:style-name="T1"><text:a xlink:href="http://2.228.19.93/delibere/store/201802210000305_.pdf" xlink:type="simple">30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59304" calcext:value-type="currency">
            <text:p>€ 359.304,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1200" calcext:value-type="currency">
            <text:p>€ 31.2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5880" calcext:value-type="currency">
            <text:p>€ 15.88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123400157</text:p>
          </table:table-cell>
          <table:table-cell table:style-name="ce5" office:value-type="string" calcext:value-type="string">
            <text:p>Cook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5000" calcext:value-type="currency">
            <text:p>€ 5.0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0191080158</text:p>
          </table:table-cell>
          <table:table-cell table:style-name="ce5" office:value-type="string" calcext:value-type="string">
            <text:p>Innovamedica</text:p>
          </table:table-cell>
          <table:table-cell table:style-name="ce5" office:value-type="string" calcext:value-type="string">
            <text:p>Aggiudicazionegara aggregata suddivisa in n. 148 lotti unici ed infrazionabili per la fornitura di diete chimicamente definitive per nutrizione enterale e parente.Lotto 6: kit per digiunostomiarale e materiali accessori occorrenti alle Aziende Sanitarie f</text:p>
          </table:table-cell>
          <table:table-cell table:style-name="ce14" office:value-type="currency" office:currency="EUR" office:value="312135.2" calcext:value-type="currency">
            <text:p>€ 312.135,2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ggiudicazione gara aggregata suddivisa in n. 148 lotti unici ed infrazionabili per la fornitura di diete chimicamente definitive per nutrizione enterale e parenterale e materiali accessori occorrenti alle Aziende Sanitarie facenti parte dell'Area Aggrega</text:p>
          </table:table-cell>
          <table:table-cell table:style-name="ce14" office:value-type="currency" office:currency="EUR" office:value="1560" calcext:value-type="currency">
            <text:p>€ 1.56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0191080158</text:p>
          </table:table-cell>
          <table:table-cell table:style-name="ce5" office:value-type="string" calcext:value-type="string">
            <text:p>Innovamedica</text:p>
          </table:table-cell>
          <table:table-cell table:style-name="ce5" office:value-type="string" calcext:value-type="string">
            <text:p>Aggiudicazione gara aggregata suddivisa in n. 148 lotti unici ed infrazionabili per la fornitura di diete chimicamente definitive per nutrizione enterale e parenterale e materiali accessori occorrenti alle Aziende Sanitarie facenti parte dell'Area Aggrega</text:p>
          </table:table-cell>
          <table:table-cell table:style-name="ce14" office:value-type="currency" office:currency="EUR" office:value="49020" calcext:value-type="currency">
            <text:p>€ 49.02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17560" calcext:value-type="currency">
            <text:p>€ 217.56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48240" calcext:value-type="currency">
            <text:p>€ 48.24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3640" calcext:value-type="currency">
            <text:p>€ 13.64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8112" calcext:value-type="currency">
            <text:p>€ 8.112,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8610" calcext:value-type="currency">
            <text:p>€ 38.61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1027.6" calcext:value-type="currency">
            <text:p>€ 21.027,6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6400" calcext:value-type="currency">
            <text:p>€ 6.4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23670" calcext:value-type="currency">
            <text:p>€ 123.67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 Milano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58820" calcext:value-type="currency">
            <text:p>€ 58.82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8970" calcext:value-type="currency">
            <text:p>€ 8.97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 Milano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5840" calcext:value-type="currency">
            <text:p>€ 15.84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2866" calcext:value-type="currency">
            <text:p>€ 22.866,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9840" calcext:value-type="currency">
            <text:p>€ 9.84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5880" calcext:value-type="currency">
            <text:p>€ 5.88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4000" calcext:value-type="currency">
            <text:p>€ 14.0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51200" calcext:value-type="currency">
            <text:p>€ 51.2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614" calcext:value-type="currency">
            <text:p>€ 614,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4800" calcext:value-type="currency">
            <text:p>€ 14.8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5177.2" calcext:value-type="currency">
            <text:p>€ 5.177,2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90300" calcext:value-type="currency">
            <text:p>€ 90.3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41978" calcext:value-type="currency">
            <text:p>€ 41.978,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5440" calcext:value-type="currency">
            <text:p>€ 5.44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5164" calcext:value-type="currency">
            <text:p>€ 35.164,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7200" calcext:value-type="float">
            <text:p>€ 7.2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857070" calcext:value-type="float">
            <text:p>€ 857.07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5" office:value-type="float" office:value="108780" calcext:value-type="float">
            <text:p>10878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241280" calcext:value-type="float">
            <text:p>€ 241.28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283920" calcext:value-type="float">
            <text:p>€ 283.92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16072" calcext:value-type="float">
            <text:p>€ 16.072,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19838" calcext:value-type="float">
            <text:p>€ 19.838,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325500" calcext:value-type="float">
            <text:p>€ 325.5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2257" calcext:value-type="float">
            <text:p>€ 2.257,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36660" calcext:value-type="float">
            <text:p>€ 36.66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18360" calcext:value-type="float">
            <text:p>€ 18.36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1080" calcext:value-type="float">
            <text:p>€ 1.08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440" calcext:value-type="float">
            <text:p>€ 44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13600" calcext:value-type="float">
            <text:p>€ 13.6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1140" calcext:value-type="float">
            <text:p>€ 1.14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49000" calcext:value-type="float">
            <text:p>€ 49.0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63232" calcext:value-type="float">
            <text:p>€ 63.232,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45000" calcext:value-type="float">
            <text:p>€ 45.0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16200" calcext:value-type="float">
            <text:p>€ 16.2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28160" calcext:value-type="float">
            <text:p>€ 28.16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32000" calcext:value-type="float">
            <text:p>€ 32.0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2184" calcext:value-type="float">
            <text:p>€ 2.184,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5" office:value-type="float" office:value="8800" calcext:value-type="float">
            <text:p>€ 8.800,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5" office:value-type="float" office:value="18480" calcext:value-type="float">
            <text:p>18480</text:p>
          </table:table-cell>
          <table:table-cell table:style-name="ce5"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449" calcext:value-type="currency">
            <text:p>€ 1.449,0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3" office:value-type="float" office:value="2140.6" calcext:value-type="float">
            <text:p>€ 2.140,60</text:p>
          </table:table-cell>
          <table:table-cell table:style-name="ce20"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3" office:value-type="float" office:value="3360" calcext:value-type="float">
            <text:p>€ 3.36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10"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090" calcext:value-type="currency">
            <text:p>€ 2.09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709" calcext:value-type="currency">
            <text:p>€ 2.709,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i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040" calcext:value-type="currency">
            <text:p>€ 1.04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77000" calcext:value-type="currency">
            <text:p>€ 77.0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7600" calcext:value-type="currency">
            <text:p>€ 27.6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6750" calcext:value-type="currency">
            <text:p>€ 6.75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2075" calcext:value-type="currency">
            <text:p>€ 12.075,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000" calcext:value-type="currency">
            <text:p>€ 3.0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2" office:value-type="currency" office:currency="EUR" office:value="45920" calcext:value-type="currency">
            <text:p>€ 45.92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40320" calcext:value-type="currency">
            <text:p>€ 40.32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42780" calcext:value-type="currency">
            <text:p>€ 42.78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6100" calcext:value-type="currency">
            <text:p>€ 16.1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5750" calcext:value-type="currency">
            <text:p>€ 5.75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4800" calcext:value-type="currency">
            <text:p>€ 34.8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4300" calcext:value-type="currency">
            <text:p>€ 4.3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2500" calcext:value-type="currency">
            <text:p>€ 22.5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344" calcext:value-type="currency">
            <text:p>€ 1.344,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758201000</text:p>
          </table:table-cell>
          <table:table-cell table:style-name="ce5" office:value-type="string" calcext:value-type="string">
            <text:p>Italfarmaci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6460" calcext:value-type="currency">
            <text:p>€ 6.46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21040440</text:p>
          </table:table-cell>
          <table:table-cell table:style-name="ce5" office:value-type="string" calcext:value-type="string">
            <text:p>Nutrisens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7000" calcext:value-type="currency">
            <text:p>€ 27.0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 Milano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600" calcext:value-type="currency">
            <text:p>€ 6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560" calcext:value-type="currency">
            <text:p>€ 1.56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200" calcext:value-type="currency">
            <text:p>€ 2.2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7400" calcext:value-type="currency">
            <text:p>€ 17.4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2501461202</text:p>
          </table:table-cell>
          <table:table-cell table:style-name="ce5" office:value-type="string" calcext:value-type="string">
            <text:p>Novamedisan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384" calcext:value-type="currency">
            <text:p>€ 3.384,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850" calcext:value-type="currency">
            <text:p>€ 85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244540100</text:p>
          </table:table-cell>
          <table:table-cell table:style-name="ce5" office:value-type="string" calcext:value-type="string">
            <text:p>Piam Farmaceutici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920" calcext:value-type="currency">
            <text:p>€ 1.92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1284" calcext:value-type="currency">
            <text:p>€ 11.284,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304" calcext:value-type="currency">
            <text:p>€ 2.304,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116" calcext:value-type="currency">
            <text:p>€ 1.116,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37220598</text:p>
          </table:table-cell>
          <table:table-cell table:style-name="ce5" office:value-type="string" calcext:value-type="string">
            <text:p>Heinz</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518" calcext:value-type="currency">
            <text:p>€ 1.518,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1524" calcext:value-type="currency">
            <text:p>€ 11.524,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116.8" calcext:value-type="currency">
            <text:p>€ 2.116,8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435.2" calcext:value-type="currency">
            <text:p>€ 435,2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77.2" calcext:value-type="currency">
            <text:p>€ 277,2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5" office:value-type="float" office:value="1591.2" calcext:value-type="float">
            <text:p>1591,2</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792" calcext:value-type="currency">
            <text:p>€ 792,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83.2" calcext:value-type="currency">
            <text:p>€ 83,2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7656" calcext:value-type="currency">
            <text:p>€ 7.656,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923.2" calcext:value-type="currency">
            <text:p>€ 2.923,2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840" calcext:value-type="currency">
            <text:p>€ 84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531280968</text:p>
          </table:table-cell>
          <table:table-cell table:style-name="ce5" office:value-type="string" calcext:value-type="string">
            <text:p>Mellin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032" calcext:value-type="currency">
            <text:p>€ 3.032,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9990.24" calcext:value-type="currency">
            <text:p>€ 9.990,24</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1262" calcext:value-type="currency">
            <text:p>€ 31.262,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5745" calcext:value-type="currency">
            <text:p>€ 25.745,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01440157</text:p>
          </table:table-cell>
          <table:table-cell table:style-name="ce5" office:value-type="string" calcext:value-type="string">
            <text:p>Nestlè Italiana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0136" calcext:value-type="currency">
            <text:p>€ 10.136,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0710" calcext:value-type="currency">
            <text:p>€ 10.71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74060158</text:p>
          </table:table-cell>
          <table:table-cell table:style-name="ce5" office:value-type="string" calcext:value-type="string">
            <text:p>Errekappa Euroterapici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720" calcext:value-type="currency">
            <text:p>€ 72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6324460150</text:p>
          </table:table-cell>
          <table:table-cell table:style-name="ce5" office:value-type="string" calcext:value-type="string">
            <text:p>Teleflex Medical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1750" calcext:value-type="currency">
            <text:p>€ 21.75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6324460150</text:p>
          </table:table-cell>
          <table:table-cell table:style-name="ce5" office:value-type="string" calcext:value-type="string">
            <text:p>Teleflex Medical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2500" calcext:value-type="currency">
            <text:p>€ 12.5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6324460150</text:p>
          </table:table-cell>
          <table:table-cell table:style-name="ce5" office:value-type="string" calcext:value-type="string">
            <text:p>Teleflex Medical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630" calcext:value-type="currency">
            <text:p>€ 2.63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6324460150</text:p>
          </table:table-cell>
          <table:table-cell table:style-name="ce5" office:value-type="string" calcext:value-type="string">
            <text:p>Teleflex Medical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66930" calcext:value-type="currency">
            <text:p>€ 66.93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 Milano Sp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600" calcext:value-type="currency">
            <text:p>€ 2.6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6324460150</text:p>
          </table:table-cell>
          <table:table-cell table:style-name="ce5" office:value-type="string" calcext:value-type="string">
            <text:p>Teleflex Medical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367" calcext:value-type="currency">
            <text:p>€ 3.367,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123400157</text:p>
          </table:table-cell>
          <table:table-cell table:style-name="ce5" office:value-type="string" calcext:value-type="string">
            <text:p>Cook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750" calcext:value-type="currency">
            <text:p>€ 75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123400157</text:p>
          </table:table-cell>
          <table:table-cell table:style-name="ce5" office:value-type="string" calcext:value-type="string">
            <text:p>Cook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3220" calcext:value-type="currency">
            <text:p>€ 23.22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21040440</text:p>
          </table:table-cell>
          <table:table-cell table:style-name="ce5" office:value-type="string" calcext:value-type="string">
            <text:p>Alfamed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4200" calcext:value-type="currency">
            <text:p>€ 4.2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6324460150</text:p>
          </table:table-cell>
          <table:table-cell table:style-name="ce5" office:value-type="string" calcext:value-type="string">
            <text:p>Teleflex Medical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9998" calcext:value-type="currency">
            <text:p>€ 29.998,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73550282</text:p>
          </table:table-cell>
          <table:table-cell table:style-name="ce5" office:value-type="string" calcext:value-type="string">
            <text:p>Vygon Italia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6600" calcext:value-type="currency">
            <text:p>€ 6.6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051170298</text:p>
          </table:table-cell>
          <table:table-cell table:style-name="ce5" office:value-type="string" calcext:value-type="string">
            <text:p>Carefusion Italy 311 Srl Unip.</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36" calcext:value-type="currency">
            <text:p>€ 336,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051170298</text:p>
          </table:table-cell>
          <table:table-cell table:style-name="ce5" office:value-type="string" calcext:value-type="string">
            <text:p>Carefusion Italy 311 Srl Unip.</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4000" calcext:value-type="currency">
            <text:p>€ 4.0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191080158</text:p>
          </table:table-cell>
          <table:table-cell table:style-name="ce5" office:value-type="string" calcext:value-type="string">
            <text:p>Innovamedica</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26400" calcext:value-type="currency">
            <text:p>€ 26.4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5" office:value-type="string" calcext:value-type="string">
            <text:p> 06324460150</text:p>
          </table:table-cell>
          <table:table-cell table:style-name="ce5" office:value-type="string" calcext:value-type="string">
            <text:p>Teleflex Medical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504" calcext:value-type="currency">
            <text:p>€ 504,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9018810151</text:p>
          </table:table-cell>
          <table:table-cell table:style-name="ce5" office:value-type="string" calcext:value-type="string">
            <text:p>ID&amp;CO</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1700" calcext:value-type="currency">
            <text:p>€ 11.7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21040440</text:p>
          </table:table-cell>
          <table:table-cell table:style-name="ce10" office:value-type="string" calcext:value-type="string">
            <text:p>Alfamed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11366.4" calcext:value-type="currency">
            <text:p>€ 11.366,4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221420262</text:p>
          </table:table-cell>
          <table:table-cell table:style-name="ce5" office:value-type="string" calcext:value-type="string">
            <text:p>Evoluzione Srl</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0360" calcext:value-type="currency">
            <text:p>€ 30.36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051170298</text:p>
          </table:table-cell>
          <table:table-cell table:style-name="ce5" office:value-type="string" calcext:value-type="string">
            <text:p>Carefusion Italy 311 Srl Unip.</text:p>
          </table:table-cell>
          <table:table-cell table:style-name="ce5" office:value-type="string" calcext:value-type="string">
            <text:p>Aggiudicazionegara aggregata suddivisa in n. 148 lotti unici ed infrazionabili per la fornitura di diete chimicamente definitive per nutrizione enterale e parenterale e materiali accessori occorrenti alle Aziende Sanitarie facenti parte dell'Area Aggregat</text:p>
          </table:table-cell>
          <table:table-cell table:style-name="ce14" office:value-type="currency" office:currency="EUR" office:value="33600" calcext:value-type="currency">
            <text:p>€ 33.600,00</text:p>
          </table:table-cell>
          <table:table-cell table:style-name="ce21" office:value-type="string" calcext:value-type="string">
            <text:p>2018-20-03</text:p>
          </table:table-cell>
          <table:table-cell table:style-name="ce5" office:value-type="string" calcext:value-type="string">
            <text:p><text:span text:style-name="T1"><text:a xlink:href="http://2.228.19.93/delibere/store/201803200000472_.pdf" xlink:type="simple">4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8186860964</text:p>
          </table:table-cell>
          <table:table-cell table:style-name="ce5" office:value-type="string" calcext:value-type="string">
            <text:p>Armonie Mutuelle</text:p>
          </table:table-cell>
          <table:table-cell table:style-name="ce5" office:value-type="string" calcext:value-type="string">
            <text:p>Aggiudicazione definitiva della procedura aperta <text:s/>suddivisa in n. 5 lotti per l'affidamento dei servizi assicurativi occorrenti alla ASL Viterbo per la durata di anni due+1.Gara n. 6982005. Lotto 1: Rischio Infortuni</text:p>
          </table:table-cell>
          <table:table-cell table:style-name="ce14" office:value-type="currency" office:currency="EUR" office:value="104295.4" calcext:value-type="currency">
            <text:p>€ 104.295,40</text:p>
          </table:table-cell>
          <table:table-cell table:style-name="ce21" office:value-type="date" office:date-value="2018-03-31" calcext:value-type="date">
            <text:p>31/03/2018</text:p>
          </table:table-cell>
          <table:table-cell table:style-name="ce5" office:value-type="string" calcext:value-type="string">
            <text:p><text:span text:style-name="T1"><text:a xlink:href="http://2.228.19.93/delibere/store/201803270000520_.pdf" xlink:type="simple">52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18570012</text:p>
          </table:table-cell>
          <table:table-cell table:style-name="ce5" office:value-type="string" calcext:value-type="string">
            <text:p>Unipol Sai Assicurazioni Spa</text:p>
          </table:table-cell>
          <table:table-cell table:style-name="ce5" office:value-type="string" calcext:value-type="string">
            <text:p>Aggiudicazione definitiva della procedura aperta <text:s/>suddivisa in n. 5 lotti per l'affidamento dei servizi assicurativi occorrenti alla ASL Viterbo per la durata di anni due+1.Gara n. 6982005. Lotto 2: Rischio Kasko Libro matricola</text:p>
          </table:table-cell>
          <table:table-cell table:style-name="ce14" office:value-type="currency" office:currency="EUR" office:value="74400" calcext:value-type="currency">
            <text:p>€ 74.400,00</text:p>
          </table:table-cell>
          <table:table-cell table:style-name="ce21" office:value-type="date" office:date-value="2018-03-31" calcext:value-type="date">
            <text:p>31/03/2018</text:p>
          </table:table-cell>
          <table:table-cell table:style-name="ce5" office:value-type="string" calcext:value-type="string">
            <text:p><text:span text:style-name="T1"><text:a xlink:href="http://2.228.19.93/delibere/store/201803270000520_.pdf" xlink:type="simple">52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18570012</text:p>
          </table:table-cell>
          <table:table-cell table:style-name="ce5" office:value-type="string" calcext:value-type="string">
            <text:p>Unipol Sai Assicurazioni Spa</text:p>
          </table:table-cell>
          <table:table-cell table:style-name="ce5" office:value-type="string" calcext:value-type="string">
            <text:p>Aggiudicazione definitiva della procedura aperta <text:s/>suddivisa in n. 5 lotti per l'affidamento dei servizi assicurativi occorrenti alla ASL Viterbo per la durata di anni due+1.Gara n. 6982005. Lotto 3: Rischio RCA</text:p>
          </table:table-cell>
          <table:table-cell table:style-name="ce14" office:value-type="currency" office:currency="EUR" office:value="55022.34" calcext:value-type="currency">
            <text:p>€ 55.022,34</text:p>
          </table:table-cell>
          <table:table-cell table:style-name="ce21" office:value-type="date" office:date-value="2018-03-31" calcext:value-type="date">
            <text:p>31/03/2018</text:p>
          </table:table-cell>
          <table:table-cell table:style-name="ce5" office:value-type="string" calcext:value-type="string">
            <text:p><text:span text:style-name="T1"><text:a xlink:href="http://2.228.19.93/delibere/store/201803270000520_.pdf" xlink:type="simple">52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18570012</text:p>
          </table:table-cell>
          <table:table-cell table:style-name="ce5" office:value-type="string" calcext:value-type="string">
            <text:p>Unipol Sai Assicurazioni Spa</text:p>
          </table:table-cell>
          <table:table-cell table:style-name="ce5" office:value-type="string" calcext:value-type="string">
            <text:p>Aggiudicazione definitiva della procedura aperta <text:s/>suddivisa in n. 5 lotti per l'affidamento dei servizi assicurativi occorrenti alla ASL Viterbo per la durata di anni due+1.Gara n. 6982005. Lotto 4: All Risks Patrimonio</text:p>
          </table:table-cell>
          <table:table-cell table:style-name="ce14" office:value-type="currency" office:currency="EUR" office:value="335400" calcext:value-type="currency">
            <text:p>€ 335.400,00</text:p>
          </table:table-cell>
          <table:table-cell table:style-name="ce21" office:value-type="date" office:date-value="2018-03-31" calcext:value-type="date">
            <text:p>31/03/2018</text:p>
          </table:table-cell>
          <table:table-cell table:style-name="ce5" office:value-type="string" calcext:value-type="string">
            <text:p><text:span text:style-name="T1"><text:a xlink:href="http://2.228.19.93/delibere/store/201803270000520_.pdf" xlink:type="simple">52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97843200581</text:p>
          </table:table-cell>
          <table:table-cell table:style-name="ce5" office:value-type="string" calcext:value-type="string">
            <text:p>Societè Hospitaliere d'Assurances Mutuelles</text:p>
          </table:table-cell>
          <table:table-cell table:style-name="ce5" office:value-type="string" calcext:value-type="string">
            <text:p>Aggiudicazione definitiva della procedura aperta <text:s/>suddivisa in n. 5 lotti per l'affidamento dei servizi assicurativi occorrenti alla ASL Viterbo per la durata di anni uno+1.Gara n. 6982005. Lotto 5: RCT/O</text:p>
          </table:table-cell>
          <table:table-cell table:style-name="ce14" office:value-type="currency" office:currency="EUR" office:value="2924220" calcext:value-type="currency">
            <text:p>€ 2.924.220,00</text:p>
          </table:table-cell>
          <table:table-cell table:style-name="ce21" office:value-type="date" office:date-value="2018-03-31" calcext:value-type="date">
            <text:p>31/03/2018</text:p>
          </table:table-cell>
          <table:table-cell table:style-name="ce5" office:value-type="string" calcext:value-type="string">
            <text:p><text:span text:style-name="T1"><text:a xlink:href="http://2.228.19.93/delibere/store/201803270000520_.pdf" xlink:type="simple">52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ubblicazione procedura bando di gara a procedura aperta di n. 149 lotti indivisibili <text:s/>per l'affidamento di dispositivi medici per chirurgia vascolare ed radiologia interventistica</text:p>
          </table:table-cell>
          <table:table-cell table:style-name="ce14" office:value-type="currency" office:currency="EUR" office:value="1050" calcext:value-type="currency">
            <text:p>€ 1.050,00</text:p>
          </table:table-cell>
          <table:table-cell table:style-name="ce21" office:value-type="date" office:date-value="2018-01-10" calcext:value-type="date">
            <text:p>10/01/2018</text:p>
          </table:table-cell>
          <table:table-cell table:style-name="ce5" office:value-type="string" calcext:value-type="string">
            <text:p><text:span text:style-name="T1"><text:a xlink:href="http://2.228.19.95/delibere/store/201801100000023.PDF" xlink:type="simple">det 2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ubblicazione procedura bando di gara a procedura aperta telematica per l'affidamento del servizio di gestione di beni archivistici</text:p>
          </table:table-cell>
          <table:table-cell table:style-name="ce14" office:value-type="currency" office:currency="EUR" office:value="250" calcext:value-type="currency">
            <text:p>€ 250,00</text:p>
          </table:table-cell>
          <table:table-cell table:style-name="ce21" office:value-type="date" office:date-value="2018-01-10" calcext:value-type="date">
            <text:p>10/01/2018</text:p>
          </table:table-cell>
          <table:table-cell table:style-name="ce5" office:value-type="string" calcext:value-type="string">
            <text:p><text:span text:style-name="T1"><text:a xlink:href="http://2.228.19.95/delibere/store/201801100000022.PDF" xlink:type="simple">det 2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alla ditta Medtronic Italia per la fornitura in noleggio giornaliero di sistema neuronavigazione occorrente U.O. Neurochirurgia P.O. Belcolle</text:p>
          </table:table-cell>
          <table:table-cell table:style-name="ce14" office:value-type="currency" office:currency="EUR" office:value="2700" calcext:value-type="currency">
            <text:p>€ 2.700,00</text:p>
          </table:table-cell>
          <table:table-cell table:style-name="ce21" office:value-type="date" office:date-value="2018-01-15" calcext:value-type="date">
            <text:p>15/01/2018</text:p>
          </table:table-cell>
          <table:table-cell table:style-name="ce5" office:value-type="string" calcext:value-type="string">
            <text:p><text:span text:style-name="T1"><text:a xlink:href="http://2.228.19.95/delibere/store/201801150000042.PDF" xlink:type="simple">det 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31180551</text:p>
          </table:table-cell>
          <table:table-cell table:style-name="ce5" office:value-type="string" calcext:value-type="string">
            <text:p>Promo Rigenera</text:p>
          </table:table-cell>
          <table:table-cell table:style-name="ce5" office:value-type="string" calcext:value-type="string">
            <text:p>Affidamento ditta Promo rigenera della fornitura integrativa di toner originali necessari ai vari uffici/reparti ASL Viterbo</text:p>
          </table:table-cell>
          <table:table-cell table:style-name="ce14" office:value-type="currency" office:currency="EUR" office:value="5000" calcext:value-type="currency">
            <text:p>€ 5.000,00</text:p>
          </table:table-cell>
          <table:table-cell table:style-name="ce21" office:value-type="date" office:date-value="2018-01-15" calcext:value-type="date">
            <text:p>15/01/2018</text:p>
          </table:table-cell>
          <table:table-cell table:style-name="ce5" office:value-type="string" calcext:value-type="string">
            <text:p><text:span text:style-name="T1"><text:a xlink:href="http://2.228.19.95/delibere/store/201801150000041.PDF" xlink:type="simple">det 4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222110014</text:p>
          </table:table-cell>
          <table:table-cell table:style-name="ce5" office:value-type="string" calcext:value-type="string">
            <text:p>Paradigma spa</text:p>
          </table:table-cell>
          <table:table-cell table:style-name="ce5" office:value-type="string" calcext:value-type="string">
            <text:p>Affidamento Ditta Paradigma Spa per il servizio di formazione del responsabile della prevenzione della corruzzione e della trasparenza</text:p>
          </table:table-cell>
          <table:table-cell table:style-name="ce14" office:value-type="currency" office:currency="EUR" office:value="20700" calcext:value-type="currency">
            <text:p>€ 20.700,00</text:p>
          </table:table-cell>
          <table:table-cell table:style-name="ce21" office:value-type="date" office:date-value="2018-01-16" calcext:value-type="date">
            <text:p>16/01/2018</text:p>
          </table:table-cell>
          <table:table-cell table:style-name="ce5" office:value-type="string" calcext:value-type="string">
            <text:p>det 6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06400900</text:p>
          </table:table-cell>
          <table:table-cell table:style-name="ce5" office:value-type="string" calcext:value-type="string">
            <text:p>Sapio Life Srl</text:p>
          </table:table-cell>
          <table:table-cell table:style-name="ce5" office:value-type="string" calcext:value-type="string">
            <text:p>Affidamneto Ditta Sapio Life per la fornitura di un sitema Astra Pep per assistita distretto B VT</text:p>
          </table:table-cell>
          <table:table-cell table:style-name="ce14" office:value-type="currency" office:currency="EUR" office:value="182" calcext:value-type="currency">
            <text:p>€ 182,00</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26.PDF" xlink:type="simple">det 12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36340218</text:p>
          </table:table-cell>
          <table:table-cell table:style-name="ce5" office:value-type="string" calcext:value-type="string">
            <text:p>Libeccio</text:p>
          </table:table-cell>
          <table:table-cell table:style-name="ce5" office:value-type="string" calcext:value-type="string">
            <text:p>Affidamento alla Ditta Libeccio srl per fornitura cerotti proteggistoma tracheofix</text:p>
          </table:table-cell>
          <table:table-cell table:style-name="ce14" office:value-type="currency" office:currency="EUR" office:value="362" calcext:value-type="currency">
            <text:p>€ 362,00</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25.PDF" xlink:type="simple">det 12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Neupharma srl</text:p>
          </table:table-cell>
          <table:table-cell table:style-name="ce5" office:value-type="string" calcext:value-type="string">
            <text:p>Affidamento alla Ditta Neurharma srl per fornitura materiale vario Aerosolterapia Distretto A</text:p>
          </table:table-cell>
          <table:table-cell table:style-name="ce14" office:value-type="currency" office:currency="EUR" office:value="227.83" calcext:value-type="currency">
            <text:p>€ 227,83</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24.PDF" xlink:type="simple">det 12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160660152</text:p>
          </table:table-cell>
          <table:table-cell table:style-name="ce5" office:value-type="string" calcext:value-type="string">
            <text:p>Ambu</text:p>
          </table:table-cell>
          <table:table-cell table:style-name="ce5" office:value-type="string" calcext:value-type="string">
            <text:p>Affidameneto alla Ditta Ambu per la fornitura di broncoscopi per U.O. Rianimazione VT</text:p>
          </table:table-cell>
          <table:table-cell table:style-name="ce14" office:value-type="currency" office:currency="EUR" office:value="2240" calcext:value-type="currency">
            <text:p>€ 2.240,00</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23.PDF" xlink:type="simple">det 12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84460962</text:p>
          </table:table-cell>
          <table:table-cell table:style-name="ce5" office:value-type="string" calcext:value-type="string">
            <text:p>Integra Life Sciences</text:p>
          </table:table-cell>
          <table:table-cell table:style-name="ce5" office:value-type="string" calcext:value-type="string">
            <text:p>Affidamento alla Ditta Integra life sciences di un protesi per esecuzioni di n. 1 intervento chirurgico di craneotomia presso U.O. Neurochirurgia P.O. Belcolle</text:p>
          </table:table-cell>
          <table:table-cell table:style-name="ce14" office:value-type="currency" office:currency="EUR" office:value="8000" calcext:value-type="currency">
            <text:p>€ 8.000,00</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22.PDF" xlink:type="simple">det 12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46590554</text:p>
          </table:table-cell>
          <table:table-cell table:style-name="ce5" office:value-type="string" calcext:value-type="string">
            <text:p>We-Com</text:p>
          </table:table-cell>
          <table:table-cell table:style-name="ce5" office:value-type="string" calcext:value-type="string">
            <text:p>Affidamento alla Ditta WE-Com srl procedura negoziata tramite MEPA per la fornitura di n. 2 Switch</text:p>
          </table:table-cell>
          <table:table-cell table:style-name="ce14" office:value-type="currency" office:currency="EUR" office:value="4700" calcext:value-type="currency">
            <text:p>€ 4.700,00</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21.PDF" xlink:type="simple">det 12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795770351</text:p>
          </table:table-cell>
          <table:table-cell table:style-name="ce5" office:value-type="string" calcext:value-type="string">
            <text:p>Leonardo Ausilionline</text:p>
          </table:table-cell>
          <table:table-cell table:style-name="ce5" office:value-type="string" calcext:value-type="string">
            <text:p>Affidamnento alla Ditta Leonardo Ausilionline per la fornitura di videoingranditori portatili per assistiti Distretto A</text:p>
          </table:table-cell>
          <table:table-cell table:style-name="ce14" office:value-type="currency" office:currency="EUR" office:value="2205" calcext:value-type="currency">
            <text:p>€ 2.205,00</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20.PDF" xlink:type="simple">det 12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479460158</text:p>
          </table:table-cell>
          <table:table-cell table:style-name="ce5" office:value-type="string" calcext:value-type="string">
            <text:p>Alk Abello spa</text:p>
          </table:table-cell>
          <table:table-cell table:style-name="ce5" office:value-type="string" calcext:value-type="string">
            <text:p>Aggiudicazione ditta F.I.R.M.A spa e ALK Abello di n. 4 lotti per la fornitura di materiale sanitario per malattie respiratorie, pediatria, dermatologia, allergologia,ASL VT Lotto 5/8</text:p>
          </table:table-cell>
          <table:table-cell table:style-name="ce14" office:value-type="currency" office:currency="EUR" office:value="3120" calcext:value-type="currency">
            <text:p>€ 3.120,00</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19.PDF" xlink:type="simple">det 11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394440481</text:p>
          </table:table-cell>
          <table:table-cell table:style-name="ce5" office:value-type="string" calcext:value-type="string">
            <text:p>F.I.R.M.A.</text:p>
          </table:table-cell>
          <table:table-cell table:style-name="ce5" office:value-type="string" calcext:value-type="string">
            <text:p>Aggiudicazione ditta F.I.R.M.A spa e ALK Abello di n. 4 lotti per la fornitura di materiale sanitario per malattie respiratorie, pediatria, dermatologia, allergologia,ASL VT Lotto 6/7</text:p>
          </table:table-cell>
          <table:table-cell table:style-name="ce14" office:value-type="currency" office:currency="EUR" office:value="3234" calcext:value-type="currency">
            <text:p>€ 3.234,00</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19.PDF" xlink:type="simple">det 11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050810960</text:p>
          </table:table-cell>
          <table:table-cell table:style-name="ce5" office:value-type="string" calcext:value-type="string">
            <text:p>Roche Diabetes care Italy</text:p>
          </table:table-cell>
          <table:table-cell table:style-name="ce5" office:value-type="string" calcext:value-type="string">
            <text:p>Affidamento in via diretta della fornitura alla ditta Roche Diabetes care Italy spa di presidi per il monitoraggio continuo del glucosio per il paziente D.G.</text:p>
          </table:table-cell>
          <table:table-cell table:style-name="ce14" office:value-type="currency" office:currency="EUR" office:value="3846.15" calcext:value-type="currency">
            <text:p>€ 3.846,15</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18.PDF" xlink:type="simple">det 1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72801009</text:p>
          </table:table-cell>
          <table:table-cell table:style-name="ce5" office:value-type="string" calcext:value-type="string">
            <text:p>Tecnoftalmica</text:p>
          </table:table-cell>
          <table:table-cell table:style-name="ce5" office:value-type="string" calcext:value-type="string">
            <text:p>Affidamento triennale alla ditta tecnoftalmica srl fornitura di set di intubazione delle vie lacrimali</text:p>
          </table:table-cell>
          <table:table-cell table:style-name="ce14" office:value-type="currency" office:currency="EUR" office:value="4944" calcext:value-type="currency">
            <text:p>€ 4.944,00</text:p>
          </table:table-cell>
          <table:table-cell table:style-name="ce21" office:value-type="date" office:date-value="2018-01-25" calcext:value-type="date">
            <text:p>25/01/2018</text:p>
          </table:table-cell>
          <table:table-cell table:style-name="ce5" office:value-type="string" calcext:value-type="string">
            <text:p><text:span text:style-name="T1"><text:a xlink:href="http://2.228.19.95/delibere/store/201801250000116.PDF" xlink:type="simple">det 11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261750961</text:p>
          </table:table-cell>
          <table:table-cell table:style-name="ce5" office:value-type="string" calcext:value-type="string">
            <text:p>Advanced Bionics</text:p>
          </table:table-cell>
          <table:table-cell table:style-name="ce5" office:value-type="string" calcext:value-type="string">
            <text:p>Affidamento alla ditta Advanced Bionics per la fornitura di un processore mod. Naida <text:s/>per impianto cocleare assistito distretto B</text:p>
          </table:table-cell>
          <table:table-cell table:style-name="ce14" office:value-type="currency" office:currency="EUR" office:value="10000" calcext:value-type="currency">
            <text:p>€ 10.000,00</text:p>
          </table:table-cell>
          <table:table-cell table:style-name="ce21" office:value-type="date" office:date-value="2018-01-29" calcext:value-type="date">
            <text:p>29/01/2018</text:p>
          </table:table-cell>
          <table:table-cell table:style-name="ce5" office:value-type="string" calcext:value-type="string">
            <text:p><text:span text:style-name="T1"><text:a xlink:href="http://2.228.19.95/delibere/store/201801290000130.PDF" xlink:type="simple">det 13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261750961</text:p>
          </table:table-cell>
          <table:table-cell table:style-name="ce5" office:value-type="string" calcext:value-type="string">
            <text:p>Advanced Bionics</text:p>
          </table:table-cell>
          <table:table-cell table:style-name="ce5" office:value-type="string" calcext:value-type="string">
            <text:p>Affidamento alla ditta Advanced Bionics per la fornitura di un processore mod. Naida <text:s/>per impianto cocleare assistito distretto a/b</text:p>
          </table:table-cell>
          <table:table-cell table:style-name="ce14" office:value-type="currency" office:currency="EUR" office:value="269.23" calcext:value-type="currency">
            <text:p>€ 269,23</text:p>
          </table:table-cell>
          <table:table-cell table:style-name="ce21" office:value-type="date" office:date-value="2018-01-29" calcext:value-type="date">
            <text:p>29/01/2018</text:p>
          </table:table-cell>
          <table:table-cell table:style-name="ce5" office:value-type="string" calcext:value-type="string">
            <text:p><text:span text:style-name="T1"><text:a xlink:href="http://2.228.19.95/delibere/store/201801290000129.PDF" xlink:type="simple">det 12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526631006</text:p>
          </table:table-cell>
          <table:table-cell table:style-name="ce5" office:value-type="string" calcext:value-type="string">
            <text:p>Medline Internaltional Italy</text:p>
          </table:table-cell>
          <table:table-cell table:style-name="ce5" office:value-type="string" calcext:value-type="string">
            <text:p>Aggiudicazione definitiva espletata a mezzo rdo mepa per la fornitur biennale di prodotti afferenti alla CN D lettera L e V in uso presso UU.OO. PP.OO <text:s/>Asl Vt <text:s/>lotto 1</text:p>
          </table:table-cell>
          <table:table-cell table:style-name="ce14" office:value-type="currency" office:currency="EUR" office:value="13500" calcext:value-type="currency">
            <text:p>€ 13.500,00</text:p>
          </table:table-cell>
          <table:table-cell table:style-name="ce21" office:value-type="date" office:date-value="2018-01-29" calcext:value-type="date">
            <text:p>29/01/2018</text:p>
          </table:table-cell>
          <table:table-cell table:style-name="ce5" office:value-type="string" calcext:value-type="string">
            <text:p><text:span text:style-name="T1"><text:a xlink:href="http://2.228.19.95/delibere/store/201801290000128.PDF" xlink:type="simple">det 12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790240101</text:p>
          </table:table-cell>
          <table:table-cell table:style-name="ce5" office:value-type="string" calcext:value-type="string">
            <text:p>Benefis</text:p>
          </table:table-cell>
          <table:table-cell table:style-name="ce5" office:value-type="string" calcext:value-type="string">
            <text:p>Aggiudicazione definitiva espletata a mezzo rdo mepa per la fornitur biennale di prodotti afferenti alla CN D lettera L e V in uso presso UU.OO. PP.OO <text:s/>Asl Vt <text:s/>lotto 2</text:p>
          </table:table-cell>
          <table:table-cell table:style-name="ce14" office:value-type="currency" office:currency="EUR" office:value="720" calcext:value-type="currency">
            <text:p>€ 720,00</text:p>
          </table:table-cell>
          <table:table-cell table:style-name="ce21" office:value-type="date" office:date-value="2018-01-29" calcext:value-type="date">
            <text:p>29/01/2018</text:p>
          </table:table-cell>
          <table:table-cell table:style-name="ce5" office:value-type="string" calcext:value-type="string">
            <text:p><text:span text:style-name="T1"><text:a xlink:href="http://2.228.19.95/delibere/store/201801290000128.PDF" xlink:type="simple">det 12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float" office:value="13110730150" calcext:value-type="float">
            <text:p>13110730150</text:p>
          </table:table-cell>
          <table:table-cell table:style-name="ce5" office:value-type="string" calcext:value-type="string">
            <text:p>FEMA</text:p>
          </table:table-cell>
          <table:table-cell table:style-name="ce5" office:value-type="string" calcext:value-type="string">
            <text:p>Aggiudicazione definitiva espletata a mezzo rdo mepa per la fornitur biennale di prodotti afferenti alla CN D lettera L e V in uso presso UU.OO. PP.OO <text:s/>Asl Vt <text:s/>lotto 3</text:p>
          </table:table-cell>
          <table:table-cell table:style-name="ce14" office:value-type="currency" office:currency="EUR" office:value="2907" calcext:value-type="currency">
            <text:p>€ 2.907,00</text:p>
          </table:table-cell>
          <table:table-cell table:style-name="ce22" office:value-type="date" office:date-value="2018-01-29" calcext:value-type="date">
            <text:p>29/01/18</text:p>
          </table:table-cell>
          <table:table-cell table:style-name="ce5" office:value-type="string" calcext:value-type="string">
            <text:p><text:span text:style-name="T1"><text:a xlink:href="http://2.228.19.95/delibere/store/201801290000128.PDF" xlink:type="simple">det 12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er la pubblicazione del bando di gara a procedura aperta telematica suddivisa in n. 2 lotti per l'affidamento del servizio di vigilanza, sorveglianza, custodia e trasporto</text:p>
          </table:table-cell>
          <table:table-cell table:style-name="ce14" office:value-type="currency" office:currency="EUR" office:value="250" calcext:value-type="currency">
            <text:p>€ 250,00</text:p>
          </table:table-cell>
          <table:table-cell table:style-name="ce22" office:value-type="date" office:date-value="2018-01-29" calcext:value-type="date">
            <text:p>29/01/18</text:p>
          </table:table-cell>
          <table:table-cell table:style-name="ce5" office:value-type="string" calcext:value-type="string">
            <text:p><text:span text:style-name="T1"><text:a xlink:href="http://2.228.19.95/delibere/store/201801290000127.PDF" xlink:type="simple">det 12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float" office:value="10367041000" calcext:value-type="float">
            <text:p>10367041000</text:p>
          </table:table-cell>
          <table:table-cell table:style-name="ce5" office:value-type="string" calcext:value-type="string">
            <text:p>HD Hospital Device Srl</text:p>
          </table:table-cell>
          <table:table-cell table:style-name="ce5" office:value-type="string" calcext:value-type="string">
            <text:p>Affidamento per il noleggio alla ditta HD Hospital per il servizio di terapia VAC per pazienti della ASL del Distretto ABC</text:p>
          </table:table-cell>
          <table:table-cell table:style-name="ce14" office:value-type="currency" office:currency="EUR" office:value="8196.72" calcext:value-type="currency">
            <text:p>€ 8.196,72</text:p>
          </table:table-cell>
          <table:table-cell table:style-name="ce22" office:value-type="date" office:date-value="2018-02-01" calcext:value-type="date">
            <text:p>01/02/18</text:p>
          </table:table-cell>
          <table:table-cell table:style-name="ce5" office:value-type="string" calcext:value-type="string">
            <text:p><text:span text:style-name="T1"><text:a xlink:href="http://2.228.19.95/delibere/store/201802010000162.PDF" xlink:type="simple">det 16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O1435360563</text:p>
          </table:table-cell>
          <table:table-cell table:style-name="ce5" office:value-type="string" calcext:value-type="string">
            <text:p>Perugini Paolo</text:p>
          </table:table-cell>
          <table:table-cell table:style-name="ce5" office:value-type="string" calcext:value-type="string">
            <text:p>Aggiudicazione alla Ditta Perugini Paolo per acquisizione triennale di sale marino per impianti osmosi delle dialisi P.O. Belcolle e Civitacastellana</text:p>
          </table:table-cell>
          <table:table-cell table:style-name="ce14" office:value-type="currency" office:currency="EUR" office:value="14764.8" calcext:value-type="currency">
            <text:p>€ 14.764,80</text:p>
          </table:table-cell>
          <table:table-cell table:style-name="ce22" office:value-type="date" office:date-value="2018-02-06" calcext:value-type="date">
            <text:p>06/02/18</text:p>
          </table:table-cell>
          <table:table-cell table:style-name="ce5" office:value-type="string" calcext:value-type="string">
            <text:p><text:span text:style-name="T1"><text:a xlink:href="http://2.228.19.95/delibere/store/201802060000175.PDF" xlink:type="simple">det 17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170691003</text:p>
          </table:table-cell>
          <table:table-cell table:style-name="ce5" office:value-type="string" calcext:value-type="string">
            <text:p>Rhea Group</text:p>
          </table:table-cell>
          <table:table-cell table:style-name="ce5" office:value-type="string" calcext:value-type="string">
            <text:p>Affidamento alla ditta Rhea Group per fornitura di irrigazione sistema transanale assistita Distretto C</text:p>
          </table:table-cell>
          <table:table-cell table:style-name="ce14" office:value-type="currency" office:currency="EUR" office:value="3090" calcext:value-type="currency">
            <text:p>€ 3.090,00</text:p>
          </table:table-cell>
          <table:table-cell table:style-name="ce22" office:value-type="date" office:date-value="2018-02-06" calcext:value-type="date">
            <text:p>06/02/18</text:p>
          </table:table-cell>
          <table:table-cell table:style-name="ce5" office:value-type="string" calcext:value-type="string">
            <text:p><text:span text:style-name="T1"><text:a xlink:href="http://2.228.19.95/delibere/store/201802060000170.PDF" xlink:type="simple">det 17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5047112017</text:p>
          </table:table-cell>
          <table:table-cell table:style-name="ce5" office:value-type="string" calcext:value-type="string">
            <text:p><text:s/>Cochlear italia</text:p>
          </table:table-cell>
          <table:table-cell table:style-name="ce5" office:value-type="string" calcext:value-type="string">
            <text:p>Affidamento alla ditta Cochlear italia di un processore retroauricolare per impianto <text:s/>cocleare per assistito distretto B</text:p>
          </table:table-cell>
          <table:table-cell table:style-name="ce14" office:value-type="currency" office:currency="EUR" office:value="10500" calcext:value-type="currency">
            <text:p>€ 10.500,00</text:p>
          </table:table-cell>
          <table:table-cell table:style-name="ce22" office:value-type="date" office:date-value="2018-02-06" calcext:value-type="date">
            <text:p>06/02/18</text:p>
          </table:table-cell>
          <table:table-cell table:style-name="ce5" office:value-type="string" calcext:value-type="string">
            <text:p><text:span text:style-name="T1"><text:a xlink:href="http://2.228.19.95/delibere/store/201802060000169.PDF" xlink:type="simple">det 16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347930155</text:p>
          </table:table-cell>
          <table:table-cell table:style-name="ce5" office:value-type="string" calcext:value-type="string">
            <text:p>Nuova Picchio</text:p>
          </table:table-cell>
          <table:table-cell table:style-name="ce5" office:value-type="string" calcext:value-type="string">
            <text:p>Affidamento diretto di n. 2000 raccoglitori con asola fustellata percorso nascita</text:p>
          </table:table-cell>
          <table:table-cell table:style-name="ce14" office:value-type="currency" office:currency="EUR" office:value="8237.7" calcext:value-type="currency">
            <text:p>€ 8.237,70</text:p>
          </table:table-cell>
          <table:table-cell table:style-name="ce22" office:value-type="date" office:date-value="2018-02-06" calcext:value-type="date">
            <text:p>06/02/18</text:p>
          </table:table-cell>
          <table:table-cell table:style-name="ce5" office:value-type="string" calcext:value-type="string">
            <text:p><text:span text:style-name="T1"><text:a xlink:href="http://2.228.19.95/delibere/store/201802060000168.PDF" xlink:type="simple">det 16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549610480</text:p>
          </table:table-cell>
          <table:table-cell table:style-name="ce5" office:value-type="string" calcext:value-type="string">
            <text:p>Audmet</text:p>
          </table:table-cell>
          <table:table-cell table:style-name="ce5" office:value-type="string" calcext:value-type="string">
            <text:p>Affidamnento alla Ditta Audmet fornitura di materiale vario per impianto clocheare ass.Distretto C</text:p>
          </table:table-cell>
          <table:table-cell table:style-name="ce14" office:value-type="currency" office:currency="EUR" office:value="2245.77" calcext:value-type="currency">
            <text:p>€ 2.245,77</text:p>
          </table:table-cell>
          <table:table-cell table:style-name="ce10" office:value-type="float" office:value="43144" calcext:value-type="float">
            <text:p>43144</text:p>
          </table:table-cell>
          <table:table-cell table:style-name="ce5" office:value-type="string" calcext:value-type="string">
            <text:p><text:span text:style-name="T1"><text:a xlink:href="http://2.228.19.95/delibere/store/201802130000253.PDF" xlink:type="simple">det 25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923960159</text:p>
          </table:table-cell>
          <table:table-cell table:style-name="ce5" office:value-type="string" calcext:value-type="string">
            <text:p>Amplifon</text:p>
          </table:table-cell>
          <table:table-cell table:style-name="ce5" office:value-type="string" calcext:value-type="string">
            <text:p>Affidamneto alla Ditta Amplifon per fornitura materiale vario per impianto cocleare ass Distretto B</text:p>
          </table:table-cell>
          <table:table-cell table:style-name="ce14" office:value-type="currency" office:currency="EUR" office:value="1227" calcext:value-type="currency">
            <text:p>€ 1.227,00</text:p>
          </table:table-cell>
          <table:table-cell table:style-name="ce22" office:value-type="date" office:date-value="2018-02-13" calcext:value-type="date">
            <text:p>13/02/18</text:p>
          </table:table-cell>
          <table:table-cell table:style-name="ce5" office:value-type="string" calcext:value-type="string">
            <text:p><text:span text:style-name="T1"><text:a xlink:href="http://2.228.19.95/delibere/store/201802130000252.PDF" xlink:type="simple">det 25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752860569</text:p>
          </table:table-cell>
          <table:table-cell table:style-name="ce5" office:value-type="string" calcext:value-type="string">
            <text:p>Giacomo Bevilacqua di Carlotta e Giovanni</text:p>
          </table:table-cell>
          <table:table-cell table:style-name="ce5" office:value-type="string" calcext:value-type="string">
            <text:p>Fornitura ed installazione di arredi sanitari e non occorrenti al nuovo consultorio di Viterbo</text:p>
          </table:table-cell>
          <table:table-cell table:style-name="ce14" office:value-type="currency" office:currency="EUR" office:value="3446" calcext:value-type="currency">
            <text:p>€ 3.446,00</text:p>
          </table:table-cell>
          <table:table-cell table:style-name="ce22" office:value-type="date" office:date-value="2018-02-13" calcext:value-type="date">
            <text:p>13/02/18</text:p>
          </table:table-cell>
          <table:table-cell table:style-name="ce5" office:value-type="string" calcext:value-type="string">
            <text:p><text:span text:style-name="T1"><text:a xlink:href="http://2.228.19.95/delibere/store/201802130000251.PDF" xlink:type="simple">det 25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375730427</text:p>
          </table:table-cell>
          <table:table-cell table:style-name="ce5" office:value-type="string" calcext:value-type="string">
            <text:p>Evamed</text:p>
          </table:table-cell>
          <table:table-cell table:style-name="ce5" office:value-type="string" calcext:value-type="string">
            <text:p>Affidamento Ditta Evamed srl per fornitura e noleggio giornaliero di sistema neuromonitoraggio per u.o. neurochiorurgia P.O. Belcolle</text:p>
          </table:table-cell>
          <table:table-cell table:style-name="ce14" office:value-type="currency" office:currency="EUR" office:value="1995" calcext:value-type="currency">
            <text:p>€ 1.995,00</text:p>
          </table:table-cell>
          <table:table-cell table:style-name="ce22" office:value-type="date" office:date-value="2018-02-13" calcext:value-type="date">
            <text:p>13/02/18</text:p>
          </table:table-cell>
          <table:table-cell table:style-name="ce5" office:value-type="string" calcext:value-type="string">
            <text:p><text:span text:style-name="T1"><text:a xlink:href="http://2.228.19.95/delibere/store/201802130000250.PDF" xlink:type="simple">det 25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alla Ditta Medtronic Itala spa per fornitura e noleggio giornaliero di sistema neuronavigazione occorrente U.O. Neurochirurgia P.O. Belcolle</text:p>
          </table:table-cell>
          <table:table-cell table:style-name="ce14" office:value-type="currency" office:currency="EUR" office:value="2700" calcext:value-type="currency">
            <text:p>€ 2.700,00</text:p>
          </table:table-cell>
          <table:table-cell table:style-name="ce22" office:value-type="date" office:date-value="2018-02-13" calcext:value-type="date">
            <text:p>13/02/18</text:p>
          </table:table-cell>
          <table:table-cell table:style-name="ce5" office:value-type="string" calcext:value-type="string">
            <text:p><text:span text:style-name="T1"><text:a xlink:href="http://2.228.19.95/delibere/store/201802130000249.PDF" xlink:type="simple">det 2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alla Ditta Medtronic Itala spa per fornitura e noleggio giornaliero di sistema neuronavigazione occorrente U.O. Neurochirurgia P.O. Belcolle</text:p>
          </table:table-cell>
          <table:table-cell table:style-name="ce14" office:value-type="currency" office:currency="EUR" office:value="4500" calcext:value-type="currency">
            <text:p>€ 4.50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7.PDF" xlink:type="simple">det 27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375330281</text:p>
          </table:table-cell>
          <table:table-cell table:style-name="ce5" office:value-type="string" calcext:value-type="string">
            <text:p>Mediko</text:p>
          </table:table-cell>
          <table:table-cell table:style-name="ce5" office:value-type="string" calcext:value-type="string">
            <text:p>Affidamento alla Ditta Mediko <text:s/>per fornitura e noleggio full-service del sitema integrato di telemedicina</text:p>
          </table:table-cell>
          <table:table-cell table:style-name="ce14" office:value-type="currency" office:currency="EUR" office:value="14815.5" calcext:value-type="currency">
            <text:p>€ 14.815,5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5.PDF" xlink:type="simple">det 27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147251004</text:p>
          </table:table-cell>
          <table:table-cell table:style-name="ce5" office:value-type="string" calcext:value-type="string">
            <text:p>Lexmedia</text:p>
          </table:table-cell>
          <table:table-cell table:style-name="ce5" office:value-type="string" calcext:value-type="string">
            <text:p>Presa d'atto pubblicazione di bando di gara del servizio di vigilanza</text:p>
          </table:table-cell>
          <table:table-cell table:style-name="ce14" office:value-type="currency" office:currency="EUR" office:value="274" calcext:value-type="currency">
            <text:p>€ 274,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6.PDF" xlink:type="simple">det 27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ubblicazione di bando di gara per la fornitura di sonde</text:p>
          </table:table-cell>
          <table:table-cell table:style-name="ce14" office:value-type="currency" office:currency="EUR" office:value="270" calcext:value-type="currency">
            <text:p>€ 27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6.PDF" xlink:type="simple">det 276.PDF</text:a></text:span></text:p>
          </table:table-cell>
          <table:table-cell table:number-columns-repeated="1017"/>
        </table:table-row>
        <table:table-row table:style-name="ro3">
          <table:table-cell table:style-name="ce5"/>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ubblicazione di bando di gara per la fornitura in service di un sistema per la diagnostica</text:p>
          </table:table-cell>
          <table:table-cell table:style-name="ce14" office:value-type="currency" office:currency="EUR" office:value="270" calcext:value-type="currency">
            <text:p>€ 27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6.PDF" xlink:type="simple">det 27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ubblicazione di bando di gara per l'affidamento servizio attività logistiche</text:p>
          </table:table-cell>
          <table:table-cell table:style-name="ce14" office:value-type="currency" office:currency="EUR" office:value="270" calcext:value-type="currency">
            <text:p>€ 27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6.PDF" xlink:type="simple">det 27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ubblicazione di bando di gara per la fornitura di sistemi di spettrometria <text:s/></text:p>
          </table:table-cell>
          <table:table-cell table:style-name="ce14" office:value-type="currency" office:currency="EUR" office:value="270" calcext:value-type="currency">
            <text:p>€ 27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6.PDF" xlink:type="simple">det 27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ubblicazione di bando di gara per la fornitura di apparecchiature ed att. Per diagnostica <text:s text:c="2"/></text:p>
          </table:table-cell>
          <table:table-cell table:style-name="ce14" office:value-type="currency" office:currency="EUR" office:value="270" calcext:value-type="currency">
            <text:p>€ 27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6.PDF" xlink:type="simple">det 27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ubblicazione di bando di gara per la fornitura di materiale di miscellanea <text:s text:c="2"/></text:p>
          </table:table-cell>
          <table:table-cell table:style-name="ce14" office:value-type="currency" office:currency="EUR" office:value="270" calcext:value-type="currency">
            <text:p>€ 27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6.PDF" xlink:type="simple">det 27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09170574</text:p>
          </table:table-cell>
          <table:table-cell table:style-name="ce5" office:value-type="string" calcext:value-type="string">
            <text:p>Chimica Reatina</text:p>
          </table:table-cell>
          <table:table-cell table:style-name="ce5" office:value-type="string" calcext:value-type="string">
            <text:p>Affidamento alla Ditta Chimica Reatina della fornitura per la fornitura biennale di ipoclorito di sodio occorrenti a var reparti ASL VT</text:p>
          </table:table-cell>
          <table:table-cell table:style-name="ce14" office:value-type="currency" office:currency="EUR" office:value="11377.55" calcext:value-type="currency">
            <text:p>€ 11.377,55</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3.PDF" xlink:type="simple">det 27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025691212</text:p>
          </table:table-cell>
          <table:table-cell table:style-name="ce5" office:value-type="string" calcext:value-type="string">
            <text:p>G.M. Medica srl</text:p>
          </table:table-cell>
          <table:table-cell table:style-name="ce5" office:value-type="string" calcext:value-type="string">
            <text:p>Aggiudicazione alla Ditta G.M. per la manutenzione di arredi sanitari e non del P.O. Belcolle</text:p>
          </table:table-cell>
          <table:table-cell table:style-name="ce14" office:value-type="currency" office:currency="EUR" office:value="5252" calcext:value-type="currency">
            <text:p>€ 5.252,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1.PDF" xlink:type="simple">det 27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54270595</text:p>
          </table:table-cell>
          <table:table-cell table:style-name="ce5" office:value-type="string" calcext:value-type="string">
            <text:p>Smiths Medical Italia</text:p>
          </table:table-cell>
          <table:table-cell table:style-name="ce5" office:value-type="string" calcext:value-type="string">
            <text:p>Affidamento diretto per la fornitura di cnnule tracheostomiche per minore assistito Distretto C</text:p>
          </table:table-cell>
          <table:table-cell table:style-name="ce14" office:value-type="currency" office:currency="EUR" office:value="1560" calcext:value-type="currency">
            <text:p>€ 1.56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160000270.PDF" xlink:type="simple">det 27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375730427</text:p>
          </table:table-cell>
          <table:table-cell table:style-name="ce5" office:value-type="string" calcext:value-type="string">
            <text:p>Evamed</text:p>
          </table:table-cell>
          <table:table-cell table:style-name="ce5" office:value-type="string" calcext:value-type="string">
            <text:p>Affidamento <text:s/>alla Ditta Evamed srl fornitura in noleggio giornaliero sistema neuromonitoraggio intraoperatorio occorrente U.O.C. Neurochirurgia P.O. Belcolle</text:p>
          </table:table-cell>
          <table:table-cell table:style-name="ce14" office:value-type="currency" office:currency="EUR" office:value="1995" calcext:value-type="currency">
            <text:p>€ 1.995,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210000313.PDF" xlink:type="simple">det 31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15150540</text:p>
          </table:table-cell>
          <table:table-cell table:style-name="ce5" office:value-type="string" calcext:value-type="string">
            <text:p>Vernipoll</text:p>
          </table:table-cell>
          <table:table-cell table:style-name="ce5" office:value-type="string" calcext:value-type="string">
            <text:p>Aggiudicazione rdo mepa in favore Ditta Vernipoll fornitura chiavi in mano di arredi sanitari occorrenti alla U.O.C. medicina protetta P.O. VT</text:p>
          </table:table-cell>
          <table:table-cell table:style-name="ce14" office:value-type="currency" office:currency="EUR" office:value="4795" calcext:value-type="currency">
            <text:p>€ 4.795,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210000312.PDF" xlink:type="simple">det 31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441610152</text:p>
          </table:table-cell>
          <table:table-cell table:style-name="ce5" office:value-type="string" calcext:value-type="string">
            <text:p>B.B.S.</text:p>
          </table:table-cell>
          <table:table-cell table:style-name="ce5" office:value-type="string" calcext:value-type="string">
            <text:p>Aggiudicazione alla Ditta B.B.S. della procedura negoziata per la fornitura triennale di etichette radiosensibili necessarie al SIMT della AUSL VT</text:p>
          </table:table-cell>
          <table:table-cell table:style-name="ce14" office:value-type="currency" office:currency="EUR" office:value="13950" calcext:value-type="currency">
            <text:p>€ 13.95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210000311.PDF" xlink:type="simple">det 31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752860569</text:p>
          </table:table-cell>
          <table:table-cell table:style-name="ce5" office:value-type="string" calcext:value-type="string">
            <text:p>Giacomo Bevilacqua di Carlotta e Giovanni</text:p>
          </table:table-cell>
          <table:table-cell table:style-name="ce5" office:value-type="string" calcext:value-type="string">
            <text:p>Aggiudicazione rdo mepa in favore Ditta Bevilacqua fornitura chiavi in mano arredi sanitri e non per il PS P.O. Viterbo</text:p>
          </table:table-cell>
          <table:table-cell table:style-name="ce14" office:value-type="currency" office:currency="EUR" office:value="2070" calcext:value-type="currency">
            <text:p>€ 2.070,00</text:p>
          </table:table-cell>
          <table:table-cell table:style-name="ce22" office:value-type="date" office:date-value="2018-02-16" calcext:value-type="date">
            <text:p>16/02/18</text:p>
          </table:table-cell>
          <table:table-cell table:style-name="ce5" office:value-type="string" calcext:value-type="string">
            <text:p><text:span text:style-name="T1"><text:a xlink:href="http://2.228.19.95/delibere/store/201802210000310.PDF" xlink:type="simple">det 31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488860242</text:p>
          </table:table-cell>
          <table:table-cell table:style-name="ce5" office:value-type="string" calcext:value-type="string">
            <text:p>Studio Storti srl</text:p>
          </table:table-cell>
          <table:table-cell table:style-name="ce5" office:value-type="string" calcext:value-type="string">
            <text:p>Affdamento diretto alla Ditta studio Storti srl per assistenza e manutenzione all.inclusive e di migrazione a nuova infrastruttura della Posta Elettronica Aziendale ZIMBRA</text:p>
          </table:table-cell>
          <table:table-cell table:style-name="ce14" office:value-type="currency" office:currency="EUR" office:value="18000" calcext:value-type="currency">
            <text:p>€ 18.000,00</text:p>
          </table:table-cell>
          <table:table-cell table:style-name="ce22" office:value-type="date" office:date-value="2018-03-01" calcext:value-type="date">
            <text:p>01/03/18</text:p>
          </table:table-cell>
          <table:table-cell table:style-name="ce5" office:value-type="string" calcext:value-type="string">
            <text:p><text:span text:style-name="T1"><text:a xlink:href="http://2.228.19.95/delibere/store/201802210000309.PDF" xlink:type="simple">det 30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874490019</text:p>
          </table:table-cell>
          <table:table-cell table:style-name="ce5" office:value-type="string" calcext:value-type="string">
            <text:p>ExitOne spa</text:p>
          </table:table-cell>
          <table:table-cell table:style-name="ce5" office:value-type="string" calcext:value-type="string">
            <text:p>Adesione a convenzione Consip per affidamento dei servizi della salute e sicurezza sui luoghi di lavoro presso pubblica amministrazione lotto 4</text:p>
          </table:table-cell>
          <table:table-cell table:style-name="ce14" office:value-type="currency" office:currency="EUR" office:value="137412.18" calcext:value-type="currency">
            <text:p>€ 137.412,18</text:p>
          </table:table-cell>
          <table:table-cell table:style-name="ce22" office:value-type="date" office:date-value="2018-01-12" calcext:value-type="date">
            <text:p>12/01/18</text:p>
          </table:table-cell>
          <table:table-cell table:style-name="ce5" office:value-type="string" calcext:value-type="string">
            <text:p><text:span text:style-name="T1"><text:a xlink:href="http://2.228.19.93/delibere/store/201801120000029_.pdf" xlink:type="simple">del 2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368591208</text:p>
          </table:table-cell>
          <table:table-cell table:style-name="ce5" office:value-type="string" calcext:value-type="string">
            <text:p>Instrumentation Laboratory Spa</text:p>
          </table:table-cell>
          <table:table-cell table:style-name="ce5" office:value-type="string" calcext:value-type="string">
            <text:p>Aggiudicazione ditta Instrumentation Laboratory spa per la fornitura biennale in service di strumentazione/reagenti per la determinazione delle sostanze di abuso su matrice ematica</text:p>
          </table:table-cell>
          <table:table-cell table:style-name="ce14" office:value-type="currency" office:currency="EUR" office:value="79464" calcext:value-type="currency">
            <text:p>€ 79.464,00</text:p>
          </table:table-cell>
          <table:table-cell table:style-name="ce22" office:value-type="date" office:date-value="2018-02-07" calcext:value-type="date">
            <text:p>07/02/18</text:p>
          </table:table-cell>
          <table:table-cell table:style-name="ce5" office:value-type="string" calcext:value-type="string">
            <text:p><text:span text:style-name="T1"><text:a xlink:href="http://2.228.19.93/delibere/store/201801120000030_.pdf" xlink:type="simple">del 3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720630489</text:p>
          </table:table-cell>
          <table:table-cell table:style-name="ce5" office:value-type="string" calcext:value-type="string">
            <text:p>HMS Consulting S.r.l.</text:p>
          </table:table-cell>
          <table:table-cell table:style-name="ce5" office:value-type="string" calcext:value-type="string">
            <text:p>Aggiudicazione definitiva della procedura negoziata, per l'affidamento servizio di formazione contrattazione integrativa aziendale</text:p>
          </table:table-cell>
          <table:table-cell table:style-name="ce14" office:value-type="currency" office:currency="EUR" office:value="23700" calcext:value-type="currency">
            <text:p>€ 23.700,00</text:p>
          </table:table-cell>
          <table:table-cell table:style-name="ce22" office:value-type="date" office:date-value="2018-01-15" calcext:value-type="date">
            <text:p>15/01/18</text:p>
          </table:table-cell>
          <table:table-cell table:style-name="ce5" office:value-type="string" calcext:value-type="string">
            <text:p><text:span text:style-name="T1"><text:a xlink:href="http://2.228.19.93/delibere/store/201801150000063_.pdf" xlink:type="simple">del 6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5031600011</text:p>
          </table:table-cell>
          <table:table-cell table:style-name="ce5" office:value-type="string" calcext:value-type="string">
            <text:p>Arjohuntleig Spa</text:p>
          </table:table-cell>
          <table:table-cell table:style-name="ce5" office:value-type="string" calcext:value-type="string">
            <text:p>Affidamento alla ditta Arjohuntleig Spa per la fornitura ed installazione chiavi in mano <text:s/>di n. 15 letti elettrici. Ospedale Belcolle</text:p>
          </table:table-cell>
          <table:table-cell table:style-name="ce14" office:value-type="currency" office:currency="EUR" office:value="22350" calcext:value-type="currency">
            <text:p>€ 22.350,00</text:p>
          </table:table-cell>
          <table:table-cell table:style-name="ce22" office:value-type="date" office:date-value="2018-01-15" calcext:value-type="date">
            <text:p>15/01/18</text:p>
          </table:table-cell>
          <table:table-cell table:style-name="ce5" office:value-type="string" calcext:value-type="string">
            <text:p><text:span text:style-name="T1"><text:a xlink:href="http://2.228.19.93/delibere/store/201801150000059_.pdf" xlink:type="simple">del 5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8817300158</text:p>
          </table:table-cell>
          <table:table-cell table:style-name="ce5" office:value-type="string" calcext:value-type="string">
            <text:p>Hill-Rom</text:p>
          </table:table-cell>
          <table:table-cell table:style-name="ce5" office:value-type="string" calcext:value-type="string">
            <text:p>Affidamento alla ditta Hill-Rom spa per la fornitura ed installazione n. 13 barelle. PPOOVT e Tarquinia Ospedale Belcolle</text:p>
          </table:table-cell>
          <table:table-cell table:style-name="ce14" office:value-type="currency" office:currency="EUR" office:value="27443" calcext:value-type="currency">
            <text:p>€ 27.443,00</text:p>
          </table:table-cell>
          <table:table-cell table:style-name="ce22" office:value-type="date" office:date-value="2018-01-15" calcext:value-type="date">
            <text:p>15/01/18</text:p>
          </table:table-cell>
          <table:table-cell table:style-name="ce5" office:value-type="string" calcext:value-type="string">
            <text:p><text:span text:style-name="T1"><text:a xlink:href="http://2.228.19.93/delibere/store/201801150000058_.pdf" xlink:type="simple">del 5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257860567</text:p>
          </table:table-cell>
          <table:table-cell table:style-name="ce5" office:value-type="string" calcext:value-type="string">
            <text:p>Magif Servizi srl</text:p>
          </table:table-cell>
          <table:table-cell table:style-name="ce5" office:value-type="string" calcext:value-type="string">
            <text:p>Aggiudicazione alla Ditta MAGIF srl procedura telematica per l'acquisizione del Servizio di trasporto salme a nudo e smaltimento parti anatomiche per un periodo di 24 mesi</text:p>
          </table:table-cell>
          <table:table-cell table:style-name="ce14" office:value-type="currency" office:currency="EUR" office:value="22455.6" calcext:value-type="currency">
            <text:p>€ 22.455,60</text:p>
          </table:table-cell>
          <table:table-cell table:style-name="ce22" office:value-type="date" office:date-value="2018-01-15" calcext:value-type="date">
            <text:p>15/01/18</text:p>
          </table:table-cell>
          <table:table-cell table:style-name="ce5" office:value-type="string" calcext:value-type="string">
            <text:p><text:span text:style-name="T1"><text:a xlink:href="http://2.228.19.93/delibere/store/201801150000056_.pdf" xlink:type="simple">del 5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22350380</text:p>
          </table:table-cell>
          <table:table-cell table:style-name="ce5" office:value-type="string" calcext:value-type="string">
            <text:p>Sago Medica Srl</text:p>
          </table:table-cell>
          <table:table-cell table:style-name="ce5" office:value-type="string" calcext:value-type="string">
            <text:p>Aggiudicazione alla Ditta Sago Medica srl della procedura di acquisto, mediante richiesta di offerta Mepa Consip per la fornitura di DPI ant RX. Lotto 1:grembiule a protezione integrale due pezzi comprensivo di cintura</text:p>
          </table:table-cell>
          <table:table-cell table:style-name="ce14" office:value-type="currency" office:currency="EUR" office:value="11737" calcext:value-type="currency">
            <text:p>€ 11.737,00</text:p>
          </table:table-cell>
          <table:table-cell table:style-name="ce22" office:value-type="date" office:date-value="2018-02-15" calcext:value-type="date">
            <text:p>15/02/18</text:p>
          </table:table-cell>
          <table:table-cell table:style-name="ce5" office:value-type="string" calcext:value-type="string">
            <text:p>del 25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22350380</text:p>
          </table:table-cell>
          <table:table-cell table:style-name="ce5" office:value-type="string" calcext:value-type="string">
            <text:p>Sago Medica Srl</text:p>
          </table:table-cell>
          <table:table-cell table:style-name="ce5" office:value-type="string" calcext:value-type="string">
            <text:p>Aggiudicazione alla Ditta Sago Medica srl della procedura di acquisto, mediante richiesta di offerta Mepa Consip per la fornitura di DPI ant RX. Lotto 2:grembiule a protezione integrale intero con cintura</text:p>
          </table:table-cell>
          <table:table-cell table:style-name="ce14" office:value-type="currency" office:currency="EUR" office:value="6881.55" calcext:value-type="currency">
            <text:p>€ 6.881,55</text:p>
          </table:table-cell>
          <table:table-cell table:style-name="ce22" office:value-type="date" office:date-value="2018-02-15" calcext:value-type="date">
            <text:p>15/02/18</text:p>
          </table:table-cell>
          <table:table-cell table:style-name="ce5" office:value-type="string" calcext:value-type="string">
            <text:p>del 25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22350380</text:p>
          </table:table-cell>
          <table:table-cell table:style-name="ce5" office:value-type="string" calcext:value-type="string">
            <text:p>Sago Medica Srl</text:p>
          </table:table-cell>
          <table:table-cell table:style-name="ce5" office:value-type="string" calcext:value-type="string">
            <text:p>Aggiudicazione alla Ditta Sago Medica srl della procedura di acquisto, mediante richiesta di offerta Mepa Consip per la fornitura di DPI ant RX. Lotto 3:collare per protezione della tiroide comprensivo di cintura</text:p>
          </table:table-cell>
          <table:table-cell table:style-name="ce14" office:value-type="currency" office:currency="EUR" office:value="1511.4" calcext:value-type="currency">
            <text:p>€ 1.511,40</text:p>
          </table:table-cell>
          <table:table-cell table:style-name="ce22" office:value-type="date" office:date-value="2018-02-15" calcext:value-type="date">
            <text:p>15/02/18</text:p>
          </table:table-cell>
          <table:table-cell table:style-name="ce5" office:value-type="string" calcext:value-type="string">
            <text:p>del 25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22350380</text:p>
          </table:table-cell>
          <table:table-cell table:style-name="ce5" office:value-type="string" calcext:value-type="string">
            <text:p>Sago Medica Srl</text:p>
          </table:table-cell>
          <table:table-cell table:style-name="ce5" office:value-type="string" calcext:value-type="string">
            <text:p>Aggiudicazione alla Ditta Sago Medica srl della procedura di acquisto, mediante richiesta di offerta Mepa Consip per la fornitura di DPI ant RX. Lotto4: occhiali con protezione frontale senza protezione laterale a profilo curvo</text:p>
          </table:table-cell>
          <table:table-cell table:style-name="ce14" office:value-type="currency" office:currency="EUR" office:value="1645.6" calcext:value-type="currency">
            <text:p>€ 1.645,60</text:p>
          </table:table-cell>
          <table:table-cell table:style-name="ce22" office:value-type="date" office:date-value="2018-02-15" calcext:value-type="date">
            <text:p>15/02/18</text:p>
          </table:table-cell>
          <table:table-cell table:style-name="ce5" office:value-type="string" calcext:value-type="string">
            <text:p>del 25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22350380</text:p>
          </table:table-cell>
          <table:table-cell table:style-name="ce5" office:value-type="string" calcext:value-type="string">
            <text:p>Sago Medica Srl</text:p>
          </table:table-cell>
          <table:table-cell table:style-name="ce5" office:value-type="string" calcext:value-type="string">
            <text:p>Aggiudicazione alla Ditta Sago Medica srl della procedura di acquisto, mediante richiesta di offerta Mepa Consip per la fornitura di DPI ant RX. Lotto 5: appendicamice su carrello a sei bracci</text:p>
          </table:table-cell>
          <table:table-cell table:style-name="ce14" office:value-type="currency" office:currency="EUR" office:value="3635.2" calcext:value-type="currency">
            <text:p>€ 3.635,20</text:p>
          </table:table-cell>
          <table:table-cell table:style-name="ce22" office:value-type="date" office:date-value="2018-02-15" calcext:value-type="date">
            <text:p>15/02/18</text:p>
          </table:table-cell>
          <table:table-cell table:style-name="ce5" office:value-type="string" calcext:value-type="string">
            <text:p>del 25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22350380</text:p>
          </table:table-cell>
          <table:table-cell table:style-name="ce5" office:value-type="string" calcext:value-type="string">
            <text:p>Sago Medica Srl</text:p>
          </table:table-cell>
          <table:table-cell table:style-name="ce5" office:value-type="string" calcext:value-type="string">
            <text:p>Aggiudicazione alla Ditta Sago Medica srl della procedura di acquisto, mediante richiesta di offerta Mepa Consip per la fornitura di DPI ant RX. Lotto 6: grembiuli proteggi gonadi</text:p>
          </table:table-cell>
          <table:table-cell table:style-name="ce14" office:value-type="currency" office:currency="EUR" office:value="2912.7" calcext:value-type="currency">
            <text:p>€ 2.912,70</text:p>
          </table:table-cell>
          <table:table-cell table:style-name="ce22" office:value-type="date" office:date-value="2018-02-15" calcext:value-type="date">
            <text:p>15/02/18</text:p>
          </table:table-cell>
          <table:table-cell table:style-name="ce5" office:value-type="string" calcext:value-type="string">
            <text:p>del 25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22350380</text:p>
          </table:table-cell>
          <table:table-cell table:style-name="ce5" office:value-type="string" calcext:value-type="string">
            <text:p>Sago Medica Srl</text:p>
          </table:table-cell>
          <table:table-cell table:style-name="ce5" office:value-type="string" calcext:value-type="string">
            <text:p>Aggiudicazione alla Ditta Sago Medica srl della procedura di acquisto, mediante richiesta di offerta Mepa Consip per la fornitura di DPI ant RX. Lotto 7: grembiule protegi gonadi per paziente adulto</text:p>
          </table:table-cell>
          <table:table-cell table:style-name="ce14" office:value-type="currency" office:currency="EUR" office:value="145.25" calcext:value-type="currency">
            <text:p>€ 145,25</text:p>
          </table:table-cell>
          <table:table-cell table:style-name="ce22" office:value-type="date" office:date-value="2018-02-15" calcext:value-type="date">
            <text:p>15/02/18</text:p>
          </table:table-cell>
          <table:table-cell table:style-name="ce5" office:value-type="string" calcext:value-type="string">
            <text:p>del 25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13290441</text:p>
          </table:table-cell>
          <table:table-cell table:style-name="ce5" office:value-type="string" calcext:value-type="string">
            <text:p>Meteda Srl</text:p>
          </table:table-cell>
          <table:table-cell table:style-name="ce5" office:value-type="string" calcext:value-type="string">
            <text:p>Aggiudicazione definitiva della procedura negoziata, espletata tramite RdO MePa in favore della ditta Meteda Srl per la realizzazione della cartella clinica ambulatoriale informatizzata cronicità di diabetologia "My Star Connect" comprensiva del servizio</text:p>
          </table:table-cell>
          <table:table-cell table:style-name="ce14" office:value-type="currency" office:currency="EUR" office:value="39000" calcext:value-type="currency">
            <text:p>€ 39.000,00</text:p>
          </table:table-cell>
          <table:table-cell table:style-name="ce22" office:value-type="date" office:date-value="2018-02-15" calcext:value-type="date">
            <text:p>15/02/18</text:p>
          </table:table-cell>
          <table:table-cell table:style-name="ce5" office:value-type="string" calcext:value-type="string">
            <text:p>del 25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971700153</text:p>
          </table:table-cell>
          <table:table-cell table:style-name="ce5" office:value-type="string" calcext:value-type="string">
            <text:p>3M <text:s/>Italia Srl</text:p>
          </table:table-cell>
          <table:table-cell table:style-name="ce5" office:value-type="string" calcext:value-type="string">
            <text:p>Affidamento alla ditta 3M italia Srl della Trattativa diretta MePa per il rinnovo delle licenze d'uso "Codefinder" e "Grouper vers. Stand Alone" per la durata di anni due</text:p>
          </table:table-cell>
          <table:table-cell table:style-name="ce14" office:value-type="currency" office:currency="EUR" office:value="99800" calcext:value-type="currency">
            <text:p>€ 99.800,00</text:p>
          </table:table-cell>
          <table:table-cell table:style-name="ce22" office:value-type="date" office:date-value="2018-02-15" calcext:value-type="date">
            <text:p>15/02/18</text:p>
          </table:table-cell>
          <table:table-cell table:style-name="ce5" office:value-type="string" calcext:value-type="string">
            <text:p>del 25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503160011</text:p>
          </table:table-cell>
          <table:table-cell table:style-name="ce5" office:value-type="string" calcext:value-type="string">
            <text:p>Arjohuntleigh Spa</text:p>
          </table:table-cell>
          <table:table-cell table:style-name="ce5" office:value-type="string" calcext:value-type="string">
            <text:p>Aggiudicazione a favore della ditta Arjohuntleigh della procedura di gara indetta mediante RdO MePa per la fornitura ed installazione chiavi in mano di n. 30 letti elettrici degenza occorrenti all'Ospedale Belcolle-Viterbo</text:p>
          </table:table-cell>
          <table:table-cell table:style-name="ce14" office:value-type="currency" office:currency="EUR" office:value="39339.9" calcext:value-type="currency">
            <text:p>€ 39.339,90</text:p>
          </table:table-cell>
          <table:table-cell table:style-name="ce22" office:value-type="date" office:date-value="2018-02-16" calcext:value-type="date">
            <text:p>16/02/18</text:p>
          </table:table-cell>
          <table:table-cell table:style-name="ce5" office:value-type="string" calcext:value-type="string">
            <text:p>del 27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93027710016</text:p>
          </table:table-cell>
          <table:table-cell table:style-name="ce5" office:value-type="string" calcext:value-type="string">
            <text:p>Ge Medical Systems Italia Spa</text:p>
          </table:table-cell>
          <table:table-cell table:style-name="ce5" office:value-type="string" calcext:value-type="string">
            <text:p>Affidamento in favore della ditta GE Medical Systems Italia Spa della fornitura ed installazione chiavi in mano in noleggio per 12 mesi di monitor multiparametrici occorrenti all'UOC Rianimazione Ospedale Belcolle in Viterbo</text:p>
          </table:table-cell>
          <table:table-cell table:style-name="ce14" office:value-type="currency" office:currency="EUR" office:value="23200" calcext:value-type="currency">
            <text:p>€ 23.200,00</text:p>
          </table:table-cell>
          <table:table-cell table:style-name="ce22" office:value-type="date" office:date-value="2018-02-20" calcext:value-type="date">
            <text:p>20/02/18</text:p>
          </table:table-cell>
          <table:table-cell table:style-name="ce5" office:value-type="string" calcext:value-type="string">
            <text:p>del 30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74730849</text:p>
          </table:table-cell>
          <table:table-cell table:style-name="ce5" office:value-type="string" calcext:value-type="string">
            <text:p>Elektromar di Leonardo Marabella</text:p>
          </table:table-cell>
          <table:table-cell table:style-name="ce5" office:value-type="string" calcext:value-type="string">
            <text:p>Aggiudicazione definitiva della procedura negoziata espletata tramite RdO MePa alla ditta Elektromar di Leonardo Marabella per la fornitura di apparecchiature hardware varie occorrenti alle UUOO varie della Asl di Viterbo</text:p>
          </table:table-cell>
          <table:table-cell table:style-name="ce14" office:value-type="currency" office:currency="EUR" office:value="39220" calcext:value-type="currency">
            <text:p>€ 39.220,00</text:p>
          </table:table-cell>
          <table:table-cell table:style-name="ce22" office:value-type="date" office:date-value="2018-02-28" calcext:value-type="date">
            <text:p>28/02/18</text:p>
          </table:table-cell>
          <table:table-cell table:style-name="ce5" office:value-type="string" calcext:value-type="string">
            <text:p>del 3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322800376</text:p>
          </table:table-cell>
          <table:table-cell table:style-name="ce5" office:value-type="string" calcext:value-type="string">
            <text:p>Farmac Zabban</text:p>
          </table:table-cell>
          <table:table-cell table:style-name="ce5"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table:style-name="ce14" office:value-type="currency" office:currency="EUR" office:value="78750" calcext:value-type="currency">
            <text:p>€ 78.750,00</text:p>
          </table:table-cell>
          <table:table-cell table:style-name="ce22" office:value-type="date" office:date-value="2018-03-05" calcext:value-type="date">
            <text:p>05/03/18</text:p>
          </table:table-cell>
          <table:table-cell table:style-name="ce5" office:value-type="string" calcext:value-type="string">
            <text:p>del 39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03890151</text:p>
          </table:table-cell>
          <table:table-cell table:style-name="ce5" office:value-type="string" calcext:value-type="string">
            <text:p>Becton Dickinson</text:p>
          </table:table-cell>
          <table:table-cell table:style-name="ce5"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table:style-name="ce14" office:value-type="currency" office:currency="EUR" office:value="7560" calcext:value-type="currency">
            <text:p>€ 7.560,00</text:p>
          </table:table-cell>
          <table:table-cell table:style-name="ce22" office:value-type="date" office:date-value="2018-03-05" calcext:value-type="date">
            <text:p>05/03/18</text:p>
          </table:table-cell>
          <table:table-cell table:style-name="ce5" office:value-type="string" calcext:value-type="string">
            <text:p>del 39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74840452</text:p>
          </table:table-cell>
          <table:table-cell table:style-name="ce5" office:value-type="string" calcext:value-type="string">
            <text:p>B.Braun</text:p>
          </table:table-cell>
          <table:table-cell table:style-name="ce5"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table:style-name="ce14" office:value-type="currency" office:currency="EUR" office:value="3780" calcext:value-type="currency">
            <text:p>€ 3.780,00</text:p>
          </table:table-cell>
          <table:table-cell table:style-name="ce22" office:value-type="date" office:date-value="2018-03-05" calcext:value-type="date">
            <text:p>05/03/18</text:p>
          </table:table-cell>
          <table:table-cell table:style-name="ce5" office:value-type="string" calcext:value-type="string">
            <text:p>del 39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54270595</text:p>
          </table:table-cell>
          <table:table-cell table:style-name="ce5" office:value-type="string" calcext:value-type="string">
            <text:p>Smiths Medical Italia</text:p>
          </table:table-cell>
          <table:table-cell table:style-name="ce5"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table:style-name="ce14" office:value-type="currency" office:currency="EUR" office:value="660" calcext:value-type="currency">
            <text:p>€ 660,00</text:p>
          </table:table-cell>
          <table:table-cell table:style-name="ce22" office:value-type="date" office:date-value="2018-03-05" calcext:value-type="date">
            <text:p>05/03/18</text:p>
          </table:table-cell>
          <table:table-cell table:style-name="ce5" office:value-type="string" calcext:value-type="string">
            <text:p>del 39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252720368</text:p>
          </table:table-cell>
          <table:table-cell table:style-name="ce5" office:value-type="string" calcext:value-type="string">
            <text:p>Codan Srl</text:p>
          </table:table-cell>
          <table:table-cell table:style-name="ce5"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table:style-name="ce14" office:value-type="currency" office:currency="EUR" office:value="4446" calcext:value-type="currency">
            <text:p>€ 4.446,00</text:p>
          </table:table-cell>
          <table:table-cell table:style-name="ce22" office:value-type="date" office:date-value="2018-03-05" calcext:value-type="date">
            <text:p>05/03/18</text:p>
          </table:table-cell>
          <table:table-cell table:style-name="ce5" office:value-type="string" calcext:value-type="string">
            <text:p>del 39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160660152</text:p>
          </table:table-cell>
          <table:table-cell table:style-name="ce5" office:value-type="string" calcext:value-type="string">
            <text:p>Ambu</text:p>
          </table:table-cell>
          <table:table-cell table:style-name="ce5"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table:style-name="ce14" office:value-type="currency" office:currency="EUR" office:value="682.5" calcext:value-type="currency">
            <text:p>€ 682,50</text:p>
          </table:table-cell>
          <table:table-cell table:style-name="ce22" office:value-type="date" office:date-value="2018-03-05" calcext:value-type="date">
            <text:p>05/03/18</text:p>
          </table:table-cell>
          <table:table-cell table:style-name="ce5" office:value-type="string" calcext:value-type="string">
            <text:p>del 39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 Hospital Service</text:p>
          </table:table-cell>
          <table:table-cell table:style-name="ce5"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table:style-name="ce14" office:value-type="currency" office:currency="EUR" office:value="4525.5" calcext:value-type="currency">
            <text:p>€ 4.525,50</text:p>
          </table:table-cell>
          <table:table-cell table:style-name="ce22" office:value-type="date" office:date-value="2018-03-05" calcext:value-type="date">
            <text:p>05/03/18</text:p>
          </table:table-cell>
          <table:table-cell table:style-name="ce5" office:value-type="string" calcext:value-type="string">
            <text:p>del 39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text:p>
          </table:table-cell>
          <table:table-cell table:style-name="ce5"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table:style-name="ce14" office:value-type="currency" office:currency="EUR" office:value="25732.2" calcext:value-type="currency">
            <text:p>€ 25.732,20</text:p>
          </table:table-cell>
          <table:table-cell table:style-name="ce22" office:value-type="date" office:date-value="2018-03-05" calcext:value-type="date">
            <text:p>05/03/18</text:p>
          </table:table-cell>
          <table:table-cell table:style-name="ce5" office:value-type="string" calcext:value-type="string">
            <text:p>del 39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954380157</text:p>
          </table:table-cell>
          <table:table-cell table:style-name="ce5" office:value-type="string" calcext:value-type="string">
            <text:p>Pfizer Srl</text:p>
          </table:table-cell>
          <table:table-cell table:style-name="ce5" office:value-type="string" calcext:value-type="string">
            <text:p>Autorizzazione ad acquisto presso la ditta Pfizer Srl della specialità medicinale denominata Ibrance necessaria all'Azienda USL Viterbo per il trattamento di pazienti affetti da carcinoma mammario</text:p>
          </table:table-cell>
          <table:table-cell table:style-name="ce14" office:value-type="currency" office:currency="EUR" office:value="59400" calcext:value-type="currency">
            <text:p>€ 59.400,00</text:p>
          </table:table-cell>
          <table:table-cell table:style-name="ce22" office:value-type="date" office:date-value="2018-03-12" calcext:value-type="date">
            <text:p>12/03/18</text:p>
          </table:table-cell>
          <table:table-cell table:style-name="ce5" office:value-type="string" calcext:value-type="string">
            <text:p>del 43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91110560</text:p>
          </table:table-cell>
          <table:table-cell table:style-name="ce5" office:value-type="string" calcext:value-type="string">
            <text:p>Asili Nido Pollicino di Petterini Giuseppina</text:p>
          </table:table-cell>
          <table:table-cell table:style-name="ce5" office:value-type="string" calcext:value-type="string">
            <text:p>Aggiudicazione definitiva della procedura negoziata di importo inferiore alla soglia comunitaria volta all'affidamento della gestione del servizio di Asilo Nido Aziendale</text:p>
          </table:table-cell>
          <table:table-cell table:style-name="ce14" office:value-type="currency" office:currency="EUR" office:value="93500" calcext:value-type="currency">
            <text:p>€ 93.500,00</text:p>
          </table:table-cell>
          <table:table-cell table:style-name="ce22" office:value-type="date" office:date-value="2018-04-01" calcext:value-type="date">
            <text:p>01/04/18</text:p>
          </table:table-cell>
          <table:table-cell table:style-name="ce5" office:value-type="string" calcext:value-type="string">
            <text:p>del 44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239350969</text:p>
          </table:table-cell>
          <table:table-cell table:style-name="ce5" office:value-type="string" calcext:value-type="string">
            <text:p>Elitech Group Spa</text:p>
          </table:table-cell>
          <table:table-cell table:style-name="ce5" office:value-type="string" calcext:value-type="string">
            <text:p>Affidamento alla ditta Elitech Group Spa della fornitura reagente jack2 v617f</text:p>
          </table:table-cell>
          <table:table-cell table:style-name="ce14" office:value-type="currency" office:currency="EUR" office:value="39270" calcext:value-type="currency">
            <text:p>€ 39.270,00</text:p>
          </table:table-cell>
          <table:table-cell table:style-name="ce22" office:value-type="date" office:date-value="2018-03-20" calcext:value-type="date">
            <text:p>20/03/18</text:p>
          </table:table-cell>
          <table:table-cell table:style-name="ce5" office:value-type="string" calcext:value-type="string">
            <text:p>del 47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748120155</text:p>
          </table:table-cell>
          <table:table-cell table:style-name="ce5" office:value-type="string" calcext:value-type="string">
            <text:p>Gore WL&amp;Associati</text:p>
          </table:table-cell>
          <table:table-cell table:style-name="ce5" office:value-type="string" calcext:value-type="string">
            <text:p>Aggiudicazione di protesi per parete addominale nei confronti della ditta Gore WL&amp;Associati Srl per la durata di 24 mesi con condizione risolutiva in caso di gara regionale/aggregata</text:p>
          </table:table-cell>
          <table:table-cell table:style-name="ce14" office:value-type="currency" office:currency="EUR" office:value="52358.64" calcext:value-type="currency">
            <text:p>€ 52.358,64</text:p>
          </table:table-cell>
          <table:table-cell table:style-name="ce22" office:value-type="date" office:date-value="2018-03-26" calcext:value-type="date">
            <text:p>26/03/18</text:p>
          </table:table-cell>
          <table:table-cell table:style-name="ce5" office:value-type="string" calcext:value-type="string">
            <text:p>del 50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90460363</text:p>
          </table:table-cell>
          <table:table-cell table:style-name="ce5" office:value-type="string" calcext:value-type="string">
            <text:p>Progetti di Impresa Srl</text:p>
          </table:table-cell>
          <table:table-cell table:style-name="ce5" office:value-type="string" calcext:value-type="string">
            <text:p>Aggiudicazione definitiva della procedura negoziata espletata tramite RdO MePa alla ditta Progetti di Impresa Srl <text:s/>per la realizzazione <text:s/>del Portale Istituzionale <text:s/>della ASL di Viterbo comprensivo del servizio di assistenza e manutenzione annuale</text:p>
          </table:table-cell>
          <table:table-cell table:style-name="ce14" office:value-type="currency" office:currency="EUR" office:value="22900" calcext:value-type="currency">
            <text:p>€ 22.900,00</text:p>
          </table:table-cell>
          <table:table-cell table:style-name="ce22" office:value-type="date" office:date-value="2018-03-28" calcext:value-type="date">
            <text:p>28/03/18</text:p>
          </table:table-cell>
          <table:table-cell table:style-name="ce5" office:value-type="string" calcext:value-type="string">
            <text:p>del 52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663051000</text:p>
          </table:table-cell>
          <table:table-cell table:style-name="ce5" office:value-type="string" calcext:value-type="string">
            <text:p><text:s/>Dornier Medtech Italia Srl</text:p>
          </table:table-cell>
          <table:table-cell table:style-name="ce5" office:value-type="string" calcext:value-type="string">
            <text:p>Aggiudicazione alla ditta Dornier Medtech Italia Srl per la fornitura di n. 21 fibre riutilizzabili per apparecchiatura Laser(Materiale Consumo) in uso presso la UOC Urologia del PO Belcolle</text:p>
          </table:table-cell>
          <table:table-cell table:style-name="ce14" office:value-type="currency" office:currency="EUR" office:value="37800" calcext:value-type="currency">
            <text:p>€ 37.800,00</text:p>
          </table:table-cell>
          <table:table-cell table:style-name="ce22" office:value-type="date" office:date-value="2018-04-09" calcext:value-type="date">
            <text:p>09/04/18</text:p>
          </table:table-cell>
          <table:table-cell table:style-name="ce5" office:value-type="string" calcext:value-type="string">
            <text:p>del 60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050810960</text:p>
          </table:table-cell>
          <table:table-cell table:style-name="ce5" office:value-type="string" calcext:value-type="string">
            <text:p>Roche Diabetes Care Italy Spa</text:p>
          </table:table-cell>
          <table:table-cell table:style-name="ce5" office:value-type="string" calcext:value-type="string">
            <text:p>Affidamento della fornitura alla ditta Roche Diabetes Care Italy Spa di presidi per monitoraggio continuo del glucosio eversense per pz. D.G.</text:p>
          </table:table-cell>
          <table:table-cell table:style-name="ce14" office:value-type="currency" office:currency="EUR" office:value="4000" calcext:value-type="currency">
            <text:p>€ 4.000,00</text:p>
          </table:table-cell>
          <table:table-cell table:style-name="ce22" office:value-type="date" office:date-value="2018-01-25" calcext:value-type="date">
            <text:p>25/01/18</text:p>
          </table:table-cell>
          <table:table-cell table:style-name="ce5" office:value-type="string" calcext:value-type="string">
            <text:p>det 11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557700289</text:p>
          </table:table-cell>
          <table:table-cell table:style-name="ce5" office:value-type="string" calcext:value-type="string">
            <text:p>Tiflosystem di Piombino Dese</text:p>
          </table:table-cell>
          <table:table-cell table:style-name="ce5" office:value-type="string" calcext:value-type="string">
            <text:p>Affidamento alla ditta Tiflosystem di Piombino Dese per la fornitura di un tablet con sistema operativi compatibile per la Sig.ra T.L. assistita Distretto C Vetralla</text:p>
          </table:table-cell>
          <table:table-cell table:style-name="ce14" office:value-type="currency" office:currency="EUR" office:value="1299" calcext:value-type="currency">
            <text:p>€ 1.299,00</text:p>
          </table:table-cell>
          <table:table-cell table:style-name="ce22" office:value-type="date" office:date-value="2018-02-06" calcext:value-type="date">
            <text:p>06/02/18</text:p>
          </table:table-cell>
          <table:table-cell table:style-name="ce5" office:value-type="string" calcext:value-type="string">
            <text:p>det 17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170691003</text:p>
          </table:table-cell>
          <table:table-cell table:style-name="ce5" office:value-type="string" calcext:value-type="string">
            <text:p>Reha Group Srl</text:p>
          </table:table-cell>
          <table:table-cell table:style-name="ce5" office:value-type="string" calcext:value-type="string">
            <text:p>Affidamento alla ditta Reha Group per la fornitura sistema irrigazione transanale assistita Distretto C Vetralla Sig.ra N.A.M.</text:p>
          </table:table-cell>
          <table:table-cell table:style-name="ce14" office:value-type="currency" office:currency="EUR" office:value="3090" calcext:value-type="currency">
            <text:p>€ 3.090,00</text:p>
          </table:table-cell>
          <table:table-cell table:style-name="ce22" office:value-type="date" office:date-value="2018-02-06" calcext:value-type="date">
            <text:p>06/02/18</text:p>
          </table:table-cell>
          <table:table-cell table:style-name="ce5" office:value-type="string" calcext:value-type="string">
            <text:p>det 17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alla ditta Medtronic Italia Spa della fornitura in noleggio giornaliero di sistema neuronavigazione occorrente all'UOC Neurochirurgia Ospedale Belcolle di Viterbo</text:p>
          </table:table-cell>
          <table:table-cell table:style-name="ce14" office:value-type="currency" office:currency="EUR" office:value="2250" calcext:value-type="currency">
            <text:p>€ 2.250,00</text:p>
          </table:table-cell>
          <table:table-cell table:style-name="ce22" office:value-type="date" office:date-value="2018-02-22" calcext:value-type="date">
            <text:p>22/02/18</text:p>
          </table:table-cell>
          <table:table-cell table:style-name="ce5" office:value-type="string" calcext:value-type="string">
            <text:p>det 32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in favore della ditta Medtronic Italia Spa della fornitura in noleggio giornaliero di neuronavigazione occorrente all'UOC Neurochirurgia Ospedale Belcolle di Viterbo</text:p>
          </table:table-cell>
          <table:table-cell table:style-name="ce14" office:value-type="currency" office:currency="EUR" office:value="5000" calcext:value-type="currency">
            <text:p>€ 5.000,00</text:p>
          </table:table-cell>
          <table:table-cell table:style-name="ce22" office:value-type="date" office:date-value="2018-02-22" calcext:value-type="date">
            <text:p>22/02/18</text:p>
          </table:table-cell>
          <table:table-cell table:style-name="ce5" office:value-type="string" calcext:value-type="string">
            <text:p>det 32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693140159</text:p>
          </table:table-cell>
          <table:table-cell table:style-name="ce5" office:value-type="string" calcext:value-type="string">
            <text:p>Estor Spa</text:p>
          </table:table-cell>
          <table:table-cell table:style-name="ce5" office:value-type="string" calcext:value-type="string">
            <text:p>ffidamento in via diretta nei confronti della ditta Estor Spa della fornitura di n. 3 cartucce per emoperfusione "Toraymixin" per esecuzione trattamento salvavita nei pazienti ricoverati in Rianimazione Belcolle</text:p>
          </table:table-cell>
          <table:table-cell table:style-name="ce14" office:value-type="currency" office:currency="EUR" office:value="12300" calcext:value-type="currency">
            <text:p>€ 12.300,00</text:p>
          </table:table-cell>
          <table:table-cell table:style-name="ce22" office:value-type="date" office:date-value="2018-03-05" calcext:value-type="date">
            <text:p>05/03/18</text:p>
          </table:table-cell>
          <table:table-cell table:style-name="ce5" office:value-type="string" calcext:value-type="string">
            <text:p>det 37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idamento alla ditta Medicair Centro Srl per la fornitura di sistema telemonitoraggio a distanza di parametri vitali assistita Distretto B minore M.A.</text:p>
          </table:table-cell>
          <table:table-cell table:style-name="ce14" office:value-type="currency" office:currency="EUR" office:value="1800" calcext:value-type="currency">
            <text:p>€ 1.800,00</text:p>
          </table:table-cell>
          <table:table-cell table:style-name="ce22" office:value-type="date" office:date-value="2018-03-05" calcext:value-type="date">
            <text:p>05/03/18</text:p>
          </table:table-cell>
          <table:table-cell table:style-name="ce5" office:value-type="string" calcext:value-type="string">
            <text:p>det 37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9395056</text:p>
          </table:table-cell>
          <table:table-cell table:style-name="ce5" office:value-type="string" calcext:value-type="string">
            <text:p>Soc. Coop 3</text:p>
          </table:table-cell>
          <table:table-cell table:style-name="ce5" office:value-type="string" calcext:value-type="string">
            <text:p>Affidamento alla ditta Società Coop Tre trasferimento archivio Distretto A</text:p>
          </table:table-cell>
          <table:table-cell table:style-name="ce14" office:value-type="currency" office:currency="EUR" office:value="2465" calcext:value-type="currency">
            <text:p>€ 2.465,00</text:p>
          </table:table-cell>
          <table:table-cell table:style-name="ce22" office:value-type="date" office:date-value="2018-03-05" calcext:value-type="date">
            <text:p>05/03/18</text:p>
          </table:table-cell>
          <table:table-cell table:style-name="ce5" office:value-type="string" calcext:value-type="string">
            <text:p>det 36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966401000</text:p>
          </table:table-cell>
          <table:table-cell table:style-name="ce5" office:value-type="string" calcext:value-type="string">
            <text:p>Kaster Srl</text:p>
          </table:table-cell>
          <table:table-cell table:style-name="ce5" office:value-type="string" calcext:value-type="string">
            <text:p>Affidamento per la fornitura di D.M. salvavita per il trattamento endovascolare dell'ictus cerebrale già in uso presso la ASL <text:s/>di Viterbo nei confronti di ditte varie. Lotto 1:Introduttore 6 F</text:p>
          </table:table-cell>
          <table:table-cell table:style-name="ce14" office:value-type="currency" office:currency="EUR" office:value="3500" calcext:value-type="currency">
            <text:p>€ 3.500,00</text:p>
          </table:table-cell>
          <table:table-cell table:style-name="ce22" office:value-type="date" office:date-value="2018-03-05" calcext:value-type="date">
            <text:p>05/03/18</text:p>
          </table:table-cell>
          <table:table-cell table:style-name="ce5" office:value-type="string" calcext:value-type="string">
            <text:p>det 36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966401000</text:p>
          </table:table-cell>
          <table:table-cell table:style-name="ce5" office:value-type="string" calcext:value-type="string">
            <text:p>Kaster Srl</text:p>
          </table:table-cell>
          <table:table-cell table:style-name="ce5" office:value-type="string" calcext:value-type="string">
            <text:p>Affidamento per la fornitura di D.M. salvavita per il trattamento endovascolare dell'ictus cerebrale già in uso presso la ASL <text:s/>di Viterbo nei confronti di ditte varie. Lotto 2:catetere</text:p>
          </table:table-cell>
          <table:table-cell table:style-name="ce14" office:value-type="currency" office:currency="EUR" office:value="7800" calcext:value-type="currency">
            <text:p>€ 7.800,00</text:p>
          </table:table-cell>
          <table:table-cell table:style-name="ce22" office:value-type="date" office:date-value="2018-03-05" calcext:value-type="date">
            <text:p>05/03/18</text:p>
          </table:table-cell>
          <table:table-cell table:style-name="ce5" office:value-type="string" calcext:value-type="string">
            <text:p>det 36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175331009</text:p>
          </table:table-cell>
          <table:table-cell table:style-name="ce5" office:value-type="string" calcext:value-type="string">
            <text:p>Endovascular Service Srl</text:p>
          </table:table-cell>
          <table:table-cell table:style-name="ce5" office:value-type="string" calcext:value-type="string">
            <text:p>Affidamento per la fornitura di D.M. salvavita per il trattamento endovascolare dell'ictus cerebrale già in uso presso la ASL <text:s/>di Viterbo nei confronti di ditte varie. Lotto 3:catetere</text:p>
          </table:table-cell>
          <table:table-cell table:style-name="ce14" office:value-type="currency" office:currency="EUR" office:value="1800" calcext:value-type="currency">
            <text:p>€ 1.800,00</text:p>
          </table:table-cell>
          <table:table-cell table:style-name="ce22" office:value-type="date" office:date-value="2018-03-05" calcext:value-type="date">
            <text:p>05/03/18</text:p>
          </table:table-cell>
          <table:table-cell table:style-name="ce5" office:value-type="string" calcext:value-type="string">
            <text:p>det 36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966401000</text:p>
          </table:table-cell>
          <table:table-cell table:style-name="ce5" office:value-type="string" calcext:value-type="string">
            <text:p>Kaster Srl</text:p>
          </table:table-cell>
          <table:table-cell table:style-name="ce5" office:value-type="string" calcext:value-type="string">
            <text:p>Affidamento per la fornitura di D.M. salvavita per il trattamento endovascolare dell'ictus cerebrale già in uso presso la ASL <text:s/>di Viterbo nei confronti di ditte varie. Lotto 4:microguida con anima in scitanium</text:p>
          </table:table-cell>
          <table:table-cell table:style-name="ce14" office:value-type="currency" office:currency="EUR" office:value="2400" calcext:value-type="currency">
            <text:p>€ 2.400,00</text:p>
          </table:table-cell>
          <table:table-cell table:style-name="ce22" office:value-type="date" office:date-value="2018-03-05" calcext:value-type="date">
            <text:p>05/03/18</text:p>
          </table:table-cell>
          <table:table-cell table:style-name="ce5" office:value-type="string" calcext:value-type="string">
            <text:p>det 36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966401000</text:p>
          </table:table-cell>
          <table:table-cell table:style-name="ce5" office:value-type="string" calcext:value-type="string">
            <text:p>Kaster Srl</text:p>
          </table:table-cell>
          <table:table-cell table:style-name="ce5" office:value-type="string" calcext:value-type="string">
            <text:p>Affidamento per la fornitura di D.M. salvavita per il trattamento endovascolare dell'ictus cerebrale già in uso presso la ASL <text:s/>di Viterbo nei confronti di ditte varie. Lotto 5:kit per recupero trombi</text:p>
          </table:table-cell>
          <table:table-cell table:style-name="ce14" office:value-type="currency" office:currency="EUR" office:value="4500" calcext:value-type="currency">
            <text:p>€ 4.500,00</text:p>
          </table:table-cell>
          <table:table-cell table:style-name="ce22" office:value-type="date" office:date-value="2018-03-05" calcext:value-type="date">
            <text:p>05/03/18</text:p>
          </table:table-cell>
          <table:table-cell table:style-name="ce5" office:value-type="string" calcext:value-type="string">
            <text:p>det 36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532430589</text:p>
          </table:table-cell>
          <table:table-cell table:style-name="ce5" office:value-type="string" calcext:value-type="string">
            <text:p>Uber ROS</text:p>
          </table:table-cell>
          <table:table-cell table:style-name="ce5" office:value-type="string" calcext:value-type="string">
            <text:p>Affidamento alla ditta Uber Ros per l'acquisto di n. 6 flaconi di olio per trapani occorrenti all'ortopedia di Civita Castellana</text:p>
          </table:table-cell>
          <table:table-cell table:style-name="ce14" office:value-type="currency" office:currency="EUR" office:value="1023.78" calcext:value-type="currency">
            <text:p>€ 1.023,78</text:p>
          </table:table-cell>
          <table:table-cell table:style-name="ce22" office:value-type="date" office:date-value="2018-03-05" calcext:value-type="date">
            <text:p>05/03/18</text:p>
          </table:table-cell>
          <table:table-cell table:style-name="ce5" office:value-type="string" calcext:value-type="string">
            <text:p>det 36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923960159</text:p>
          </table:table-cell>
          <table:table-cell table:style-name="ce5" office:value-type="string" calcext:value-type="string">
            <text:p>Amplifon Spa</text:p>
          </table:table-cell>
          <table:table-cell table:style-name="ce5" office:value-type="string" calcext:value-type="string">
            <text:p>Affidamento alla ditta Amplifon di Caserta fornitura materiale di consumo per impianto cocleare per assistito Distretto B minore B.A.</text:p>
          </table:table-cell>
          <table:table-cell table:style-name="ce14" office:value-type="currency" office:currency="EUR" office:value="230" calcext:value-type="currency">
            <text:p>€ 230,00</text:p>
          </table:table-cell>
          <table:table-cell table:style-name="ce22" office:value-type="date" office:date-value="2018-03-06" calcext:value-type="date">
            <text:p>06/03/18</text:p>
          </table:table-cell>
          <table:table-cell table:style-name="ce5" office:value-type="string" calcext:value-type="string">
            <text:p>det 38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idamento alla ditta Medicair Centro Srl per la fornitura di n. 2 aspiratori tracheali assistita Distretto A Sig.ra M.G.</text:p>
          </table:table-cell>
          <table:table-cell table:style-name="ce14" office:value-type="currency" office:currency="EUR" office:value="119" calcext:value-type="currency">
            <text:p>€ 119,00</text:p>
          </table:table-cell>
          <table:table-cell table:style-name="ce22" office:value-type="date" office:date-value="2018-03-06" calcext:value-type="date">
            <text:p>06/03/18</text:p>
          </table:table-cell>
          <table:table-cell table:style-name="ce5" office:value-type="string" calcext:value-type="string">
            <text:p>det 38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099950653</text:p>
          </table:table-cell>
          <table:table-cell table:style-name="ce5" office:value-type="string" calcext:value-type="string">
            <text:p>Albamatic Srl Div. Mondoausili .it</text:p>
          </table:table-cell>
          <table:table-cell table:style-name="ce5" office:value-type="string" calcext:value-type="string">
            <text:p>Affidamento alla ditta Albamatic Srl Div. Mondoausili .it per la fornitura comunicatore alfabetico e braccio per carrozzina assistito Distretto C Sig.ra S.A.</text:p>
          </table:table-cell>
          <table:table-cell table:style-name="ce14" office:value-type="currency" office:currency="EUR" office:value="3570" calcext:value-type="currency">
            <text:p>€ 3.570,00</text:p>
          </table:table-cell>
          <table:table-cell table:style-name="ce22" office:value-type="date" office:date-value="2018-03-06" calcext:value-type="date">
            <text:p>06/03/18</text:p>
          </table:table-cell>
          <table:table-cell table:style-name="ce5" office:value-type="string" calcext:value-type="string">
            <text:p>det 384.PDF</text:p>
          </table:table-cell>
          <table:table-cell table:number-columns-repeated="1017"/>
        </table:table-row>
        <table:table-row table:style-name="ro3">
          <table:table-cell table:style-name="ce5"/>
          <table:table-cell table:style-name="ce10" office:value-type="string" calcext:value-type="string">
            <text:p>02061610792</text:p>
          </table:table-cell>
          <table:table-cell table:style-name="ce5" office:value-type="string" calcext:value-type="string">
            <text:p>Vitalaire Italia</text:p>
          </table:table-cell>
          <table:table-cell table:style-name="ce5" office:value-type="string" calcext:value-type="string">
            <text:p>Affidamento alla ditta Vitalaire per la fornitura apparecchio per la tosse Atos 70,pulsossimetro e materiale accessorio per il Sig. B.R. assistito Distretto B di Viterbo</text:p>
          </table:table-cell>
          <table:table-cell table:style-name="ce14" office:value-type="currency" office:currency="EUR" office:value="6472.93" calcext:value-type="currency">
            <text:p>€ 6.472,93</text:p>
          </table:table-cell>
          <table:table-cell table:style-name="ce22" office:value-type="date" office:date-value="2018-03-06" calcext:value-type="date">
            <text:p>06/03/18</text:p>
          </table:table-cell>
          <table:table-cell table:style-name="ce5" office:value-type="string" calcext:value-type="string">
            <text:p>det 383.PDF</text:p>
          </table:table-cell>
          <table:table-cell table:number-columns-repeated="1017"/>
        </table:table-row>
        <table:table-row table:style-name="ro3">
          <table:table-cell table:style-name="ce5"/>
          <table:table-cell table:style-name="ce10" office:value-type="string" calcext:value-type="string">
            <text:p>11861240155</text:p>
          </table:table-cell>
          <table:table-cell table:style-name="ce5" office:value-type="string" calcext:value-type="string">
            <text:p>11861240155</text:p>
          </table:table-cell>
          <table:table-cell table:style-name="ce5" office:value-type="string" calcext:value-type="string">
            <text:p>Affidamento alla ditta Medigas italia per la fornitura di materiale vario per aerosolterapia per gli assistiti S.S. e N.A. Distretto A e M.A. Distretto B</text:p>
          </table:table-cell>
          <table:table-cell table:style-name="ce14" office:value-type="currency" office:currency="EUR" office:value="263.3" calcext:value-type="currency">
            <text:p>€ 263,30</text:p>
          </table:table-cell>
          <table:table-cell table:style-name="ce22" office:value-type="date" office:date-value="2018-03-06" calcext:value-type="date">
            <text:p>06/03/18</text:p>
          </table:table-cell>
          <table:table-cell table:style-name="ce5" office:value-type="string" calcext:value-type="string">
            <text:p>det 38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Neupharma Srl di Imola</text:p>
          </table:table-cell>
          <table:table-cell table:style-name="ce5" office:value-type="string" calcext:value-type="string">
            <text:p>Affidamento alla ditta Neupharma Srl per la fornitura di materiale vario per aereosolterapia per gli assistiti Distretto A minori M.L. e B.A.</text:p>
          </table:table-cell>
          <table:table-cell table:style-name="ce14" office:value-type="currency" office:currency="EUR" office:value="215" calcext:value-type="currency">
            <text:p>€ 215,00</text:p>
          </table:table-cell>
          <table:table-cell table:style-name="ce22" office:value-type="date" office:date-value="2018-03-06" calcext:value-type="date">
            <text:p>06/03/18</text:p>
          </table:table-cell>
          <table:table-cell table:style-name="ce5" office:value-type="string" calcext:value-type="string">
            <text:p>det 38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303410726</text:p>
          </table:table-cell>
          <table:table-cell table:style-name="ce5" office:value-type="string" calcext:value-type="string">
            <text:p>3 M.C. Spa</text:p>
          </table:table-cell>
          <table:table-cell table:style-name="ce5" office:value-type="string" calcext:value-type="string">
            <text:p>Affidamento per la fornitura triennale di bicchieri e cucchiai monouso per la durata di mesi 36</text:p>
          </table:table-cell>
          <table:table-cell table:style-name="ce14" office:value-type="currency" office:currency="EUR" office:value="3981.6" calcext:value-type="currency">
            <text:p>€ 3.981,60</text:p>
          </table:table-cell>
          <table:table-cell table:style-name="ce22" office:value-type="date" office:date-value="2018-03-06" calcext:value-type="date">
            <text:p>06/03/18</text:p>
          </table:table-cell>
          <table:table-cell table:style-name="ce5" office:value-type="string" calcext:value-type="string">
            <text:p>det 38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04530968</text:p>
          </table:table-cell>
          <table:table-cell table:style-name="ce5" office:value-type="string" calcext:value-type="string">
            <text:p>Teleflex Medical</text:p>
          </table:table-cell>
          <table:table-cell table:style-name="ce5" office:value-type="string" calcext:value-type="string">
            <text:p>Aggiudicazione alla ditta Teleflex Medical della fornitura di lame monouso e relativi manici per laringoscopio occorrenti all'AUSL di Viterbo</text:p>
          </table:table-cell>
          <table:table-cell table:style-name="ce14" office:value-type="currency" office:currency="EUR" office:value="10314.5" calcext:value-type="currency">
            <text:p>€ 10.314,50</text:p>
          </table:table-cell>
          <table:table-cell table:style-name="ce22" office:value-type="date" office:date-value="2018-03-06" calcext:value-type="date">
            <text:p>06/03/18</text:p>
          </table:table-cell>
          <table:table-cell table:style-name="ce5" office:value-type="string" calcext:value-type="string">
            <text:p>det 37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idamento alla ditta Medicair Centro Srl per la fornitura di n, 1 aspiratore tracheale assistito Distretto B Sig. C.D.</text:p>
          </table:table-cell>
          <table:table-cell table:style-name="ce14" office:value-type="currency" office:currency="EUR" office:value="119" calcext:value-type="currency">
            <text:p>€ 119,00</text:p>
          </table:table-cell>
          <table:table-cell table:style-name="ce22" office:value-type="date" office:date-value="2018-03-06" calcext:value-type="date">
            <text:p>06/03/18</text:p>
          </table:table-cell>
          <table:table-cell table:style-name="ce5" office:value-type="string" calcext:value-type="string">
            <text:p>det 376.PDF</text:p>
          </table:table-cell>
          <table:table-cell table:number-columns-repeated="1017"/>
        </table:table-row>
        <table:table-row table:style-name="ro3">
          <table:table-cell table:style-name="ce5"/>
          <table:table-cell table:style-name="ce10" office:value-type="string" calcext:value-type="string">
            <text:p>11861240155</text:p>
          </table:table-cell>
          <table:table-cell table:style-name="ce5" office:value-type="string" calcext:value-type="string">
            <text:p>Medigas di Assago</text:p>
          </table:table-cell>
          <table:table-cell table:style-name="ce5" office:value-type="string" calcext:value-type="string">
            <text:p>Affidamento alla ditta Medigas Italia per la fornitura ventilatore polmonare con materiale di consumo assistito Distretto C Vetralla Sig. R.M.</text:p>
          </table:table-cell>
          <table:table-cell table:style-name="ce14" office:value-type="currency" office:currency="EUR" office:value="4967.89" calcext:value-type="currency">
            <text:p>€ 4.967,89</text:p>
          </table:table-cell>
          <table:table-cell table:style-name="ce22" office:value-type="date" office:date-value="2018-03-06" calcext:value-type="date">
            <text:p>06/03/18</text:p>
          </table:table-cell>
          <table:table-cell table:style-name="ce5" office:value-type="string" calcext:value-type="string">
            <text:p>det 37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69200154</text:p>
          </table:table-cell>
          <table:table-cell table:style-name="ce5" office:value-type="string" calcext:value-type="string">
            <text:p>Audmet Srl di Firenze</text:p>
          </table:table-cell>
          <table:table-cell table:style-name="ce5" office:value-type="string" calcext:value-type="string">
            <text:p>Affidamento alla ditta Audmet di Firenze per la fornitura di materiale vario per impianto cocleare assistito Distretto C Vetralla Sig. P.C.</text:p>
          </table:table-cell>
          <table:table-cell table:style-name="ce14" office:value-type="currency" office:currency="EUR" office:value="1811.2" calcext:value-type="currency">
            <text:p>€ 1.811,20</text:p>
          </table:table-cell>
          <table:table-cell table:style-name="ce22" office:value-type="date" office:date-value="2018-03-06" calcext:value-type="date">
            <text:p>06/03/18</text:p>
          </table:table-cell>
          <table:table-cell table:style-name="ce5" office:value-type="string" calcext:value-type="string">
            <text:p>det 37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ggiudicazione alla ditta Medtronic Italia Spa della trattativa diretta espletata a mezzo RDO MePa per la fornitura biennale di tamponi rias.per Chirurgia Otologica</text:p>
          </table:table-cell>
          <table:table-cell table:style-name="ce14" office:value-type="currency" office:currency="EUR" office:value="7000" calcext:value-type="currency">
            <text:p>€ 7.000,00</text:p>
          </table:table-cell>
          <table:table-cell table:style-name="ce22" office:value-type="date" office:date-value="2018-03-09" calcext:value-type="date">
            <text:p>09/03/18</text:p>
          </table:table-cell>
          <table:table-cell table:style-name="ce5" office:value-type="string" calcext:value-type="string">
            <text:p>det 43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45600561</text:p>
          </table:table-cell>
          <table:table-cell table:style-name="ce5" office:value-type="string" calcext:value-type="string">
            <text:p>La Pulitrice Srl</text:p>
          </table:table-cell>
          <table:table-cell table:style-name="ce5" office:value-type="string" calcext:value-type="string">
            <text:p>Affidamento diretto alla ditta La Pulitrice Srl taglio erba e derattizzazione presso P.O. Tarquinia</text:p>
          </table:table-cell>
          <table:table-cell table:style-name="ce14" office:value-type="currency" office:currency="EUR" office:value="2250" calcext:value-type="currency">
            <text:p>€ 2.250,00</text:p>
          </table:table-cell>
          <table:table-cell table:style-name="ce22" office:value-type="date" office:date-value="2018-03-09" calcext:value-type="date">
            <text:p>09/03/18</text:p>
          </table:table-cell>
          <table:table-cell table:style-name="ce5" office:value-type="string" calcext:value-type="string">
            <text:p>det 42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849130157</text:p>
          </table:table-cell>
          <table:table-cell table:style-name="ce5" office:value-type="string" calcext:value-type="string">
            <text:p>Bayer Spa</text:p>
          </table:table-cell>
          <table:table-cell table:style-name="ce5" office:value-type="string" calcext:value-type="string">
            <text:p>Aggiudicazione nei confronti della ditta Bayer Spa della Trattativa Diretta espletata a mezzo RdO MePa avente per oggetto la fornitura di mesi 12+12 mesi rinnovabili di kit dedicati per mezzi di contrasto</text:p>
          </table:table-cell>
          <table:table-cell table:style-name="ce14" office:value-type="currency" office:currency="EUR" office:value="14330" calcext:value-type="currency">
            <text:p>€ 14.330,00</text:p>
          </table:table-cell>
          <table:table-cell table:style-name="ce22" office:value-type="date" office:date-value="2018-03-09" calcext:value-type="date">
            <text:p>09/03/18</text:p>
          </table:table-cell>
          <table:table-cell table:style-name="ce5" office:value-type="string" calcext:value-type="string">
            <text:p>det 42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alla ditta Medtronic Italia Spa della fornitura <text:s/>di lame per sistema motorizzato integrato per Chirurgia Endonasale ed Otologica</text:p>
          </table:table-cell>
          <table:table-cell table:style-name="ce14" office:value-type="currency" office:currency="EUR" office:value="4098" calcext:value-type="currency">
            <text:p>€ 4.098,00</text:p>
          </table:table-cell>
          <table:table-cell table:style-name="ce22" office:value-type="date" office:date-value="2018-03-09" calcext:value-type="date">
            <text:p>09/03/18</text:p>
          </table:table-cell>
          <table:table-cell table:style-name="ce5" office:value-type="string" calcext:value-type="string">
            <text:p>det 42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in favore della ditta Medtronic Italia Spa della fornitura in noleggio giornaliero di neuronavigazione occorrente all'UOC Neurochirurgia Ospedale Belcolle di Viterbo</text:p>
          </table:table-cell>
          <table:table-cell table:style-name="ce14" office:value-type="currency" office:currency="EUR" office:value="4500" calcext:value-type="currency">
            <text:p>€ 4.500,00</text:p>
          </table:table-cell>
          <table:table-cell table:style-name="ce22" office:value-type="date" office:date-value="2018-03-09" calcext:value-type="date">
            <text:p>09/03/18</text:p>
          </table:table-cell>
          <table:table-cell table:style-name="ce5" office:value-type="string" calcext:value-type="string">
            <text:p>det 44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85200268</text:p>
          </table:table-cell>
          <table:table-cell table:style-name="ce10" office:value-type="string" calcext:value-type="string">
            <text:p>Olympus Italia Srl</text:p>
          </table:table-cell>
          <table:table-cell table:style-name="ce5" office:value-type="string" calcext:value-type="string">
            <text:p>Aggiudicazione alla ditta Olympus Italia Srl della procedura telematica per la fornitura ed installazioni chiavi in mano di strumentario chirurgico per chirurgia otologica occorrente all'UOC ORL Ospedale Belcolle-Viterbo</text:p>
          </table:table-cell>
          <table:table-cell table:style-name="ce14" office:value-type="currency" office:currency="EUR" office:value="1570.25" calcext:value-type="currency">
            <text:p>€ 1.570,25</text:p>
          </table:table-cell>
          <table:table-cell table:style-name="ce22" office:value-type="date" office:date-value="2018-03-21" calcext:value-type="date">
            <text:p>21/03/18</text:p>
          </table:table-cell>
          <table:table-cell table:style-name="ce5" office:value-type="string" calcext:value-type="string">
            <text:p>det 49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558560211</text:p>
          </table:table-cell>
          <table:table-cell table:style-name="ce5" office:value-type="string" calcext:value-type="string">
            <text:p>Medel di Bolzano</text:p>
          </table:table-cell>
          <table:table-cell table:style-name="ce5" office:value-type="string" calcext:value-type="string">
            <text:p>Affidamento alla ditta Med-El di Bolzano riparazione Speech Processor r fornitura cavetto per impianto cocleare assistito Distretto B di Viterbo Sig. F.A.</text:p>
          </table:table-cell>
          <table:table-cell table:style-name="ce14" office:value-type="currency" office:currency="EUR" office:value="1365" calcext:value-type="currency">
            <text:p>€ 1.365,00</text:p>
          </table:table-cell>
          <table:table-cell table:style-name="ce22" office:value-type="date" office:date-value="2018-03-21" calcext:value-type="date">
            <text:p>21/03/18</text:p>
          </table:table-cell>
          <table:table-cell table:style-name="ce5" office:value-type="string" calcext:value-type="string">
            <text:p>det 49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504711207</text:p>
          </table:table-cell>
          <table:table-cell table:style-name="ce10" office:value-type="string" calcext:value-type="string">
            <text:p>Cochlear Italia Srl</text:p>
          </table:table-cell>
          <table:table-cell table:style-name="ce5" office:value-type="string" calcext:value-type="string">
            <text:p>Affidamento alla ditta Cochlear Italia per la fornitura di un processore auricolare assistito Distretto A Sig. V.E.</text:p>
          </table:table-cell>
          <table:table-cell table:style-name="ce14" office:value-type="currency" office:currency="EUR" office:value="10500" calcext:value-type="currency">
            <text:p>€ 10.500,00</text:p>
          </table:table-cell>
          <table:table-cell table:style-name="ce22" office:value-type="date" office:date-value="2018-03-21" calcext:value-type="date">
            <text:p>21/03/18</text:p>
          </table:table-cell>
          <table:table-cell table:style-name="ce5" office:value-type="string" calcext:value-type="string">
            <text:p>det 49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268050155</text:p>
          </table:table-cell>
          <table:table-cell table:style-name="ce5" office:value-type="string" calcext:value-type="string">
            <text:p>Coloplast Srl</text:p>
          </table:table-cell>
          <table:table-cell table:style-name="ce5" office:value-type="string" calcext:value-type="string">
            <text:p>Affidamento alla ditta Coloplast Spa <text:s/>fornitura dispositivi Peristeen assistito Distretto B di Viterbo Sig. B.K.</text:p>
          </table:table-cell>
          <table:table-cell table:style-name="ce14" office:value-type="currency" office:currency="EUR" office:value="3088" calcext:value-type="currency">
            <text:p>€ 3.088,00</text:p>
          </table:table-cell>
          <table:table-cell table:style-name="ce22" office:value-type="date" office:date-value="2018-03-21" calcext:value-type="date">
            <text:p>21/03/18</text:p>
          </table:table-cell>
          <table:table-cell table:style-name="ce5" office:value-type="string" calcext:value-type="string">
            <text:p>det 49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268050155</text:p>
          </table:table-cell>
          <table:table-cell table:style-name="ce5" office:value-type="string" calcext:value-type="string">
            <text:p>Coloplast Srl</text:p>
          </table:table-cell>
          <table:table-cell table:style-name="ce5" office:value-type="string" calcext:value-type="string">
            <text:p>Affidamento alla ditta Coloplast Spa <text:s/>fornitura dispositivi Peristeen assistito Distretto B di Viterbo Sig. T.D.</text:p>
          </table:table-cell>
          <table:table-cell table:style-name="ce14" office:value-type="currency" office:currency="EUR" office:value="3088" calcext:value-type="currency">
            <text:p>€ 3.088,00</text:p>
          </table:table-cell>
          <table:table-cell table:style-name="ce22" office:value-type="date" office:date-value="2018-03-21" calcext:value-type="date">
            <text:p>21/03/18</text:p>
          </table:table-cell>
          <table:table-cell table:style-name="ce5" office:value-type="string" calcext:value-type="string">
            <text:p>det 49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268050155</text:p>
          </table:table-cell>
          <table:table-cell table:style-name="ce5" office:value-type="string" calcext:value-type="string">
            <text:p>Coloplast Srl</text:p>
          </table:table-cell>
          <table:table-cell table:style-name="ce5" office:value-type="string" calcext:value-type="string">
            <text:p>Affidamento alla ditta Coloplast Spa <text:s/>fornitura dispositivi Peristeen assistito Distretto C di Civita Castellana Sig.D.P.G.</text:p>
          </table:table-cell>
          <table:table-cell table:style-name="ce14" office:value-type="currency" office:currency="EUR" office:value="3088" calcext:value-type="currency">
            <text:p>€ 3.088,00</text:p>
          </table:table-cell>
          <table:table-cell table:style-name="ce22" office:value-type="date" office:date-value="2018-03-21" calcext:value-type="date">
            <text:p>21/03/18</text:p>
          </table:table-cell>
          <table:table-cell table:style-name="ce5" office:value-type="string" calcext:value-type="string">
            <text:p>det 49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2737030151</text:p>
          </table:table-cell>
          <table:table-cell table:style-name="ce5" office:value-type="string" calcext:value-type="string">
            <text:p>Burke&amp;Burke Spa</text:p>
          </table:table-cell>
          <table:table-cell table:style-name="ce5" office:value-type="string" calcext:value-type="string">
            <text:p>Affidamento alla ditta Burke&amp;Burke per la fornitura in noleggio per un periodo di anni tre apparecchio immuno analizzatore portatile e fornitura acrtucce assistito Distretto C Sig. C.S.</text:p>
          </table:table-cell>
          <table:table-cell table:style-name="ce14" office:value-type="currency" office:currency="EUR" office:value="10186.5" calcext:value-type="currency">
            <text:p>€ 10.186,50</text:p>
          </table:table-cell>
          <table:table-cell table:style-name="ce22" office:value-type="date" office:date-value="2018-03-21" calcext:value-type="date">
            <text:p>21/03/18</text:p>
          </table:table-cell>
          <table:table-cell table:style-name="ce5" office:value-type="string" calcext:value-type="string">
            <text:p>det 49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67560245</text:p>
          </table:table-cell>
          <table:table-cell table:style-name="ce5" office:value-type="string" calcext:value-type="string">
            <text:p>L'Antinfortunistica Srl</text:p>
          </table:table-cell>
          <table:table-cell table:style-name="ce5" office:value-type="string" calcext:value-type="string">
            <text:p>Aggiudicazione RdO MePa in favore della ditta L'Antinfortunistica Srl per la fornitura chiavi in mano di n. 8 armadi contenitori per sostanze infiammabili per Presidi vari Azienda</text:p>
          </table:table-cell>
          <table:table-cell table:style-name="ce14" office:value-type="currency" office:currency="EUR" office:value="2426" calcext:value-type="currency">
            <text:p>€ 2.426,00</text:p>
          </table:table-cell>
          <table:table-cell table:style-name="ce22" office:value-type="date" office:date-value="2018-03-21" calcext:value-type="date">
            <text:p>21/03/18</text:p>
          </table:table-cell>
          <table:table-cell table:style-name="ce5" office:value-type="string" calcext:value-type="string">
            <text:p>det 49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268050155</text:p>
          </table:table-cell>
          <table:table-cell table:style-name="ce5" office:value-type="string" calcext:value-type="string">
            <text:p>Coloplast Srl</text:p>
          </table:table-cell>
          <table:table-cell table:style-name="ce5" office:value-type="string" calcext:value-type="string">
            <text:p>Affidamento alla ditta Coloplast Spa <text:s/>fornitura dispositivi Peristeen assistito Distretto B di Viterbo Sig.ra G.V.</text:p>
          </table:table-cell>
          <table:table-cell table:style-name="ce14" office:value-type="currency" office:currency="EUR" office:value="3136" calcext:value-type="currency">
            <text:p>€ 3.136,00</text:p>
          </table:table-cell>
          <table:table-cell table:style-name="ce22" office:value-type="date" office:date-value="2018-03-22" calcext:value-type="date">
            <text:p>22/03/18</text:p>
          </table:table-cell>
          <table:table-cell table:style-name="ce5" office:value-type="string" calcext:value-type="string">
            <text:p>det 50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80014070561</text:p>
          </table:table-cell>
          <table:table-cell table:style-name="ce5" office:value-type="string" calcext:value-type="string">
            <text:p>Giacomo Bevilacqua</text:p>
          </table:table-cell>
          <table:table-cell table:style-name="ce5" office:value-type="string" calcext:value-type="string">
            <text:p>Affidamento fornitura di carta bianca formato A4 per fotocopie</text:p>
          </table:table-cell>
          <table:table-cell table:style-name="ce14" office:value-type="currency" office:currency="EUR" office:value="4255" calcext:value-type="currency">
            <text:p>€ 4.255,00</text:p>
          </table:table-cell>
          <table:table-cell table:style-name="ce22" office:value-type="date" office:date-value="2018-03-22" calcext:value-type="date">
            <text:p>22/03/18</text:p>
          </table:table-cell>
          <table:table-cell table:style-name="ce5" office:value-type="string" calcext:value-type="string">
            <text:p>det 505</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504711207</text:p>
          </table:table-cell>
          <table:table-cell table:style-name="ce5" office:value-type="string" calcext:value-type="string">
            <text:p>Cochlear Italia Srl</text:p>
          </table:table-cell>
          <table:table-cell table:style-name="ce5" office:value-type="string" calcext:value-type="string">
            <text:p>Affidamento alla ditta Cochlear Italia per la fornitura di un processore retro auricolare per impianto cocleare assistita Distretto C minore A.N.</text:p>
          </table:table-cell>
          <table:table-cell table:style-name="ce14" office:value-type="currency" office:currency="EUR" office:value="10500" calcext:value-type="currency">
            <text:p>€ 10.500,00</text:p>
          </table:table-cell>
          <table:table-cell table:style-name="ce22" office:value-type="date" office:date-value="2018-03-22" calcext:value-type="date">
            <text:p>22/03/18</text:p>
          </table:table-cell>
          <table:table-cell table:style-name="ce5" office:value-type="string" calcext:value-type="string">
            <text:p>det 50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er la pubblicazione del bando di gara a procedura aperta per la concessione di servizi per la distribuzione di contenuti TV</text:p>
          </table:table-cell>
          <table:table-cell table:style-name="ce14" office:value-type="currency" office:currency="EUR" office:value="270" calcext:value-type="currency">
            <text:p>€ 270,00</text:p>
          </table:table-cell>
          <table:table-cell table:style-name="ce22" office:value-type="date" office:date-value="2018-03-22" calcext:value-type="date">
            <text:p>22/03/18</text:p>
          </table:table-cell>
          <table:table-cell table:style-name="ce5" office:value-type="string" calcext:value-type="string">
            <text:p>det 50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56100726</text:p>
          </table:table-cell>
          <table:table-cell table:style-name="ce5" office:value-type="string" calcext:value-type="string">
            <text:p>Info</text:p>
          </table:table-cell>
          <table:table-cell table:style-name="ce5" office:value-type="string" calcext:value-type="string">
            <text:p>Presa d'Atto per la pubblicazione del bando di gara a procedura aperta telematica per l'affidamento della fornitura ed installazione chiavi in mano di sistemi diagnostici per lab.analisi ASL VT</text:p>
          </table:table-cell>
          <table:table-cell table:style-name="ce14" office:value-type="currency" office:currency="EUR" office:value="270" calcext:value-type="currency">
            <text:p>€ 270,00</text:p>
          </table:table-cell>
          <table:table-cell table:style-name="ce22" office:value-type="date" office:date-value="2018-03-22" calcext:value-type="date">
            <text:p>22/03/18</text:p>
          </table:table-cell>
          <table:table-cell table:style-name="ce5" office:value-type="string" calcext:value-type="string">
            <text:p>det 50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76320409</text:p>
          </table:table-cell>
          <table:table-cell table:style-name="ce5" office:value-type="string" calcext:value-type="string">
            <text:p>Unieuro Spa</text:p>
          </table:table-cell>
          <table:table-cell table:style-name="ce5" office:value-type="string" calcext:value-type="string">
            <text:p>Affidamento alla ditta Unieuro spa per la fornitura di materiale hardware e telefonia occorrente all'UO Chirurgia della mano con fondi donati dalla ditta Pfizer come contributo liberale</text:p>
          </table:table-cell>
          <table:table-cell table:style-name="ce14" office:value-type="currency" office:currency="EUR" office:value="4726.18" calcext:value-type="currency">
            <text:p>€ 4.726,18</text:p>
          </table:table-cell>
          <table:table-cell table:style-name="ce22" office:value-type="date" office:date-value="2018-03-29" calcext:value-type="date">
            <text:p>29/03/18</text:p>
          </table:table-cell>
          <table:table-cell table:style-name="ce5" office:value-type="string" calcext:value-type="string">
            <text:p>det 55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790240101</text:p>
          </table:table-cell>
          <table:table-cell table:style-name="ce5" office:value-type="string" calcext:value-type="string">
            <text:p>Benefis Srl</text:p>
          </table:table-cell>
          <table:table-cell table:style-name="ce5"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table:style-name="ce14" office:value-type="currency" office:currency="EUR" office:value="540" calcext:value-type="currency">
            <text:p>€ 540,00</text:p>
          </table:table-cell>
          <table:table-cell table:style-name="ce22" office:value-type="date" office:date-value="2018-04-03" calcext:value-type="date">
            <text:p>03/04/18</text:p>
          </table:table-cell>
          <table:table-cell table:style-name="ce5" office:value-type="string" calcext:value-type="string">
            <text:p>det 57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790240101</text:p>
          </table:table-cell>
          <table:table-cell table:style-name="ce5" office:value-type="string" calcext:value-type="string">
            <text:p>Benefis Srl</text:p>
          </table:table-cell>
          <table:table-cell table:style-name="ce5"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table:style-name="ce14" office:value-type="currency" office:currency="EUR" office:value="2324" calcext:value-type="currency">
            <text:p>€ 2.324,00</text:p>
          </table:table-cell>
          <table:table-cell table:style-name="ce22" office:value-type="date" office:date-value="2018-04-03" calcext:value-type="date">
            <text:p>03/04/18</text:p>
          </table:table-cell>
          <table:table-cell table:style-name="ce5" office:value-type="string" calcext:value-type="string">
            <text:p>det 57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209390969</text:p>
          </table:table-cell>
          <table:table-cell table:style-name="ce5" office:value-type="string" calcext:value-type="string">
            <text:p>Convatec Italia Srl</text:p>
          </table:table-cell>
          <table:table-cell table:style-name="ce5"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table:style-name="ce14" office:value-type="currency" office:currency="EUR" office:value="14400" calcext:value-type="currency">
            <text:p>€ 14.400,00</text:p>
          </table:table-cell>
          <table:table-cell table:style-name="ce22" office:value-type="date" office:date-value="2018-04-03" calcext:value-type="date">
            <text:p>03/04/18</text:p>
          </table:table-cell>
          <table:table-cell table:style-name="ce5" office:value-type="string" calcext:value-type="string">
            <text:p>det 57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669620789</text:p>
          </table:table-cell>
          <table:table-cell table:style-name="ce5" office:value-type="string" calcext:value-type="string">
            <text:p><text:s/>Telesio Sistemi Srl</text:p>
          </table:table-cell>
          <table:table-cell table:style-name="ce5" office:value-type="string" calcext:value-type="string">
            <text:p>Affidamento ditta Telesio Sistemi Srl tramite ODA MePa, acquisto APP "Palthealth" con assist.e manut. Per un anno per il monitoraggio percorso di cura paziente durante la permanenza nel PS Belcolle</text:p>
          </table:table-cell>
          <table:table-cell table:style-name="ce14" office:value-type="currency" office:currency="EUR" office:value="11000" calcext:value-type="currency">
            <text:p>€ 11.000,00</text:p>
          </table:table-cell>
          <table:table-cell table:style-name="ce22" office:value-type="date" office:date-value="2018-04-03" calcext:value-type="date">
            <text:p>03/04/18</text:p>
          </table:table-cell>
          <table:table-cell table:style-name="ce5" office:value-type="string" calcext:value-type="string">
            <text:p>det 57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35301002</text:p>
          </table:table-cell>
          <table:table-cell table:style-name="ce5" office:value-type="string" calcext:value-type="string">
            <text:p>Demas Srl</text:p>
          </table:table-cell>
          <table:table-cell table:style-name="ce5" office:value-type="string" calcext:value-type="string">
            <text:p>Affidamento alla ditta Demas Srl della fornitura di medicinali ad uso veterinario per un periodo massimo di mesi sei</text:p>
          </table:table-cell>
          <table:table-cell table:style-name="ce14" office:value-type="currency" office:currency="EUR" office:value="9000" calcext:value-type="currency">
            <text:p>€ 9.000,00</text:p>
          </table:table-cell>
          <table:table-cell table:style-name="ce22" office:value-type="date" office:date-value="2018-03-03" calcext:value-type="date">
            <text:p>03/03/18</text:p>
          </table:table-cell>
          <table:table-cell table:style-name="ce5" office:value-type="string" calcext:value-type="string">
            <text:p>det 57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46590554</text:p>
          </table:table-cell>
          <table:table-cell table:style-name="ce5" office:value-type="string" calcext:value-type="string">
            <text:p><text:s/>WE-Com srl</text:p>
          </table:table-cell>
          <table:table-cell table:style-name="ce5" office:value-type="string" calcext:value-type="string">
            <text:p>Affidamento alla ditta WE-Com srl procedura negoziata tramite MEPA per la fornitura di materiale di consumo per manutenzione LAN e telefonia</text:p>
          </table:table-cell>
          <table:table-cell table:style-name="ce14" office:value-type="currency" office:currency="EUR" office:value="3416" calcext:value-type="currency">
            <text:p>€ 3.416,00</text:p>
          </table:table-cell>
          <table:table-cell table:style-name="ce22" office:value-type="date" office:date-value="2018-03-04" calcext:value-type="date">
            <text:p>04/03/18</text:p>
          </table:table-cell>
          <table:table-cell table:style-name="ce5" office:value-type="string" calcext:value-type="string">
            <text:p>det 574.PDF</text:p>
          </table:table-cell>
          <table:table-cell table:number-columns-repeated="1017"/>
        </table:table-row>
        <table:table-row table:style-name="ro3">
          <table:table-cell table:style-name="ce5"/>
          <table:table-cell table:style-name="ce10" office:value-type="string" calcext:value-type="string">
            <text:p>00890301203</text:p>
          </table:table-cell>
          <table:table-cell table:style-name="ce5" office:value-type="string" calcext:value-type="string">
            <text:p>Promed Srl</text:p>
          </table:table-cell>
          <table:table-cell table:style-name="ce5" office:value-type="string" calcext:value-type="string">
            <text:p>Aggiudicazione MePa con validità biennale per la fornitura di materiali vari necessari ai riuniti odontoiatrici in uso presso ASL Viterbo per un importo di euro 9968,00 i/e assoggettate alla clausola risolutiva espressa in caso di aggiudicazione gara regi</text:p>
          </table:table-cell>
          <table:table-cell table:style-name="ce14" office:value-type="currency" office:currency="EUR" office:value="6352" calcext:value-type="currency">
            <text:p>€ 6.352,00</text:p>
          </table:table-cell>
          <table:table-cell table:style-name="ce22" office:value-type="date" office:date-value="2018-04-04" calcext:value-type="date">
            <text:p>04/04/18</text:p>
          </table:table-cell>
          <table:table-cell table:style-name="ce5" office:value-type="string" calcext:value-type="string">
            <text:p>det 58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90301203</text:p>
          </table:table-cell>
          <table:table-cell table:style-name="ce5" office:value-type="string" calcext:value-type="string">
            <text:p>Promed Srl</text:p>
          </table:table-cell>
          <table:table-cell table:style-name="ce5" office:value-type="string" calcext:value-type="string">
            <text:p>Aggiudicazione MePa con validità biennale per la fornitura di materiali vari necessari ai riuniti odontoiatrici in uso presso ASL Viterbo per un importo di euro 9968,00 i/e assoggettate alla clausola risolutiva espressa in caso di aggiudicazione gara regi</text:p>
          </table:table-cell>
          <table:table-cell table:style-name="ce14" office:value-type="currency" office:currency="EUR" office:value="3116" calcext:value-type="currency">
            <text:p>€ 3.116,00</text:p>
          </table:table-cell>
          <table:table-cell table:style-name="ce22" office:value-type="date" office:date-value="2018-04-04" calcext:value-type="date">
            <text:p>04/04/18</text:p>
          </table:table-cell>
          <table:table-cell table:style-name="ce5" office:value-type="string" calcext:value-type="string">
            <text:p>det 58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90301203</text:p>
          </table:table-cell>
          <table:table-cell table:style-name="ce5" office:value-type="string" calcext:value-type="string">
            <text:p>Promed Srl</text:p>
          </table:table-cell>
          <table:table-cell table:style-name="ce5" office:value-type="string" calcext:value-type="string">
            <text:p>Aggiudicazione MePa con validità biennale per la fornitura di materiali vari necessari ai riuniti odontoiatrici in uso presso ASL Viterbo per un importo di euro 9968,00 i/e assoggettate alla clausola risolutiva espressa in caso di aggiudicazione gara regi</text:p>
          </table:table-cell>
          <table:table-cell table:style-name="ce14" office:value-type="currency" office:currency="EUR" office:value="500" calcext:value-type="currency">
            <text:p>€ 500,00</text:p>
          </table:table-cell>
          <table:table-cell table:style-name="ce22" office:value-type="date" office:date-value="2018-04-04" calcext:value-type="date">
            <text:p>04/04/18</text:p>
          </table:table-cell>
          <table:table-cell table:style-name="ce5" office:value-type="string" calcext:value-type="string">
            <text:p>det 58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92340583</text:p>
          </table:table-cell>
          <table:table-cell table:style-name="ce5" office:value-type="string" calcext:value-type="string">
            <text:p>Baxter Spa</text:p>
          </table:table-cell>
          <table:table-cell table:style-name="ce5" office:value-type="string" calcext:value-type="string">
            <text:p>Attivazione urgente del servizio di assistenza per nutrizione parenterale domiciliare per la paziente B.F. residente a Montefiascone.Importo giornaliero fino ad un massimo di euro 20.000,00 i/e</text:p>
          </table:table-cell>
          <table:table-cell table:style-name="ce14" office:value-type="currency" office:currency="EUR" office:value="121.36" calcext:value-type="currency">
            <text:p>€ 121,36</text:p>
          </table:table-cell>
          <table:table-cell table:style-name="ce22" office:value-type="date" office:date-value="2018-04-04" calcext:value-type="date">
            <text:p>04/04/18</text:p>
          </table:table-cell>
          <table:table-cell table:style-name="ce5" office:value-type="string" calcext:value-type="string">
            <text:p>det 58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alla ditta medtronic Italia Spa della procedura triennale per la fornitura in service di elettromiografo intraoperatorio per chirurgia tiroidea e procedure chirurgiche testa collo,interventi nervi cranici motori e materiale di consumo correlat</text:p>
          </table:table-cell>
          <table:table-cell table:style-name="ce14" office:value-type="currency" office:currency="EUR" office:value="17640" calcext:value-type="currency">
            <text:p>€ 17.640,00</text:p>
          </table:table-cell>
          <table:table-cell table:style-name="ce22" office:value-type="date" office:date-value="2018-04-09" calcext:value-type="date">
            <text:p>09/04/18</text:p>
          </table:table-cell>
          <table:table-cell table:style-name="ce5" office:value-type="string" calcext:value-type="string">
            <text:p>det 61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idamento alla ditta Medicair Centro per la fornitura di n. 1 aspiratore tracheale per assistita del Distretto A Sig.ra L.C.</text:p>
          </table:table-cell>
          <table:table-cell table:style-name="ce14" office:value-type="currency" office:currency="EUR" office:value="119" calcext:value-type="currency">
            <text:p>€ 119,00</text:p>
          </table:table-cell>
          <table:table-cell table:style-name="ce22" office:value-type="date" office:date-value="2018-04-09" calcext:value-type="date">
            <text:p>09/04/18</text:p>
          </table:table-cell>
          <table:table-cell table:style-name="ce5" office:value-type="string" calcext:value-type="string">
            <text:p>det 61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22300968</text:p>
          </table:table-cell>
          <table:table-cell table:style-name="ce5" office:value-type="string" calcext:value-type="string">
            <text:p>Vivisol di Roma</text:p>
          </table:table-cell>
          <table:table-cell table:style-name="ce5" office:value-type="string" calcext:value-type="string">
            <text:p>Affidamento alla ditta Vivisol di Roma per la fornitura di materiale di consumo per apparecchio Cough Assist in-exsufflator per assistita Distretto B Viterbo Sig.ra G.A.</text:p>
          </table:table-cell>
          <table:table-cell table:style-name="ce14" office:value-type="currency" office:currency="EUR" office:value="198" calcext:value-type="currency">
            <text:p>€ 198,00</text:p>
          </table:table-cell>
          <table:table-cell table:style-name="ce22" office:value-type="date" office:date-value="2018-04-09" calcext:value-type="date">
            <text:p>09/04/18</text:p>
          </table:table-cell>
          <table:table-cell table:style-name="ce5" office:value-type="string" calcext:value-type="string">
            <text:p>det 61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idamento alla ditta Medicair Centro Srl fornitura sondini di aspirazione per assistita Distretto B di Orte Sig.ra C.C.</text:p>
          </table:table-cell>
          <table:table-cell table:style-name="ce14" office:value-type="currency" office:currency="EUR" office:value="111.43" calcext:value-type="currency">
            <text:p>€ 111,43</text:p>
          </table:table-cell>
          <table:table-cell table:style-name="ce22" office:value-type="date" office:date-value="2018-04-09" calcext:value-type="date">
            <text:p>09/04/18</text:p>
          </table:table-cell>
          <table:table-cell table:style-name="ce5" office:value-type="string" calcext:value-type="string">
            <text:p>det 60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264670156</text:p>
          </table:table-cell>
          <table:table-cell table:style-name="ce5" office:value-type="string" calcext:value-type="string">
            <text:p><text:s/>St.Jude Medical Italia Spa</text:p>
          </table:table-cell>
          <table:table-cell table:style-name="ce5" office:value-type="string" calcext:value-type="string">
            <text:p>Affidamento in via diretta nei confronti della ditta St.Jude Medical Italia Spa per la fornitura di n. 1 disp. Salvavita per la chiusura di <text:s/>forame ovale pervio occ. Per UOC Cardiologia e Emodinamica PO Belcolle</text:p>
          </table:table-cell>
          <table:table-cell table:style-name="ce14" office:value-type="currency" office:currency="EUR" office:value="5154.29" calcext:value-type="currency">
            <text:p>€ 5.154,29</text:p>
          </table:table-cell>
          <table:table-cell table:style-name="ce22" office:value-type="date" office:date-value="2018-04-11" calcext:value-type="date">
            <text:p>11/04/18</text:p>
          </table:table-cell>
          <table:table-cell table:style-name="ce5" office:value-type="string" calcext:value-type="string">
            <text:p>det 63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ggiudicazione definitiva alla ditta Medtronic Italia Spa espletata a mezzo RdO MePa avente per oggetto la fornitura biennale di sacchetti di recupero per chirurgia mininvasiva in uso presso le Sale Operatorie della ASL di Viterbo</text:p>
          </table:table-cell>
          <table:table-cell table:style-name="ce14" office:value-type="currency" office:currency="EUR" office:value="5040" calcext:value-type="currency">
            <text:p>€ 5.040,00</text:p>
          </table:table-cell>
          <table:table-cell table:style-name="ce22" office:value-type="date" office:date-value="2018-04-11" calcext:value-type="date">
            <text:p>11/04/18</text:p>
          </table:table-cell>
          <table:table-cell table:style-name="ce5" office:value-type="string" calcext:value-type="string">
            <text:p>det 63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124621003</text:p>
          </table:table-cell>
          <table:table-cell table:style-name="ce5" office:value-type="string" calcext:value-type="string">
            <text:p>Centro di Promozione Tiflotecnica-Unione It.Ciechi di Roma</text:p>
          </table:table-cell>
          <table:table-cell table:style-name="ce5" office:value-type="string" calcext:value-type="string">
            <text:p>Affidamento alla ditta Centro di Promozione Tiflotecnica-Unione It.Ciechi di Roma per la fornitura di ausili per non vedenti Sig.ra P.R. assistita Distretto B di Viterbo</text:p>
          </table:table-cell>
          <table:table-cell table:style-name="ce14" office:value-type="currency" office:currency="EUR" office:value="1880.69" calcext:value-type="currency">
            <text:p>€ 1.880,69</text:p>
          </table:table-cell>
          <table:table-cell table:style-name="ce22" office:value-type="date" office:date-value="2018-04-19" calcext:value-type="date">
            <text:p>19/04/18</text:p>
          </table:table-cell>
          <table:table-cell table:style-name="ce5" office:value-type="string" calcext:value-type="string">
            <text:p>det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98530566</text:p>
          </table:table-cell>
          <table:table-cell table:style-name="ce5" office:value-type="string" calcext:value-type="string">
            <text:p><text:s/>Mediel Srl</text:p>
          </table:table-cell>
          <table:table-cell table:style-name="ce5" office:value-type="string" calcext:value-type="string">
            <text:p>Affidamento alla ditta Mediel Srl <text:s/>di materiale di consumo per spirometro ME Tonometro occorrente al poliambulatorio del Distretto B</text:p>
          </table:table-cell>
          <table:table-cell table:style-name="ce14" office:value-type="currency" office:currency="EUR" office:value="3041" calcext:value-type="currency">
            <text:p>€ 3.041,00</text:p>
          </table:table-cell>
          <table:table-cell table:style-name="ce22" office:value-type="date" office:date-value="2018-04-19" calcext:value-type="date">
            <text:p>19/04/18</text:p>
          </table:table-cell>
          <table:table-cell table:style-name="ce5" office:value-type="string" calcext:value-type="string">
            <text:p>det 66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047510326</text:p>
          </table:table-cell>
          <table:table-cell table:style-name="ce5" office:value-type="string" calcext:value-type="string">
            <text:p><text:s/>Eurospital Spa</text:p>
          </table:table-cell>
          <table:table-cell table:style-name="ce5" office:value-type="string" calcext:value-type="string">
            <text:p>Affidamento alla ditta Eurospital Spa della fornitura di kit per la diagnosi genetica della celiachia</text:p>
          </table:table-cell>
          <table:table-cell table:style-name="ce14" office:value-type="currency" office:currency="EUR" office:value="3031" calcext:value-type="currency">
            <text:p>€ 3.031,00</text:p>
          </table:table-cell>
          <table:table-cell table:style-name="ce22" office:value-type="date" office:date-value="2018-04-19" calcext:value-type="date">
            <text:p>19/04/18</text:p>
          </table:table-cell>
          <table:table-cell table:style-name="ce5" office:value-type="string" calcext:value-type="string">
            <text:p>det 65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668590215</text:p>
          </table:table-cell>
          <table:table-cell table:style-name="ce5" office:value-type="string" calcext:value-type="string">
            <text:p>Gerhò spa</text:p>
          </table:table-cell>
          <table:table-cell table:style-name="ce5" office:value-type="string" calcext:value-type="string">
            <text:p>Aggiudicazione della procedura MePa con validità biennale di lubrificanti e disinfettanti per ambulatori odontoiatrici della AUSL di Viterbo assoggettata alla clausola risolutiva espressa in caso di aggiudicazione gara regionale/aggregata o attivazione Co</text:p>
          </table:table-cell>
          <table:table-cell table:style-name="ce14" office:value-type="currency" office:currency="EUR" office:value="4686.3" calcext:value-type="currency">
            <text:p>€ 4.686,30</text:p>
          </table:table-cell>
          <table:table-cell table:style-name="ce22" office:value-type="date" office:date-value="2018-04-19" calcext:value-type="date">
            <text:p>19/04/18</text:p>
          </table:table-cell>
          <table:table-cell table:style-name="ce5" office:value-type="string" calcext:value-type="string">
            <text:p>det 65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92030263</text:p>
          </table:table-cell>
          <table:table-cell table:style-name="ce5" office:value-type="string" calcext:value-type="string">
            <text:p><text:s/>Diesse Srl</text:p>
          </table:table-cell>
          <table:table-cell table:style-name="ce5" office:value-type="string" calcext:value-type="string">
            <text:p>Affidamento alla ditta Diesse Srl per la fornitura di n. 11 sgabelli tramite RdO MePa occorrenti alle postazioni CUP della ASL di Viterbo</text:p>
          </table:table-cell>
          <table:table-cell table:style-name="ce14" office:value-type="currency" office:currency="EUR" office:value="781" calcext:value-type="currency">
            <text:p>€ 781,00</text:p>
          </table:table-cell>
          <table:table-cell table:style-name="ce22" office:value-type="date" office:date-value="2018-04-19" calcext:value-type="date">
            <text:p>19/04/18</text:p>
          </table:table-cell>
          <table:table-cell table:style-name="ce5" office:value-type="string" calcext:value-type="string">
            <text:p>det 65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685201008</text:p>
          </table:table-cell>
          <table:table-cell table:style-name="ce5" office:value-type="string" calcext:value-type="string">
            <text:p>Davi Medica Srl</text:p>
          </table:table-cell>
          <table:table-cell table:style-name="ce5" office:value-type="string" calcext:value-type="string">
            <text:p>Affidamento alla ditta Davi Medica Srl della fornitura per mesi sei di sacchetti monouso copri padelle e pappagalli</text:p>
          </table:table-cell>
          <table:table-cell table:style-name="ce14" office:value-type="currency" office:currency="EUR" office:value="8030" calcext:value-type="currency">
            <text:p>€ 8.030,00</text:p>
          </table:table-cell>
          <table:table-cell table:style-name="ce22" office:value-type="date" office:date-value="2018-04-19" calcext:value-type="date">
            <text:p>19/04/18</text:p>
          </table:table-cell>
          <table:table-cell table:style-name="ce5" office:value-type="string" calcext:value-type="string">
            <text:p>det 656.PDF</text:p>
          </table:table-cell>
          <table:table-cell table:number-columns-repeated="1017"/>
        </table:table-row>
        <table:table-row table:style-name="ro3">
          <table:table-cell table:style-name="ce5"/>
          <table:table-cell table:style-name="ce10" office:value-type="string" calcext:value-type="string">
            <text:p>00897741005</text:p>
          </table:table-cell>
          <table:table-cell table:style-name="ce5" office:value-type="string" calcext:value-type="string">
            <text:p>Ernesto Invernizzi</text:p>
          </table:table-cell>
          <table:table-cell table:style-name="ce5" office:value-type="string" calcext:value-type="string">
            <text:p>Affidamento diretto della fornitura di braccetto per sospensione toracica</text:p>
          </table:table-cell>
          <table:table-cell table:style-name="ce14" office:value-type="currency" office:currency="EUR" office:value="1158" calcext:value-type="currency">
            <text:p>€ 1.158,00</text:p>
          </table:table-cell>
          <table:table-cell table:style-name="ce22" office:value-type="date" office:date-value="2018-04-19" calcext:value-type="date">
            <text:p>19/04/18</text:p>
          </table:table-cell>
          <table:table-cell table:style-name="ce5" office:value-type="string" calcext:value-type="string">
            <text:p>det 65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idamento alla ditta Medicair Centro Srl per la fornitura di n. 1 materasso antidecubito per assistito Distretto C di Civita Castellana Sig. R.C.</text:p>
          </table:table-cell>
          <table:table-cell table:style-name="ce14" office:value-type="currency" office:currency="EUR" office:value="2000" calcext:value-type="currency">
            <text:p>€ 2.000,00</text:p>
          </table:table-cell>
          <table:table-cell table:style-name="ce22" office:value-type="date" office:date-value="2018-04-19" calcext:value-type="date">
            <text:p>19/04/18</text:p>
          </table:table-cell>
          <table:table-cell table:style-name="ce5" office:value-type="string" calcext:value-type="string">
            <text:p>det 65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817300158</text:p>
          </table:table-cell>
          <table:table-cell table:style-name="ce5" office:value-type="string" calcext:value-type="string">
            <text:p>Hill Rom Spa</text:p>
          </table:table-cell>
          <table:table-cell table:style-name="ce5" office:value-type="string" calcext:value-type="string">
            <text:p>Affidamento diretto alla società Hill Rom Spa intervento manutentivo su barelle del P.S. Belcolle</text:p>
          </table:table-cell>
          <table:table-cell table:style-name="ce14" office:value-type="currency" office:currency="EUR" office:value="1615.12" calcext:value-type="currency">
            <text:p>€ 1.615,12</text:p>
          </table:table-cell>
          <table:table-cell table:style-name="ce22" office:value-type="date" office:date-value="2018-04-19" calcext:value-type="date">
            <text:p>19/04/18</text:p>
          </table:table-cell>
          <table:table-cell table:style-name="ce5" office:value-type="string" calcext:value-type="string">
            <text:p>det 65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000571005 </text:p>
          </table:table-cell>
          <table:table-cell table:style-name="ce5" office:value-type="string" calcext:value-type="string">
            <text:p>Mediawork Srl</text:p>
          </table:table-cell>
          <table:table-cell table:style-name="ce5" office:value-type="string" calcext:value-type="string">
            <text:p>Affidamento diretto alla ditta Mediawork Srl per il rinnovo del servizio hosting per il web magazine aziendale "Viterbosanitanews.it" per la durata di anni due</text:p>
          </table:table-cell>
          <table:table-cell table:style-name="ce14" office:value-type="currency" office:currency="EUR" office:value="700" calcext:value-type="currency">
            <text:p>€ 700,00</text:p>
          </table:table-cell>
          <table:table-cell table:style-name="ce22" office:value-type="date" office:date-value="2018-04-19" calcext:value-type="date">
            <text:p>19/04/18</text:p>
          </table:table-cell>
          <table:table-cell table:style-name="ce5" office:value-type="string" calcext:value-type="string">
            <text:p>det 65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67560245</text:p>
          </table:table-cell>
          <table:table-cell table:style-name="ce5" office:value-type="string" calcext:value-type="string">
            <text:p><text:s/>L'Antinfortunistica Srl</text:p>
          </table:table-cell>
          <table:table-cell table:style-name="ce5" office:value-type="string" calcext:value-type="string">
            <text:p>Affidamento alla ditta L'Antinfortunistica Srl per la fornitura di armadio di sicurezza</text:p>
          </table:table-cell>
          <table:table-cell table:style-name="ce14" office:value-type="currency" office:currency="EUR" office:value="595" calcext:value-type="currency">
            <text:p>€ 595,00</text:p>
          </table:table-cell>
          <table:table-cell table:style-name="ce22" office:value-type="date" office:date-value="2018-04-19" calcext:value-type="date">
            <text:p>19/04/18</text:p>
          </table:table-cell>
          <table:table-cell table:style-name="ce5" office:value-type="string" calcext:value-type="string">
            <text:p>det 65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idamento alla ditta Medicair Centro Srl per la fornitura di n. 1 aspiratore tracheale per assistito Distretto B di Viterbo Sig. T.A.</text:p>
          </table:table-cell>
          <table:table-cell table:style-name="ce14" office:value-type="currency" office:currency="EUR" office:value="119" calcext:value-type="currency">
            <text:p>€ 119,00</text:p>
          </table:table-cell>
          <table:table-cell table:style-name="ce22" office:value-type="date" office:date-value="2018-04-19" calcext:value-type="date">
            <text:p>19/04/18</text:p>
          </table:table-cell>
          <table:table-cell table:style-name="ce5" office:value-type="string" calcext:value-type="string">
            <text:p>det 65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95770351</text:p>
          </table:table-cell>
          <table:table-cell table:style-name="ce5" office:value-type="string" calcext:value-type="string">
            <text:p>Leonardo Ausilion line e Subvision</text:p>
          </table:table-cell>
          <table:table-cell table:style-name="ce5" office:value-type="string" calcext:value-type="string">
            <text:p>Affidamento alla ditta Leonardo Ausilionline per la fornitura di ausili vari per non vedente Sig.ra P.M. assistita Distretto C di Vetralla</text:p>
          </table:table-cell>
          <table:table-cell table:style-name="ce13" office:value-type="float" office:value="1809" calcext:value-type="float">
            <text:p>€ 1.809,00</text:p>
          </table:table-cell>
          <table:table-cell table:style-name="ce22" office:value-type="date" office:date-value="2018-04-19" calcext:value-type="date">
            <text:p>19/04/18</text:p>
          </table:table-cell>
          <table:table-cell table:style-name="ce5" office:value-type="string" calcext:value-type="string">
            <text:p>det 64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alla ditta Medtronic Italia Spa della fornitura in noleggio giornaliero di sistema neuronavigazione occorrente all'UOC Neurochirurgia Ospedale Belcolle di Viterbo</text:p>
          </table:table-cell>
          <table:table-cell table:style-name="ce5" office:value-type="float" office:value="5000" calcext:value-type="float">
            <text:p>5000</text:p>
          </table:table-cell>
          <table:table-cell table:style-name="ce5" office:value-type="float" office:value="43213" calcext:value-type="float">
            <text:p>43213</text:p>
          </table:table-cell>
          <table:table-cell table:style-name="ce5" office:value-type="string" calcext:value-type="string">
            <text:p>det 67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503160011</text:p>
          </table:table-cell>
          <table:table-cell table:style-name="ce5" office:value-type="string" calcext:value-type="string">
            <text:p>Arjohuntleigh Spa</text:p>
          </table:table-cell>
          <table:table-cell table:style-name="ce5" office:value-type="string" calcext:value-type="string">
            <text:p>Affidamento alla ditta Arjohuntleigh ai sensi art. 106 comma 1 lettera A fornitura ed installazione chiavi in mano di n. 8 <text:s/>letti elettrici occorrenti all'UO Riabilitazione dell'Ospedale di Montefiascone</text:p>
          </table:table-cell>
          <table:table-cell table:style-name="ce13" office:value-type="float" office:value="10454" calcext:value-type="float">
            <text:p>€ 10.454,00</text:p>
          </table:table-cell>
          <table:table-cell table:style-name="ce22" office:value-type="date" office:date-value="2018-04-26" calcext:value-type="date">
            <text:p>26/04/18</text:p>
          </table:table-cell>
          <table:table-cell table:style-name="ce5" office:value-type="string" calcext:value-type="string">
            <text:p>det 71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201040423</text:p>
          </table:table-cell>
          <table:table-cell table:style-name="ce5" office:value-type="string" calcext:value-type="string">
            <text:p>Lamonea Srl</text:p>
          </table:table-cell>
          <table:table-cell table:style-name="ce5" office:value-type="string" calcext:value-type="string">
            <text:p>Affidamento diretto nei confronti della ditta Lamonea Srl avente ad oggetto materiale dedicato al sistema ACIST in uso presso la UOC Cardiologia e Emodinamica PO Belcolle per la durata di mesi sei o minor tempo necessario all'espletamento di apposita proc</text:p>
          </table:table-cell>
          <table:table-cell table:style-name="ce13" office:value-type="float" office:value="22143.45" calcext:value-type="float">
            <text:p>€ 22.143,45</text:p>
          </table:table-cell>
          <table:table-cell table:style-name="ce22" office:value-type="date" office:date-value="2018-04-27" calcext:value-type="date">
            <text:p>27/04/18</text:p>
          </table:table-cell>
          <table:table-cell table:style-name="ce5" office:value-type="string" calcext:value-type="string">
            <text:p>det 75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di Assago</text:p>
          </table:table-cell>
          <table:table-cell table:style-name="ce5" office:value-type="string" calcext:value-type="string">
            <text:p>Affidamento alla ditta Medigas di Assago fornitura materiale di consumo per apparecchio cough assist inf exsufflator assistito Distretto C di Civita Castellana Sig. M.A.</text:p>
          </table:table-cell>
          <table:table-cell table:style-name="ce13" office:value-type="float" office:value="186.24" calcext:value-type="float">
            <text:p>€ 186,24</text:p>
          </table:table-cell>
          <table:table-cell table:style-name="ce22" office:value-type="date" office:date-value="2018-04-27" calcext:value-type="date">
            <text:p>27/04/18</text:p>
          </table:table-cell>
          <table:table-cell table:style-name="ce5" office:value-type="string" calcext:value-type="string">
            <text:p>det 73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058160152</text:p>
          </table:table-cell>
          <table:table-cell table:style-name="ce5" office:value-type="string" calcext:value-type="string">
            <text:p><text:s/>Draeger Medical Italia Spa</text:p>
          </table:table-cell>
          <table:table-cell table:style-name="ce5" office:value-type="string" calcext:value-type="string">
            <text:p>Aggiudicazione nei confronti della ditta Draeger Medical Italia Spa la Trattativa Diretta espletata a mezzo RdO MePa avente per oggetto la fornitura biennale di materiale dedicato per l'apparecchio Baby Log 8000 in uso presso la TIn del PO <text:s/>Belcolle</text:p>
          </table:table-cell>
          <table:table-cell table:style-name="ce13" office:value-type="float" office:value="12046.4" calcext:value-type="float">
            <text:p>€ 12.046,40</text:p>
          </table:table-cell>
          <table:table-cell table:style-name="ce22" office:value-type="date" office:date-value="2018-04-27" calcext:value-type="date">
            <text:p>27/04/18</text:p>
          </table:table-cell>
          <table:table-cell table:style-name="ce5" office:value-type="string" calcext:value-type="string">
            <text:p>det 73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05390283</text:p>
          </table:table-cell>
          <table:table-cell table:style-name="ce5" office:value-type="string" calcext:value-type="string">
            <text:p>Laboindustria Spa</text:p>
          </table:table-cell>
          <table:table-cell table:style-name="ce5" office:value-type="string" calcext:value-type="string">
            <text:p>Affidamento della fornitura triennale materie prime e accessori per attività galeniche</text:p>
          </table:table-cell>
          <table:table-cell table:style-name="ce13" office:value-type="float" office:value="2360.7" calcext:value-type="float">
            <text:p>€ 2.360,70</text:p>
          </table:table-cell>
          <table:table-cell table:style-name="ce22" office:value-type="date" office:date-value="2018-04-27" calcext:value-type="date">
            <text:p>27/04/18</text:p>
          </table:table-cell>
          <table:table-cell table:style-name="ce5" office:value-type="string" calcext:value-type="string">
            <text:p>det 73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994940152</text:p>
          </table:table-cell>
          <table:table-cell table:style-name="ce5" office:value-type="string" calcext:value-type="string">
            <text:p>Olympus Italia Srl</text:p>
          </table:table-cell>
          <table:table-cell table:style-name="ce5" office:value-type="string" calcext:value-type="string">
            <text:p>Aggiudicazione procedura negoziata espletata a mezzo piattaforma Net4Market per la fornitura per un periodo di 24 mesi di Protesi ortologiche occorrenti alla UOC di ORL della ASL di vIterbo per un importo di spesa pari ad euro 14.057,66 i/e. Lotto 1</text:p>
          </table:table-cell>
          <table:table-cell table:style-name="ce13" office:value-type="float" office:value="278.83" calcext:value-type="float">
            <text:p>€ 278,83</text:p>
          </table:table-cell>
          <table:table-cell table:style-name="ce22" office:value-type="date" office:date-value="2018-05-02" calcext:value-type="date">
            <text:p>02/05/18</text:p>
          </table:table-cell>
          <table:table-cell table:style-name="ce5" office:value-type="string" calcext:value-type="string">
            <text:p>det 77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ggiudicazione procedura negoziata espletata a mezzo piattaforma Net4Market per la fornitura per un periodo di 24 mesi di Protesi ortologiche occorrenti alla UOC di ORL della ASL di vIterbo per un importo di spesa pari ad euro 14.057,66 i/e. Lotto 2</text:p>
          </table:table-cell>
          <table:table-cell table:style-name="ce13" office:value-type="float" office:value="6750" calcext:value-type="float">
            <text:p>€ 6.750,00</text:p>
          </table:table-cell>
          <table:table-cell table:style-name="ce22" office:value-type="date" office:date-value="2018-05-02" calcext:value-type="date">
            <text:p>02/05/18</text:p>
          </table:table-cell>
          <table:table-cell table:style-name="ce5" office:value-type="string" calcext:value-type="string">
            <text:p>det 77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046760966</text:p>
          </table:table-cell>
          <table:table-cell table:style-name="ce5" office:value-type="string" calcext:value-type="string">
            <text:p>Anticimex Srl</text:p>
          </table:table-cell>
          <table:table-cell table:style-name="ce5" office:value-type="string" calcext:value-type="string">
            <text:p>Affidamento diretto alla Società Anticimex Srl per l'importo euro 3730,00 i/e rimozione guano e bonifica presso PO Tarquinia</text:p>
          </table:table-cell>
          <table:table-cell table:style-name="ce13" office:value-type="float" office:value="5730" calcext:value-type="float">
            <text:p>€ 5.730,00</text:p>
          </table:table-cell>
          <table:table-cell table:style-name="ce22" office:value-type="date" office:date-value="2018-05-02" calcext:value-type="date">
            <text:p>02/05/18</text:p>
          </table:table-cell>
          <table:table-cell table:style-name="ce5" office:value-type="string" calcext:value-type="string">
            <text:p>det 76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67560245</text:p>
          </table:table-cell>
          <table:table-cell table:style-name="ce5" office:value-type="string" calcext:value-type="string">
            <text:p>L'Antinfortunistica Srl</text:p>
          </table:table-cell>
          <table:table-cell table:style-name="ce5" office:value-type="string" calcext:value-type="string">
            <text:p>Affidamento per un importo di euro 3696,50 i/e per la fornitura di dispositivi vari per Risk Management.Lotto 1:zaini per primo soccorso</text:p>
          </table:table-cell>
          <table:table-cell table:style-name="ce13" office:value-type="float" office:value="2647.5" calcext:value-type="float">
            <text:p>€ 2.647,50</text:p>
          </table:table-cell>
          <table:table-cell table:style-name="ce22" office:value-type="date" office:date-value="2018-05-02" calcext:value-type="date">
            <text:p>02/05/18</text:p>
          </table:table-cell>
          <table:table-cell table:style-name="ce5" office:value-type="string" calcext:value-type="string">
            <text:p>det 76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488470658</text:p>
          </table:table-cell>
          <table:table-cell table:style-name="ce5" office:value-type="string" calcext:value-type="string">
            <text:p>Trada Medical Srl</text:p>
          </table:table-cell>
          <table:table-cell table:style-name="ce5" office:value-type="string" calcext:value-type="string">
            <text:p>Affidamento per un importo di euro 3696,50 i/e per la fornitura di dispositivi vari per Risk Management.Lotto 2:pulsossimetri</text:p>
          </table:table-cell>
          <table:table-cell table:style-name="ce13" office:value-type="float" office:value="650" calcext:value-type="float">
            <text:p>€ 650,00</text:p>
          </table:table-cell>
          <table:table-cell table:style-name="ce22" office:value-type="date" office:date-value="2018-05-02" calcext:value-type="date">
            <text:p>02/05/18</text:p>
          </table:table-cell>
          <table:table-cell table:style-name="ce5" office:value-type="string" calcext:value-type="string">
            <text:p>det 76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438021000</text:p>
          </table:table-cell>
          <table:table-cell table:style-name="ce5" office:value-type="string" calcext:value-type="string">
            <text:p>Nicogen Srl</text:p>
          </table:table-cell>
          <table:table-cell table:style-name="ce5" office:value-type="string" calcext:value-type="string">
            <text:p>Affidamento per un importo di euro 3696,50 i/e per la fornitura di dispositivi vari per Risk Management.Lotto 5:batteria e cavo per defibrillatore Zoll Aed Pro</text:p>
          </table:table-cell>
          <table:table-cell table:style-name="ce13" office:value-type="float" office:value="399" calcext:value-type="float">
            <text:p>€ 399,00</text:p>
          </table:table-cell>
          <table:table-cell table:style-name="ce22" office:value-type="date" office:date-value="2018-05-02" calcext:value-type="date">
            <text:p>02/05/18</text:p>
          </table:table-cell>
          <table:table-cell table:style-name="ce5" office:value-type="string" calcext:value-type="string">
            <text:p>det 76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898410159</text:p>
          </table:table-cell>
          <table:table-cell table:style-name="ce5" office:value-type="string" calcext:value-type="string">
            <text:p><text:s/>IMQ Spa</text:p>
          </table:table-cell>
          <table:table-cell table:style-name="ce5" office:value-type="string" calcext:value-type="string">
            <text:p>Affidamento alla ditta IMQ Spa del servizio di certificazione ISO 9001-2015 per il SIMT della AUSL di Viterbo per la durata di anni tre</text:p>
          </table:table-cell>
          <table:table-cell table:style-name="ce13" office:value-type="float" office:value="3220" calcext:value-type="float">
            <text:p>€ 3.220,00</text:p>
          </table:table-cell>
          <table:table-cell table:style-name="ce22" office:value-type="date" office:date-value="2018-05-02" calcext:value-type="date">
            <text:p>02/05/18</text:p>
          </table:table-cell>
          <table:table-cell table:style-name="ce5" office:value-type="string" calcext:value-type="string">
            <text:p>det 7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543000370</text:p>
          </table:table-cell>
          <table:table-cell table:style-name="ce5" office:value-type="string" calcext:value-type="string">
            <text:p>Soc.Day Ristoservice Spa</text:p>
          </table:table-cell>
          <table:table-cell table:style-name="ce5" office:value-type="string" calcext:value-type="string">
            <text:p>Adesione Convenzione Consip "Buoni Pasto 7" per il servizio sostitutivo di mensa mediante erogazione di buoni pasto per i dipendenti della ASL Viterbo aventi diritto per il periodo di mesi quattro</text:p>
          </table:table-cell>
          <table:table-cell table:style-name="ce13" office:value-type="float" office:value="147576" calcext:value-type="float">
            <text:p>€ 147.576,00</text:p>
          </table:table-cell>
          <table:table-cell table:style-name="ce22" office:value-type="date" office:date-value="2018-03-17" calcext:value-type="date">
            <text:p>17/03/18</text:p>
          </table:table-cell>
          <table:table-cell table:style-name="ce5" office:value-type="string" calcext:value-type="string">
            <text:p>del 61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966401004</text:p>
          </table:table-cell>
          <table:table-cell table:style-name="ce5" office:value-type="string" calcext:value-type="string">
            <text:p>Kaster Srl</text:p>
          </table:table-cell>
          <table:table-cell table:style-name="ce5" office:value-type="string" calcext:value-type="string">
            <text:p>Affidamento in via diretta nei confronti della ditta Kaster Srl della fornitura di presidi per il trattamento endovascolare MAV cerebrale occorrente alla UOS Angiologia e Radiologia Interventistica PO Belcolle per un totale di euro 12.060,00 i/e</text:p>
          </table:table-cell>
          <table:table-cell table:style-name="ce13" office:value-type="float" office:value="800" calcext:value-type="float">
            <text:p>€ 800,00</text:p>
          </table:table-cell>
          <table:table-cell table:style-name="ce22" office:value-type="date" office:date-value="2018-04-27" calcext:value-type="date">
            <text:p>27/04/18</text:p>
          </table:table-cell>
          <table:table-cell table:style-name="ce5" office:value-type="string" calcext:value-type="string">
            <text:p>det 73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632861008</text:p>
          </table:table-cell>
          <table:table-cell table:style-name="ce5" office:value-type="string" calcext:value-type="string">
            <text:p>TMD</text:p>
          </table:table-cell>
          <table:table-cell table:style-name="ce5" office:value-type="string" calcext:value-type="string">
            <text:p>Affidamento in via diretta nei confronti della ditta TMD della fornitura di presidi per il trattamento endovascolare MAV cerebrale occorrente alla UOS Angiologia e Radiologia Interventistica PO Belcolle per un totale di euro 12.060,00 i/e</text:p>
          </table:table-cell>
          <table:table-cell table:style-name="ce13" office:value-type="float" office:value="8260" calcext:value-type="float">
            <text:p>€ 8.260,00</text:p>
          </table:table-cell>
          <table:table-cell table:style-name="ce22" office:value-type="date" office:date-value="2018-04-27" calcext:value-type="date">
            <text:p>27/04/18</text:p>
          </table:table-cell>
          <table:table-cell table:style-name="ce5" office:value-type="string" calcext:value-type="string">
            <text:p>det 73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175331009</text:p>
          </table:table-cell>
          <table:table-cell table:style-name="ce5" office:value-type="string" calcext:value-type="string">
            <text:p>Endovascular Service Srl</text:p>
          </table:table-cell>
          <table:table-cell table:style-name="ce5" office:value-type="string" calcext:value-type="string">
            <text:p>Affidamento in via diretta nei confronti della ditta Endovascular Service Srl della fornitura di presidi per il trattamento endovascolare MAV cerebrale occorrente alla UOS Angiologia e Radiologia Interventistica PO Belcolle per un totale di euro 12.060,00</text:p>
          </table:table-cell>
          <table:table-cell table:style-name="ce13" office:value-type="float" office:value="3000" calcext:value-type="float">
            <text:p>€ 3.000,00</text:p>
          </table:table-cell>
          <table:table-cell table:style-name="ce22" office:value-type="date" office:date-value="2018-04-27" calcext:value-type="date">
            <text:p>27/04/18</text:p>
          </table:table-cell>
          <table:table-cell table:style-name="ce5" office:value-type="string" calcext:value-type="string">
            <text:p>det 73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84140391</text:p>
          </table:table-cell>
          <table:table-cell table:style-name="ce5" office:value-type="string" calcext:value-type="string">
            <text:p>GSA Gruppo Servizi Associati Spa</text:p>
          </table:table-cell>
          <table:table-cell table:style-name="ce5" office:value-type="string" calcext:value-type="string">
            <text:p>Aggiudicazione definitiva della gara a procedura aperta per l'affidamento del servizio di vigilanza antncendio per alcuni presidi ospedalieri aziendali per un periodo di anni due oltre la possibilità di prosecuzione del servizio fino ad ulteriori 12 mesi</text:p>
          </table:table-cell>
          <table:table-cell table:style-name="ce13" office:value-type="float" office:value="1280000" calcext:value-type="float">
            <text:p>€ 1.280.000,00</text:p>
          </table:table-cell>
          <table:table-cell table:style-name="ce22" office:value-type="date" office:date-value="2018-05-10" calcext:value-type="date">
            <text:p>10/05/18</text:p>
          </table:table-cell>
          <table:table-cell table:style-name="ce5" office:value-type="string" calcext:value-type="string">
            <text:p>del 75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704371003</text:p>
          </table:table-cell>
          <table:table-cell table:style-name="ce5" office:value-type="string" calcext:value-type="string">
            <text:p>Dueffe 2000 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1:AGHI E PUNCH PER BIOPSIE CUTANEE</text:p>
          </table:table-cell>
          <table:table-cell table:style-name="ce13" office:value-type="float" office:value="3500" calcext:value-type="float">
            <text:p>€ 3.500,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685201008</text:p>
          </table:table-cell>
          <table:table-cell table:style-name="ce5" office:value-type="string" calcext:value-type="string">
            <text:p>Davi Medica 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2:AGHI PER BIOPSIA OSTEO-MIDOLLARE</text:p>
          </table:table-cell>
          <table:table-cell table:style-name="ce13" office:value-type="float" office:value="5200.2" calcext:value-type="float">
            <text:p>€ 5.200,2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615000367</text:p>
          </table:table-cell>
          <table:table-cell table:style-name="ce5" office:value-type="string" calcext:value-type="string">
            <text:p>Biopsybell 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3:AGHI PER ASPIRATO MIDOLLARE</text:p>
          </table:table-cell>
          <table:table-cell table:style-name="ce13" office:value-type="float" office:value="8400" calcext:value-type="float">
            <text:p>€ 8.400,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615000367</text:p>
          </table:table-cell>
          <table:table-cell table:style-name="ce5" office:value-type="string" calcext:value-type="string">
            <text:p>Biopsybell 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4:AGHI PER AMNIOCENTESI</text:p>
          </table:table-cell>
          <table:table-cell table:style-name="ce13" office:value-type="float" office:value="2600" calcext:value-type="float">
            <text:p>€ 2.600,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87340347</text:p>
          </table:table-cell>
          <table:table-cell table:style-name="ce5" office:value-type="string" calcext:value-type="string">
            <text:p>Oxthon <text:s/>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5:AGHI PER ALCOLIZZAZIONE</text:p>
          </table:table-cell>
          <table:table-cell table:style-name="ce13" office:value-type="float" office:value="299.6" calcext:value-type="float">
            <text:p>€ 299,6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870050589</text:p>
          </table:table-cell>
          <table:table-cell table:style-name="ce5" office:value-type="string" calcext:value-type="string">
            <text:p>HD Health Defence <text:s/>Spa</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6:AGHI AUTOMATICI PER MICROISTOLOGIA</text:p>
          </table:table-cell>
          <table:table-cell table:style-name="ce13" office:value-type="float" office:value="47600" calcext:value-type="float">
            <text:p>€ 47.600,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615000367</text:p>
          </table:table-cell>
          <table:table-cell table:style-name="ce5" office:value-type="string" calcext:value-type="string">
            <text:p>Biopsybell 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7:AGHI PER BIOPSIA ISTOLOGICA SU TESSU</text:p>
          </table:table-cell>
          <table:table-cell table:style-name="ce13" office:value-type="float" office:value="1500" calcext:value-type="float">
            <text:p>€ 1.500,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685201008</text:p>
          </table:table-cell>
          <table:table-cell table:style-name="ce5" office:value-type="string" calcext:value-type="string">
            <text:p>Davi Medica 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8:AGHI PER BIOPSIA PROSTATICA CON SIST</text:p>
          </table:table-cell>
          <table:table-cell table:style-name="ce13" office:value-type="float" office:value="4115" calcext:value-type="float">
            <text:p>€ 4.115,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615000367</text:p>
          </table:table-cell>
          <table:table-cell table:style-name="ce5" office:value-type="string" calcext:value-type="string">
            <text:p>Biopsybell 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9:AGHI SEMIAUTOMATICI PER BIOPSIA ISTO</text:p>
          </table:table-cell>
          <table:table-cell table:style-name="ce13" office:value-type="float" office:value="2814" calcext:value-type="float">
            <text:p>€ 2.814,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615000367</text:p>
          </table:table-cell>
          <table:table-cell table:style-name="ce5" office:value-type="string" calcext:value-type="string">
            <text:p>Biopsybell 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10:PISTOLA AUTOMATICA PER BIOPSIE TESS</text:p>
          </table:table-cell>
          <table:table-cell table:style-name="ce13" office:value-type="float" office:value="3600" calcext:value-type="float">
            <text:p>€ 3.600,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685201008</text:p>
          </table:table-cell>
          <table:table-cell table:style-name="ce5" office:value-type="string" calcext:value-type="string">
            <text:p>Davi Medica Srl</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11:AGHI PER GALATTOGRAFIA</text:p>
          </table:table-cell>
          <table:table-cell table:style-name="ce13" office:value-type="float" office:value="372.4" calcext:value-type="float">
            <text:p>€ 372,4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35220482</text:p>
          </table:table-cell>
          <table:table-cell table:style-name="ce5" office:value-type="string" calcext:value-type="string">
            <text:p>Fiab Spa</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13:AGHI PER INIEZIONE TOSSINA BOTULINI</text:p>
          </table:table-cell>
          <table:table-cell table:style-name="ce13" office:value-type="float" office:value="2128" calcext:value-type="float">
            <text:p>€ 2.128,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72220065</text:p>
          </table:table-cell>
          <table:table-cell table:style-name="ce5" office:value-type="string" calcext:value-type="string">
            <text:p>EB Neuro Spa</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15:ELETTRODI AD AGO PER ACCERTAMENTO D</text:p>
          </table:table-cell>
          <table:table-cell table:style-name="ce13" office:value-type="float" office:value="548" calcext:value-type="float">
            <text:p>€ 548,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72220065</text:p>
          </table:table-cell>
          <table:table-cell table:style-name="ce5" office:value-type="string" calcext:value-type="string">
            <text:p>EB Neuro Spa</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16:ELETTRODI AD AGO CONCENTRICI PER EL</text:p>
          </table:table-cell>
          <table:table-cell table:style-name="ce13" office:value-type="float" office:value="3200" calcext:value-type="float">
            <text:p>€ 3.200,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ffidamento gara espletata a mezzo RdO MePa per la fornitura per un periodo di 24 mesi di dispositivi medici afferenti alla CND lettere "A-N" per un importo di spesa pari ad euro 104.277,20 i/e. Gara n. 6737819.Lotto 17:AGHI DA BIOPSIA PER ECOENDOSCOPIA</text:p>
          </table:table-cell>
          <table:table-cell table:style-name="ce13" office:value-type="float" office:value="9200" calcext:value-type="float">
            <text:p>€ 9.200,00</text:p>
          </table:table-cell>
          <table:table-cell table:style-name="ce22" office:value-type="date" office:date-value="2018-04-18" calcext:value-type="date">
            <text:p>18/04/18</text:p>
          </table:table-cell>
          <table:table-cell table:style-name="ce5" office:value-type="string" calcext:value-type="string">
            <text:p>del 66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573761007</text:p>
          </table:table-cell>
          <table:table-cell table:style-name="ce5" office:value-type="string" calcext:value-type="string">
            <text:p>Finbuc Srl</text:p>
          </table:table-cell>
          <table:table-cell table:style-name="ce5"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table:style-name="ce13" office:value-type="float" office:value="29043" calcext:value-type="float">
            <text:p>€ 29.043,00</text:p>
          </table:table-cell>
          <table:table-cell table:style-name="ce22" office:value-type="date" office:date-value="2018-05-02" calcext:value-type="date">
            <text:p>02/05/18</text:p>
          </table:table-cell>
          <table:table-cell table:style-name="ce5" office:value-type="string" calcext:value-type="string">
            <text:p>del 72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878470157</text:p>
          </table:table-cell>
          <table:table-cell table:style-name="ce5" office:value-type="string" calcext:value-type="string">
            <text:p>Soc. Fastweb Spa</text:p>
          </table:table-cell>
          <table:table-cell table:style-name="ce5" office:value-type="string" calcext:value-type="string">
            <text:p>Affidamento del servizio di telefonia fissa e connettività IP 4 fino al 31/12/2018 nelle more di attivazione della convenzione Consip Telefonia Fissa 5</text:p>
          </table:table-cell>
          <table:table-cell table:style-name="ce13" office:value-type="float" office:value="80384.04" calcext:value-type="float">
            <text:p>€ 80.384,04</text:p>
          </table:table-cell>
          <table:table-cell table:style-name="ce22" office:value-type="date" office:date-value="2018-05-02" calcext:value-type="date">
            <text:p>02/05/18</text:p>
          </table:table-cell>
          <table:table-cell table:style-name="ce5" office:value-type="string" calcext:value-type="string">
            <text:p>del 72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645920655</text:p>
          </table:table-cell>
          <table:table-cell table:style-name="ce5" office:value-type="string" calcext:value-type="string">
            <text:p>ECRA Srl</text:p>
          </table:table-cell>
          <table:table-cell table:style-name="ce5"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text:p>
          </table:table-cell>
          <table:table-cell table:style-name="ce13" office:value-type="float" office:value="135000" calcext:value-type="float">
            <text:p>€ 135.000,00</text:p>
          </table:table-cell>
          <table:table-cell table:style-name="ce22" office:value-type="date" office:date-value="2018-05-02" calcext:value-type="date">
            <text:p>02/05/18</text:p>
          </table:table-cell>
          <table:table-cell table:style-name="ce5" office:value-type="string" calcext:value-type="string">
            <text:p>del 72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409721000</text:p>
          </table:table-cell>
          <table:table-cell table:style-name="ce5" office:value-type="string" calcext:value-type="string">
            <text:p>Biesse Medica Srl</text:p>
          </table:table-cell>
          <table:table-cell table:style-name="ce5"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text:p>
          </table:table-cell>
          <table:table-cell table:style-name="ce13" office:value-type="float" office:value="14100" calcext:value-type="float">
            <text:p>€ 14.100,00</text:p>
          </table:table-cell>
          <table:table-cell table:style-name="ce22" office:value-type="date" office:date-value="2018-05-02" calcext:value-type="date">
            <text:p>02/05/18</text:p>
          </table:table-cell>
          <table:table-cell table:style-name="ce5" office:value-type="string" calcext:value-type="string">
            <text:p>del 72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78220235</text:p>
          </table:table-cell>
          <table:table-cell table:style-name="ce5" office:value-type="string" calcext:value-type="string">
            <text:p>Tiozzo Giuseppe sas</text:p>
          </table:table-cell>
          <table:table-cell table:style-name="ce5"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text:p>
          </table:table-cell>
          <table:table-cell table:style-name="ce13" office:value-type="float" office:value="7500" calcext:value-type="float">
            <text:p>€ 7.500,00</text:p>
          </table:table-cell>
          <table:table-cell table:style-name="ce22" office:value-type="date" office:date-value="2018-05-02" calcext:value-type="date">
            <text:p>02/05/18</text:p>
          </table:table-cell>
          <table:table-cell table:style-name="ce5" office:value-type="string" calcext:value-type="string">
            <text:p>del 72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03890151</text:p>
          </table:table-cell>
          <table:table-cell table:style-name="ce5" office:value-type="string" calcext:value-type="string">
            <text:p>Becton Dickinson Italia Spa</text:p>
          </table:table-cell>
          <table:table-cell table:style-name="ce5" office:value-type="string" calcext:value-type="string">
            <text:p>Aggiudicazione alla ditta Becton dickinson Italia Spa della procedura biennale a mezzo MePa di prodotti consumabili per n. 10 pompe per alimentazione enterale in infusione continua e per gavage (in comodato d'uso gratuito) necessarie all'UO TIN dell'AUSL</text:p>
          </table:table-cell>
          <table:table-cell table:style-name="ce13" office:value-type="float" office:value="29840.8" calcext:value-type="float">
            <text:p>€ 29.840,80</text:p>
          </table:table-cell>
          <table:table-cell table:style-name="ce22" office:value-type="date" office:date-value="2018-05-02" calcext:value-type="date">
            <text:p>02/05/18</text:p>
          </table:table-cell>
          <table:table-cell table:style-name="ce5" office:value-type="string" calcext:value-type="string">
            <text:p>del 72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05390283</text:p>
          </table:table-cell>
          <table:table-cell table:style-name="ce5" office:value-type="string" calcext:value-type="string">
            <text:p>Laboindustria Spa</text:p>
          </table:table-cell>
          <table:table-cell table:style-name="ce5" office:value-type="string" calcext:value-type="string">
            <text:p>Affidamento per la fornitura triennale materie prime e accessori per attività galeniche per un importo di spesa annuo di euro 2.360,70 i/e</text:p>
          </table:table-cell>
          <table:table-cell table:style-name="ce13" office:value-type="float" office:value="2360.7" calcext:value-type="float">
            <text:p>€ 2.360,70</text:p>
          </table:table-cell>
          <table:table-cell table:style-name="ce22" office:value-type="date" office:date-value="2018-04-27" calcext:value-type="date">
            <text:p>27/04/18</text:p>
          </table:table-cell>
          <table:table-cell table:style-name="ce5" office:value-type="string" calcext:value-type="string">
            <text:p>det 73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239820566</text:p>
          </table:table-cell>
          <table:table-cell table:style-name="ce5" office:value-type="string" calcext:value-type="string">
            <text:p><text:s/>Panta CZ</text:p>
          </table:table-cell>
          <table:table-cell table:style-name="ce5" office:value-type="string" calcext:value-type="string">
            <text:p>Affidamento alla ditta Panta CZ per un importo di spesa annuo di euro 7.410,00 i/e triennale di euro 22.230,00 per la stampa e l'affissione di manifesti occorrente al Coordinamento Screening della ASL di VT</text:p>
          </table:table-cell>
          <table:table-cell table:style-name="ce13" office:value-type="float" office:value="22230" calcext:value-type="float">
            <text:p>€ 22.230,00</text:p>
          </table:table-cell>
          <table:table-cell table:style-name="ce22" office:value-type="date" office:date-value="2018-05-07" calcext:value-type="date">
            <text:p>07/05/18</text:p>
          </table:table-cell>
          <table:table-cell table:style-name="ce5" office:value-type="string" calcext:value-type="string">
            <text:p>det 79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text:s/>Medtronic Italia Spa</text:p>
          </table:table-cell>
          <table:table-cell table:style-name="ce5" office:value-type="string" calcext:value-type="string">
            <text:p>Affidamento in favore della ditta Medtronic Italia Spa della fornitura in noleggio giornaliero di sistema di neuronavigazione occorrente all'UOC Neurochirurgia Osp. Belcolle di Vt</text:p>
          </table:table-cell>
          <table:table-cell table:style-name="ce13" office:value-type="float" office:value="2500" calcext:value-type="float">
            <text:p>€ 2.500,00</text:p>
          </table:table-cell>
          <table:table-cell table:style-name="ce22" office:value-type="date" office:date-value="2018-05-10" calcext:value-type="date">
            <text:p>10/05/18</text:p>
          </table:table-cell>
          <table:table-cell table:style-name="ce5" office:value-type="string" calcext:value-type="string">
            <text:p>det 83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504711207</text:p>
          </table:table-cell>
          <table:table-cell table:style-name="ce5" office:value-type="string" calcext:value-type="string">
            <text:p>Cochlear Italia</text:p>
          </table:table-cell>
          <table:table-cell table:style-name="ce5" office:value-type="string" calcext:value-type="string">
            <text:p>Affidamento alla ditta Cochlear Italia per la fornitura di un processore retroauricolare per impianto cocleare, per l'assistita del Distretto C di Civita Castellana Sig.ra A.P.</text:p>
          </table:table-cell>
          <table:table-cell table:style-name="ce13" office:value-type="float" office:value="10500" calcext:value-type="float">
            <text:p>€ 10.500,00</text:p>
          </table:table-cell>
          <table:table-cell table:style-name="ce22" office:value-type="date" office:date-value="2018-05-10" calcext:value-type="date">
            <text:p>10/05/18</text:p>
          </table:table-cell>
          <table:table-cell table:style-name="ce5" office:value-type="string" calcext:value-type="string">
            <text:p>det 83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222390159</text:p>
          </table:table-cell>
          <table:table-cell table:style-name="ce5" office:value-type="string" calcext:value-type="string">
            <text:p>Dasit Spa</text:p>
          </table:table-cell>
          <table:table-cell table:style-name="ce5" office:value-type="string" calcext:value-type="string">
            <text:p>Aggiudicazione alla ditta Dasit Spa della procedura negoziata di importo inferiore alla soglia <text:s/>comunitaria aavente per oggetto la fornitura in service di un sistema per l'esecuzione del test combinato per la determinazione di FB_HCG e PAPP-A per indagini</text:p>
          </table:table-cell>
          <table:table-cell table:style-name="ce13" office:value-type="float" office:value="36371.4" calcext:value-type="float">
            <text:p>€ 36.371,40</text:p>
          </table:table-cell>
          <table:table-cell table:style-name="ce22" office:value-type="date" office:date-value="2018-05-15" calcext:value-type="date">
            <text:p>15/05/18</text:p>
          </table:table-cell>
          <table:table-cell table:style-name="ce5" office:value-type="string" calcext:value-type="string">
            <text:p>del 78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795770351</text:p>
          </table:table-cell>
          <table:table-cell table:style-name="ce5" office:value-type="string" calcext:value-type="string">
            <text:p>Leonardo Ausilionline</text:p>
          </table:table-cell>
          <table:table-cell table:style-name="ce5" office:value-type="string" calcext:value-type="string">
            <text:p>Affidamento in economia-cottimo fiduciario alla ditta Leonardo Ausilionline di un videoingranditore da tavolo per l'assistito del Distretto B Sig. C.G.</text:p>
          </table:table-cell>
          <table:table-cell table:style-name="ce13" office:value-type="float" office:value="1375" calcext:value-type="float">
            <text:p>€ 1.375,00</text:p>
          </table:table-cell>
          <table:table-cell table:style-name="ce22" office:value-type="date" office:date-value="2018-05-16" calcext:value-type="date">
            <text:p>16/05/18</text:p>
          </table:table-cell>
          <table:table-cell table:style-name="ce5" office:value-type="string" calcext:value-type="string">
            <text:p>det 87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06400960</text:p>
          </table:table-cell>
          <table:table-cell table:style-name="ce5" office:value-type="string" calcext:value-type="string">
            <text:p>Sapio Life</text:p>
          </table:table-cell>
          <table:table-cell table:style-name="ce5" office:value-type="string" calcext:value-type="string">
            <text:p>Attivazione urgente del servizio di assistenza per nutrizione parenterale domiciliare paziente T.F.</text:p>
          </table:table-cell>
          <table:table-cell table:style-name="ce13" office:value-type="float" office:value="20000" calcext:value-type="float">
            <text:p>€ 20.000,00</text:p>
          </table:table-cell>
          <table:table-cell table:style-name="ce22" office:value-type="date" office:date-value="2018-05-16" calcext:value-type="date">
            <text:p>16/05/18</text:p>
          </table:table-cell>
          <table:table-cell table:style-name="ce5" office:value-type="string" calcext:value-type="string">
            <text:p>det 87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45600561</text:p>
          </table:table-cell>
          <table:table-cell table:style-name="ce5" office:value-type="string" calcext:value-type="string">
            <text:p>La Pulitrice Srl</text:p>
          </table:table-cell>
          <table:table-cell table:style-name="ce5" office:value-type="string" calcext:value-type="string">
            <text:p>Affidamento diretto taglio erba PO Belcolle e derattizzazioni presso varie UUOO</text:p>
          </table:table-cell>
          <table:table-cell table:style-name="ce13" office:value-type="float" office:value="7680" calcext:value-type="float">
            <text:p>€ 7.680,00</text:p>
          </table:table-cell>
          <table:table-cell table:style-name="ce22" office:value-type="date" office:date-value="2018-05-16" calcext:value-type="date">
            <text:p>16/05/18</text:p>
          </table:table-cell>
          <table:table-cell table:style-name="ce5" office:value-type="string" calcext:value-type="string">
            <text:p>det 87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18380569</text:p>
          </table:table-cell>
          <table:table-cell table:style-name="ce5" office:value-type="string" calcext:value-type="string">
            <text:p>Tappezzeria Emmepi</text:p>
          </table:table-cell>
          <table:table-cell table:style-name="ce5" office:value-type="string" calcext:value-type="string">
            <text:p>Affidamento diretto alla ditta Tappezzeria Emmepi per la fornitura di tende</text:p>
          </table:table-cell>
          <table:table-cell table:style-name="ce13" office:value-type="float" office:value="7905.5" calcext:value-type="float">
            <text:p>€ 7.905,50</text:p>
          </table:table-cell>
          <table:table-cell table:style-name="ce22" office:value-type="date" office:date-value="2018-05-16" calcext:value-type="date">
            <text:p>16/05/18</text:p>
          </table:table-cell>
          <table:table-cell table:style-name="ce5" office:value-type="string" calcext:value-type="string">
            <text:p>det 87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667890153</text:p>
          </table:table-cell>
          <table:table-cell table:style-name="ce5" office:value-type="string" calcext:value-type="string">
            <text:p>Nutricia Italia Spa</text:p>
          </table:table-cell>
          <table:table-cell table:style-name="ce5" office:value-type="string" calcext:value-type="string">
            <text:p>Autorizzazione all'acquisto presso la ditta Nutricia Italia Spa prodotto denominato PKU2 MIX necessario all'Azienda USL Viterbo per il trattamento di pazienti affetti da malattia rara(fenilchetonuria)</text:p>
          </table:table-cell>
          <table:table-cell table:style-name="ce13" office:value-type="float" office:value="3782.88" calcext:value-type="float">
            <text:p>€ 3.782,88</text:p>
          </table:table-cell>
          <table:table-cell table:style-name="ce22" office:value-type="date" office:date-value="2018-05-16" calcext:value-type="date">
            <text:p>16/05/18</text:p>
          </table:table-cell>
          <table:table-cell table:style-name="ce5" office:value-type="string" calcext:value-type="string">
            <text:p>det 87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375730427</text:p>
          </table:table-cell>
          <table:table-cell table:style-name="ce5" office:value-type="string" calcext:value-type="string">
            <text:p>Evamed Srl</text:p>
          </table:table-cell>
          <table:table-cell table:style-name="ce5" office:value-type="string" calcext:value-type="string">
            <text:p>Affidamento in favore della ditta Evamed Srl della fornitura in noleggio giornaliereo di sistema neuromonitoraggio intraoperatorio occorrente all'UOC Neurochirurgia Ospedale Belcolle di Viterbo</text:p>
          </table:table-cell>
          <table:table-cell table:style-name="ce13" office:value-type="float" office:value="1995" calcext:value-type="float">
            <text:p>€ 1.995,00</text:p>
          </table:table-cell>
          <table:table-cell table:style-name="ce22" office:value-type="date" office:date-value="2018-05-16" calcext:value-type="date">
            <text:p>16/05/18</text:p>
          </table:table-cell>
          <table:table-cell table:style-name="ce5" office:value-type="string" calcext:value-type="string">
            <text:p>det 86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46910563</text:p>
          </table:table-cell>
          <table:table-cell table:style-name="ce5" office:value-type="string" calcext:value-type="string">
            <text:p>Traslochi Casa Roma Srl</text:p>
          </table:table-cell>
          <table:table-cell table:style-name="ce5" office:value-type="string" calcext:value-type="string">
            <text:p>Aggiudicazione servizio facchinaggio per Farmacia Belcolle</text:p>
          </table:table-cell>
          <table:table-cell table:style-name="ce13" office:value-type="float" office:value="625" calcext:value-type="float">
            <text:p>€ 625,00</text:p>
          </table:table-cell>
          <table:table-cell table:style-name="ce22" office:value-type="date" office:date-value="2018-05-18" calcext:value-type="date">
            <text:p>18/05/18</text:p>
          </table:table-cell>
          <table:table-cell table:style-name="ce5" office:value-type="string" calcext:value-type="string">
            <text:p>det 88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19180200</text:p>
          </table:table-cell>
          <table:table-cell table:style-name="ce5" office:value-type="string" calcext:value-type="string">
            <text:p><text:s/>IKON Segnali Srl</text:p>
          </table:table-cell>
          <table:table-cell table:style-name="ce5" office:value-type="string" calcext:value-type="string">
            <text:p>Affidamento per la fornitura di segnaletica interna necessaria per i nuovi locali della Cittadella della Salute alla ditta IKON Segnali Srl di Guidizzolo (MN)</text:p>
          </table:table-cell>
          <table:table-cell table:style-name="ce13" office:value-type="float" office:value="780" calcext:value-type="float">
            <text:p>€ 780,00</text:p>
          </table:table-cell>
          <table:table-cell table:style-name="ce22" office:value-type="date" office:date-value="2018-05-18" calcext:value-type="date">
            <text:p>18/05/18</text:p>
          </table:table-cell>
          <table:table-cell table:style-name="ce5" office:value-type="string" calcext:value-type="string">
            <text:p>det 88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367041000</text:p>
          </table:table-cell>
          <table:table-cell table:style-name="ce5" office:value-type="string" calcext:value-type="string">
            <text:p>HD Hospital Device Srl</text:p>
          </table:table-cell>
          <table:table-cell table:style-name="ce5" office:value-type="string" calcext:value-type="string">
            <text:p>Aggiudicazione alla ditta HD Hospital Device Srl della procedura aperta telematica per la fornitura ed installazione chiavi in mano in service biennale di apparecchiature a pressione negativa per il trattamento delle ferite acure e croniche complete di ma</text:p>
          </table:table-cell>
          <table:table-cell table:style-name="ce13" office:value-type="float" office:value="299380" calcext:value-type="float">
            <text:p>€ 299.380,00</text:p>
          </table:table-cell>
          <table:table-cell table:style-name="ce22" office:value-type="date" office:date-value="2018-05-15" calcext:value-type="date">
            <text:p>15/05/18</text:p>
          </table:table-cell>
          <table:table-cell table:style-name="ce5" office:value-type="string" calcext:value-type="string">
            <text:p>del 78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317370773</text:p>
          </table:table-cell>
          <table:table-cell table:style-name="ce5" office:value-type="string" calcext:value-type="string">
            <text:p>Cooperativa EDP La Traccia</text:p>
          </table:table-cell>
          <table:table-cell table:style-name="ce5" office:value-type="string" calcext:value-type="string">
            <text:p>Affidamento alla ditta Cooperativa EDP La Traccia della procedura negoziata senza previa pubblicazione di bando di gara espletata mediante trattativa diretta MePa per il rinnovo del servizio di assistenza tecnica e manutenzione del software "GEPADIAL" Car</text:p>
          </table:table-cell>
          <table:table-cell table:style-name="ce14" office:value-type="currency" office:currency="EUR" office:value="10702" calcext:value-type="currency">
            <text:p>€ 10.702,00</text:p>
          </table:table-cell>
          <table:table-cell table:style-name="ce22" office:value-type="date" office:date-value="2018-05-24" calcext:value-type="date">
            <text:p>24/05/18</text:p>
          </table:table-cell>
          <table:table-cell table:style-name="ce5" office:value-type="string" calcext:value-type="string">
            <text:p>det 92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Italia Srl</text:p>
          </table:table-cell>
          <table:table-cell table:style-name="ce5" office:value-type="string" calcext:value-type="string">
            <text:p>Affidamento diretto alla ditta Medigas Italia fornitura ventilatore polmonare prosma vent50 con umidificatore per l'assistito Distretto C di Civita Castellana Sig. M.A.</text:p>
          </table:table-cell>
          <table:table-cell table:style-name="ce14" office:value-type="currency" office:currency="EUR" office:value="4714" calcext:value-type="currency">
            <text:p>€ 4.714,00</text:p>
          </table:table-cell>
          <table:table-cell table:style-name="ce22" office:value-type="date" office:date-value="2018-05-24" calcext:value-type="date">
            <text:p>24/05/18</text:p>
          </table:table-cell>
          <table:table-cell table:style-name="ce5" office:value-type="string" calcext:value-type="string">
            <text:p>det 92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 Srl</text:p>
          </table:table-cell>
          <table:table-cell table:style-name="ce5" office:value-type="string" calcext:value-type="string">
            <text:p>Affidamento in economia-cottimo fiduciario alla ditta Medicair Centro Srl per la fornitura di n. 1 aspiratore tracheale per assistito del Distretto A minore L.L.</text:p>
          </table:table-cell>
          <table:table-cell table:style-name="ce14" office:value-type="currency" office:currency="EUR" office:value="249" calcext:value-type="currency">
            <text:p>€ 249,00</text:p>
          </table:table-cell>
          <table:table-cell table:style-name="ce22" office:value-type="date" office:date-value="2018-05-27" calcext:value-type="date">
            <text:p>27/05/18</text:p>
          </table:table-cell>
          <table:table-cell table:style-name="ce5" office:value-type="string" calcext:value-type="string">
            <text:p>det 91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343770307</text:p>
          </table:table-cell>
          <table:table-cell table:style-name="ce5" office:value-type="string" calcext:value-type="string">
            <text:p><text:s/>Graphic Service Snc</text:p>
          </table:table-cell>
          <table:table-cell table:style-name="ce5" office:value-type="string" calcext:value-type="string">
            <text:p>Affidamento per la fornitura di n, 11 Rollup Bifacciale tramite MePa alla ditta Graphic Service Snc per un importo totale di euro 1.046,76 i/c</text:p>
          </table:table-cell>
          <table:table-cell table:style-name="ce14" office:value-type="currency" office:currency="EUR" office:value="780" calcext:value-type="currency">
            <text:p>€ 780,00</text:p>
          </table:table-cell>
          <table:table-cell table:style-name="ce22" office:value-type="date" office:date-value="2018-05-24" calcext:value-type="date">
            <text:p>24/05/18</text:p>
          </table:table-cell>
          <table:table-cell table:style-name="ce5" office:value-type="string" calcext:value-type="string">
            <text:p>det 91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06400960</text:p>
          </table:table-cell>
          <table:table-cell table:style-name="ce5" office:value-type="string" calcext:value-type="string">
            <text:p><text:s/>Medtronic Italia Spa</text:p>
          </table:table-cell>
          <table:table-cell table:style-name="ce5" office:value-type="string" calcext:value-type="string">
            <text:p>Aggiudicazione alla ditta Medtronic Italia Spa della procedura telematica per l'acquisizione in regime di service per la durata di 12 mesi o minor periodo della fornitura ed installazione chiavi in mano di n. 1 sistema di neuronavigazione occorrente all'U</text:p>
          </table:table-cell>
          <table:table-cell table:style-name="ce14" office:value-type="currency" office:currency="EUR" office:value="39840" calcext:value-type="currency">
            <text:p>€ 39.840,00</text:p>
          </table:table-cell>
          <table:table-cell table:style-name="ce22" office:value-type="date" office:date-value="2018-05-28" calcext:value-type="date">
            <text:p>28/05/18</text:p>
          </table:table-cell>
          <table:table-cell table:style-name="ce5" office:value-type="string" calcext:value-type="string">
            <text:p>del 83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Neupharma Srl</text:p>
          </table:table-cell>
          <table:table-cell table:style-name="ce5" office:value-type="string" calcext:value-type="string">
            <text:p>Affidamento diretto alla ditta Neupharma Srl fornitura materiale vario per areosolterapia, per assistito del Distretto A di Acquapendente minore S.S. per una spesa di euro 257,24 iva compresa</text:p>
          </table:table-cell>
          <table:table-cell table:style-name="ce14" office:value-type="currency" office:currency="EUR" office:value="247.35" calcext:value-type="currency">
            <text:p>€ 247,35</text:p>
          </table:table-cell>
          <table:table-cell table:style-name="ce22" office:value-type="date" office:date-value="2018-05-29" calcext:value-type="date">
            <text:p>29/05/18</text:p>
          </table:table-cell>
          <table:table-cell table:style-name="ce5" office:value-type="string" calcext:value-type="string">
            <text:p>det 94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324460150</text:p>
          </table:table-cell>
          <table:table-cell table:style-name="ce5" office:value-type="string" calcext:value-type="string">
            <text:p>Teleflex Medical Srl</text:p>
          </table:table-cell>
          <table:table-cell table:style-name="ce5" office:value-type="string" calcext:value-type="string">
            <text:p>Affidamento diretto alla ditta Teleflex Medical Srl per la fornitura di naselli artificiali Humid-Vent mini per assistita del Distretto C di Civita Castellana minore M.S.M.R. per una spesa di euro 806,00 i/i</text:p>
          </table:table-cell>
          <table:table-cell table:style-name="ce14" office:value-type="currency" office:currency="EUR" office:value="775" calcext:value-type="currency">
            <text:p>€ 775,00</text:p>
          </table:table-cell>
          <table:table-cell table:style-name="ce22" office:value-type="date" office:date-value="2018-05-29" calcext:value-type="date">
            <text:p>29/05/18</text:p>
          </table:table-cell>
          <table:table-cell table:style-name="ce5" office:value-type="string" calcext:value-type="string">
            <text:p>det 939.PDF</text:p>
          </table:table-cell>
          <table:table-cell table:number-columns-repeated="1017"/>
        </table:table-row>
        <table:table-row table:style-name="ro3">
          <table:table-cell table:style-name="ce5" office:value-type="string" calcext:value-type="string">
            <text:p>E-Procurement</text:p>
          </table:table-cell>
          <table:table-cell table:style-name="ce5" office:value-type="string" calcext:value-type="string">
            <text:p>05124621003</text:p>
          </table:table-cell>
          <table:table-cell table:style-name="ce5" office:value-type="string" calcext:value-type="string">
            <text:p>Centro Promozione Tiflotecnica-Unione Italiana Ciechi</text:p>
          </table:table-cell>
          <table:table-cell table:style-name="ce5" office:value-type="string" calcext:value-type="string">
            <text:p>Affidamento in economia-cottimo fiduciario alla ditta Centro Promozione Tiflotecnica-Unione Italiana Ciechi ed Ipovedenti di Roma per la fornitura di ausili vari per la non vedente Sig.ra R.M. assistita Distretto A di Montefiascone per una spesa di euro 2</text:p>
          </table:table-cell>
          <table:table-cell table:style-name="ce14" office:value-type="currency" office:currency="EUR" office:value="2493.04" calcext:value-type="currency">
            <text:p>€ 2.493,04</text:p>
          </table:table-cell>
          <table:table-cell table:style-name="ce22" office:value-type="date" office:date-value="2018-05-29" calcext:value-type="date">
            <text:p>29/05/18</text:p>
          </table:table-cell>
          <table:table-cell table:style-name="ce5" office:value-type="string" calcext:value-type="string">
            <text:p>det 938.PDF</text:p>
          </table:table-cell>
          <table:table-cell table:number-columns-repeated="1017"/>
        </table:table-row>
        <table:table-row table:style-name="ro3">
          <table:table-cell table:style-name="ce5" office:value-type="string" calcext:value-type="string">
            <text:p>E-Procurement</text:p>
          </table:table-cell>
          <table:table-cell table:style-name="ce5" office:value-type="string" calcext:value-type="string">
            <text:p>04770060632</text:p>
          </table:table-cell>
          <table:table-cell table:style-name="ce5" office:value-type="string" calcext:value-type="string">
            <text:p>Partenufficio Srl</text:p>
          </table:table-cell>
          <table:table-cell table:style-name="ce5" office:value-type="string" calcext:value-type="string">
            <text:p>Aggiudicazione alla ditta Partenufficio Srl della procedura di acquisto mediante richiesta offerta MePa-Consip per la fornitura di toner originali modello cartuccia laser lexmark ms312 5k per un importo a base d'asta pari ad euro 5.340,00 i/e</text:p>
          </table:table-cell>
          <table:table-cell table:style-name="ce14" office:value-type="currency" office:currency="EUR" office:value="5340" calcext:value-type="currency">
            <text:p>€ 5.340,00</text:p>
          </table:table-cell>
          <table:table-cell table:style-name="ce22" office:value-type="date" office:date-value="2018-05-29" calcext:value-type="date">
            <text:p>29/05/18</text:p>
          </table:table-cell>
          <table:table-cell table:style-name="ce5" office:value-type="string" calcext:value-type="string">
            <text:p>det 93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99370561</text:p>
          </table:table-cell>
          <table:table-cell table:style-name="ce5" office:value-type="string" calcext:value-type="string">
            <text:p>La Quercia Rossa sas</text:p>
          </table:table-cell>
          <table:table-cell table:style-name="ce5" office:value-type="string" calcext:value-type="string">
            <text:p>Determinazione per l'affidamento in urgenza del servizio di accalappiamento cani e gatti fino all'attivazione del nuovo servizio</text:p>
          </table:table-cell>
          <table:table-cell table:style-name="ce14" office:value-type="currency" office:currency="EUR" office:value="20000" calcext:value-type="currency">
            <text:p>€ 20.000,00</text:p>
          </table:table-cell>
          <table:table-cell table:style-name="ce22" office:value-type="date" office:date-value="2018-05-30" calcext:value-type="date">
            <text:p>30/05/18</text:p>
          </table:table-cell>
          <table:table-cell table:style-name="ce5" office:value-type="string" calcext:value-type="string">
            <text:p>det 95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70310562</text:p>
          </table:table-cell>
          <table:table-cell table:style-name="ce5" office:value-type="string" calcext:value-type="string">
            <text:p>Audiotime Srl</text:p>
          </table:table-cell>
          <table:table-cell table:style-name="ce5" office:value-type="string" calcext:value-type="string">
            <text:p>Affidamento per il noleggio di impianto audio e <text:s/>allestimento tecnico in occasione dell'evento "Rispettare l'ambiente è salute" alla ditta Audiotime <text:s/>Srl per un importo totale euro 250,00 i/e</text:p>
          </table:table-cell>
          <table:table-cell table:style-name="ce14" office:value-type="currency" office:currency="EUR" office:value="250" calcext:value-type="currency">
            <text:p>€ 250,00</text:p>
          </table:table-cell>
          <table:table-cell table:style-name="ce22" office:value-type="date" office:date-value="2018-05-30" calcext:value-type="date">
            <text:p>30/05/18</text:p>
          </table:table-cell>
          <table:table-cell table:style-name="ce5" office:value-type="string" calcext:value-type="string">
            <text:p>det 95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338740378</text:p>
          </table:table-cell>
          <table:table-cell table:style-name="ce5" office:value-type="string" calcext:value-type="string">
            <text:p>Gico Sistem Srl</text:p>
          </table:table-cell>
          <table:table-cell table:style-name="ce5" office:value-type="string" calcext:value-type="string">
            <text:p>Aggiudicazione servizio rimozione guano e disinfestazione zanzare presso strutture diverse per l'importo di euro 2.000,00 i/e</text:p>
          </table:table-cell>
          <table:table-cell table:style-name="ce14" office:value-type="currency" office:currency="EUR" office:value="2000" calcext:value-type="currency">
            <text:p>€ 2.000,00</text:p>
          </table:table-cell>
          <table:table-cell table:style-name="ce22" office:value-type="date" office:date-value="2018-06-04" calcext:value-type="date">
            <text:p>04/06/18</text:p>
          </table:table-cell>
          <table:table-cell table:style-name="ce5" office:value-type="string" calcext:value-type="string">
            <text:p>det 98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198491002</text:p>
          </table:table-cell>
          <table:table-cell table:style-name="ce5" office:value-type="string" calcext:value-type="string">
            <text:p>Rossi Transword Srl</text:p>
          </table:table-cell>
          <table:table-cell table:style-name="ce5" office:value-type="string" calcext:value-type="string">
            <text:p>Aggiudicazione servizio facchinaggio per Anatomia Patologica per l'importo di euro 699,00 i/e</text:p>
          </table:table-cell>
          <table:table-cell table:style-name="ce14" office:value-type="currency" office:currency="EUR" office:value="699" calcext:value-type="currency">
            <text:p>€ 699,00</text:p>
          </table:table-cell>
          <table:table-cell table:style-name="ce22" office:value-type="date" office:date-value="2018-06-04" calcext:value-type="date">
            <text:p>04/06/18</text:p>
          </table:table-cell>
          <table:table-cell table:style-name="ce5" office:value-type="string" calcext:value-type="string">
            <text:p>det 981.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795770351</text:p>
          </table:table-cell>
          <table:table-cell table:style-name="ce5" office:value-type="string" calcext:value-type="string">
            <text:p>Leonardo Ausilionline</text:p>
          </table:table-cell>
          <table:table-cell table:style-name="ce5" office:value-type="string" calcext:value-type="string">
            <text:p>Affidamento alla ditta Leonardo Ausilionline fornitura di un videoingranditore da tavolo per l'assistito del Distretto C di Vetralla Sig. N.M. per una spesa di euro 1.430,00 i/c</text:p>
          </table:table-cell>
          <table:table-cell table:style-name="ce14" office:value-type="currency" office:currency="EUR" office:value="1375" calcext:value-type="currency">
            <text:p>€ 1.375,00</text:p>
          </table:table-cell>
          <table:table-cell table:style-name="ce22" office:value-type="date" office:date-value="2018-06-04" calcext:value-type="date">
            <text:p>04/06/18</text:p>
          </table:table-cell>
          <table:table-cell table:style-name="ce5" office:value-type="string" calcext:value-type="string">
            <text:p>det 97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966401004</text:p>
          </table:table-cell>
          <table:table-cell table:style-name="ce5" office:value-type="string" calcext:value-type="string">
            <text:p>Kaster Srl</text:p>
          </table:table-cell>
          <table:table-cell table:style-name="ce5" office:value-type="string" calcext:value-type="string">
            <text:p>Affidamento in urgenza nei confronti delle ditte Kaster e Endovascular Service della fornitura di presidi per il trattamento endovascolare Ictus cerebrale occorrente all'UOS di Angiologia e Radiologia Interventistica del PO Belcolle per un importo totale</text:p>
          </table:table-cell>
          <table:table-cell table:style-name="ce14" office:value-type="currency" office:currency="EUR" office:value="15000" calcext:value-type="currency">
            <text:p>€ 15.000,00</text:p>
          </table:table-cell>
          <table:table-cell table:style-name="ce22" office:value-type="date" office:date-value="2018-06-11" calcext:value-type="date">
            <text:p>11/06/18</text:p>
          </table:table-cell>
          <table:table-cell table:style-name="ce5" office:value-type="string" calcext:value-type="string">
            <text:p>det 100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175331009</text:p>
          </table:table-cell>
          <table:table-cell table:style-name="ce5" office:value-type="string" calcext:value-type="string">
            <text:p>Endovascular Service Srl</text:p>
          </table:table-cell>
          <table:table-cell table:style-name="ce5" office:value-type="string" calcext:value-type="string">
            <text:p>Affidamento in urgenza nei confronti delle ditte Kaster e Endovascular Service della fornitura di presidi per il trattamento endovascolare Ictus cerebrale occorrente all'UOS di Angiologia e Radiologia Interventistica del PO Belcolle per un importo totale</text:p>
          </table:table-cell>
          <table:table-cell table:style-name="ce14" office:value-type="currency" office:currency="EUR" office:value="5000" calcext:value-type="currency">
            <text:p>€ 5.000,00</text:p>
          </table:table-cell>
          <table:table-cell table:style-name="ce22" office:value-type="date" office:date-value="2018-06-11" calcext:value-type="date">
            <text:p>11/06/18</text:p>
          </table:table-cell>
          <table:table-cell table:style-name="ce5" office:value-type="string" calcext:value-type="string">
            <text:p>det 100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411460639 </text:p>
          </table:table-cell>
          <table:table-cell table:style-name="ce5" office:value-type="string" calcext:value-type="string">
            <text:p>Linde Medicale Srl</text:p>
          </table:table-cell>
          <table:table-cell table:style-name="ce5" office:value-type="string" calcext:value-type="string">
            <text:p>Affidamento in economia-cottimo fiduciario alla ditta Linde Medicale Srl per la fornitura di un concentratore portatile d'ossigeno per l'assistita del Distretto B di Viterbo Sig.ra C.M.R.</text:p>
          </table:table-cell>
          <table:table-cell table:style-name="ce14" office:value-type="currency" office:currency="EUR" office:value="2022" calcext:value-type="currency">
            <text:p>€ 2.022,00</text:p>
          </table:table-cell>
          <table:table-cell table:style-name="ce22" office:value-type="date" office:date-value="2018-06-11" calcext:value-type="date">
            <text:p>11/06/18</text:p>
          </table:table-cell>
          <table:table-cell table:style-name="ce5" office:value-type="string" calcext:value-type="string">
            <text:p>det 100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739301005</text:p>
          </table:table-cell>
          <table:table-cell table:style-name="ce5" office:value-type="string" calcext:value-type="string">
            <text:p>Argos Diagnostic Srl</text:p>
          </table:table-cell>
          <table:table-cell table:style-name="ce5" office:value-type="string" calcext:value-type="string">
            <text:p>Aggiudicazione della procedura aperta a rilevanza comunitaria a lotto unico infrazionabile avente ad oggetto la fornitura di materiale diagnostico ed accessori di miscellanea di test manuali occorrenti all'AUSL di Viterbo per la durata di anni tre+uno per</text:p>
          </table:table-cell>
          <table:table-cell table:style-name="ce14" office:value-type="currency" office:currency="EUR" office:value="97537.51" calcext:value-type="currency">
            <text:p>€ 97.537,51</text:p>
          </table:table-cell>
          <table:table-cell table:style-name="ce22" office:value-type="date" office:date-value="2018-06-11" calcext:value-type="date">
            <text:p>11/06/18</text:p>
          </table:table-cell>
          <table:table-cell table:style-name="ce5" office:value-type="string" calcext:value-type="string">
            <text:p>del 99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26980587</text:p>
          </table:table-cell>
          <table:table-cell table:style-name="ce5" office:value-type="string" calcext:value-type="string">
            <text:p>Adapta(Mandataria)</text:p>
          </table:table-cell>
          <table:table-cell table:style-name="ce5" office:value-type="string" calcext:value-type="string">
            <text:p>Servizio di sterilizzazione con fornitura in noleggio di strumentario chirurgico. Strumentario chirurgico per attività ambulatoriale Servizio Veterinario</text:p>
          </table:table-cell>
          <table:table-cell table:style-name="ce14" office:value-type="currency" office:currency="EUR" office:value="1830" calcext:value-type="currency">
            <text:p>€ 1.830,00</text:p>
          </table:table-cell>
          <table:table-cell table:style-name="ce22" office:value-type="date" office:date-value="2018-06-13" calcext:value-type="date">
            <text:p>13/06/18</text:p>
          </table:table-cell>
          <table:table-cell table:style-name="ce5" office:value-type="string" calcext:value-type="string">
            <text:p>det 102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531760158</text:p>
          </table:table-cell>
          <table:table-cell table:style-name="ce5" office:value-type="string" calcext:value-type="string">
            <text:p>Servizi Italia(Mandante)</text:p>
          </table:table-cell>
          <table:table-cell table:style-name="ce5" office:value-type="string" calcext:value-type="string">
            <text:p>Servizio di sterilizzazione con fornitura in noleggio di strumentario chirurgico. Strumentario chirurgico per attività ambulatoriale Servizio Veterinario</text:p>
          </table:table-cell>
          <table:table-cell table:style-name="ce14" office:value-type="currency" office:currency="EUR" office:value="1830" calcext:value-type="currency">
            <text:p>€ 1.830,00</text:p>
          </table:table-cell>
          <table:table-cell table:style-name="ce22" office:value-type="date" office:date-value="2018-06-13" calcext:value-type="date">
            <text:p>13/06/18</text:p>
          </table:table-cell>
          <table:table-cell table:style-name="ce5" office:value-type="string" calcext:value-type="string">
            <text:p>det 102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518990284</text:p>
          </table:table-cell>
          <table:table-cell table:style-name="ce5" office:value-type="string" calcext:value-type="string">
            <text:p>Chemil Srl</text:p>
          </table:table-cell>
          <table:table-cell table:style-name="ce5" office:value-type="string" calcext:value-type="string">
            <text:p>Affidamento alla ditta Chemil Srl della fornitura di guanti in nitrile senza polvere. Importo di spesa pari ad euro 634,34 iva inclusa</text:p>
          </table:table-cell>
          <table:table-cell table:style-name="ce14" office:value-type="currency" office:currency="EUR" office:value="520.2" calcext:value-type="currency">
            <text:p>€ 520,20</text:p>
          </table:table-cell>
          <table:table-cell table:style-name="ce22" office:value-type="date" office:date-value="2018-06-13" calcext:value-type="date">
            <text:p>13/06/18</text:p>
          </table:table-cell>
          <table:table-cell table:style-name="ce5" office:value-type="string" calcext:value-type="string">
            <text:p>det 101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076670595</text:p>
          </table:table-cell>
          <table:table-cell table:style-name="ce5" office:value-type="string" calcext:value-type="string">
            <text:p>Abbott Spa</text:p>
          </table:table-cell>
          <table:table-cell table:style-name="ce5" office:value-type="string" calcext:value-type="string">
            <text:p>Affidamento urgente in via diretta nei confronti della ditta Abbott(già St Jude Medical Italia Spa) avente ad oggetto la fornitura di n. 1 dispositivo "Salvavita" per la chiusura di "Forame Ovale Previo" occorrente all'UOC Cardiologia e Emodinamica PO Bel</text:p>
          </table:table-cell>
          <table:table-cell table:style-name="ce14" office:value-type="currency" office:currency="EUR" office:value="5154.29" calcext:value-type="currency">
            <text:p>€ 5.154,29</text:p>
          </table:table-cell>
          <table:table-cell table:style-name="ce22" office:value-type="date" office:date-value="2018-06-13" calcext:value-type="date">
            <text:p>13/06/18</text:p>
          </table:table-cell>
          <table:table-cell table:style-name="ce5" office:value-type="string" calcext:value-type="string">
            <text:p>det 101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BCCNLL46P28I921B</text:p>
          </table:table-cell>
          <table:table-cell table:style-name="ce10" office:value-type="string" calcext:value-type="string">
            <text:p><text:s/>Garden Land</text:p>
          </table:table-cell>
          <table:table-cell table:style-name="ce5" office:value-type="string" calcext:value-type="string">
            <text:p>Affidamento diretto alla ditta Garden Land taglio erba spontanea e arbusti presso chiostro Ex S. Simone per l'importo di euro 1.400,00 i/e</text:p>
          </table:table-cell>
          <table:table-cell table:style-name="ce14" office:value-type="currency" office:currency="EUR" office:value="1400" calcext:value-type="currency">
            <text:p>€ 1.400,00</text:p>
          </table:table-cell>
          <table:table-cell table:style-name="ce22" office:value-type="date" office:date-value="2018-06-13" calcext:value-type="date">
            <text:p>13/06/18</text:p>
          </table:table-cell>
          <table:table-cell table:style-name="ce5" office:value-type="string" calcext:value-type="string">
            <text:p>det 101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11665510159</text:p>
          </table:table-cell>
          <table:table-cell table:style-name="ce5" office:value-type="string" calcext:value-type="string">
            <text:p><text:s/>Isam Srl</text:p>
          </table:table-cell>
          <table:table-cell table:style-name="ce5" office:value-type="string" calcext:value-type="string">
            <text:p>Affidamento alla ditta Isam Srl taglio erba spontanea e sistemazione siepi per l'importo complessivo di euro 4.000,00 i/e</text:p>
          </table:table-cell>
          <table:table-cell table:style-name="ce14" office:value-type="currency" office:currency="EUR" office:value="4000" calcext:value-type="currency">
            <text:p>€ 4.000,00</text:p>
          </table:table-cell>
          <table:table-cell table:style-name="ce22" office:value-type="date" office:date-value="2018-06-13" calcext:value-type="date">
            <text:p>13/06/18</text:p>
          </table:table-cell>
          <table:table-cell table:style-name="ce5" office:value-type="string" calcext:value-type="string">
            <text:p>det 101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029180371</text:p>
          </table:table-cell>
          <table:table-cell table:style-name="ce5" office:value-type="string" calcext:value-type="string">
            <text:p>Coloplast Spa</text:p>
          </table:table-cell>
          <table:table-cell table:style-name="ce5" office:value-type="string" calcext:value-type="string">
            <text:p>Affidamento diretto alla ditta Coloplast Spa per la fornitura di dispositivi Peristeen per assistita Distretto C di Civita Castellana Sig.ra D.P.P. per una spesa di euro 3.211,52 i/c</text:p>
          </table:table-cell>
          <table:table-cell table:style-name="ce14" office:value-type="currency" office:currency="EUR" office:value="3088" calcext:value-type="currency">
            <text:p>€ 3.088,00</text:p>
          </table:table-cell>
          <table:table-cell table:style-name="ce22" office:value-type="date" office:date-value="2018-06-15" calcext:value-type="date">
            <text:p>15/06/18</text:p>
          </table:table-cell>
          <table:table-cell table:style-name="ce5" office:value-type="string" calcext:value-type="string">
            <text:p>det 103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029180371</text:p>
          </table:table-cell>
          <table:table-cell table:style-name="ce5" office:value-type="string" calcext:value-type="string">
            <text:p>Coloplast Spa</text:p>
          </table:table-cell>
          <table:table-cell table:style-name="ce5" office:value-type="string" calcext:value-type="string">
            <text:p>Affidamento diretto alla ditta Coloplast Spa per la fornitura di dispositivi Peristeen per assistita Distretto A di Montefiascone Sig.C.M. per una spesa di euro 3.261,44 i/c</text:p>
          </table:table-cell>
          <table:table-cell table:style-name="ce14" office:value-type="currency" office:currency="EUR" office:value="3163" calcext:value-type="currency">
            <text:p>€ 3.163,00</text:p>
          </table:table-cell>
          <table:table-cell table:style-name="ce22" office:value-type="date" office:date-value="2018-06-15" calcext:value-type="date">
            <text:p>15/06/18</text:p>
          </table:table-cell>
          <table:table-cell table:style-name="ce5" office:value-type="string" calcext:value-type="string">
            <text:p>det 103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374040585</text:p>
          </table:table-cell>
          <table:table-cell table:style-name="ce5" office:value-type="string" calcext:value-type="string">
            <text:p>VE.DI.SE. Hospital Spa</text:p>
          </table:table-cell>
          <table:table-cell table:style-name="ce5" office:value-type="string" calcext:value-type="string">
            <text:p>Affidamento diretto alla ditta VE.DI.SE. Hospital Spa per la fornitura di filtri stomali per assistito Distretto C di vetralla Sig. S.S.. Per una spesa di euro 249,60 i/c</text:p>
          </table:table-cell>
          <table:table-cell table:style-name="ce14" office:value-type="currency" office:currency="EUR" office:value="240" calcext:value-type="currency">
            <text:p>€ 240,00</text:p>
          </table:table-cell>
          <table:table-cell table:style-name="ce22" office:value-type="date" office:date-value="2018-06-15" calcext:value-type="date">
            <text:p>15/06/18</text:p>
          </table:table-cell>
          <table:table-cell table:style-name="ce5" office:value-type="string" calcext:value-type="string">
            <text:p>det 103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107020969</text:p>
          </table:table-cell>
          <table:table-cell table:style-name="ce5" office:value-type="string" calcext:value-type="string">
            <text:p>Officine Ortopediche Rizzoli Srl</text:p>
          </table:table-cell>
          <table:table-cell table:style-name="ce5" office:value-type="string" calcext:value-type="string">
            <text:p>Affidamento in economia cottimo fiduciario alla ditta Officine Ortopediche Rizzoli Srl fornitura letto elettrico Timmy2 con materasso antidecubito per assistito Distretto A di Tarquinia minore P.D. per una spesa di euro 8.317,92 i/c</text:p>
          </table:table-cell>
          <table:table-cell table:style-name="ce14" office:value-type="currency" office:currency="EUR" office:value="7998" calcext:value-type="currency">
            <text:p>€ 7.998,00</text:p>
          </table:table-cell>
          <table:table-cell table:style-name="ce22" office:value-type="date" office:date-value="2018-06-20" calcext:value-type="date">
            <text:p>20/06/18</text:p>
          </table:table-cell>
          <table:table-cell table:style-name="ce5" office:value-type="string" calcext:value-type="string">
            <text:p>det 106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70310397</text:p>
          </table:table-cell>
          <table:table-cell table:style-name="ce5" office:value-type="string" calcext:value-type="string">
            <text:p>Tema Sinergia Spa</text:p>
          </table:table-cell>
          <table:table-cell table:style-name="ce5" office:value-type="string" calcext:value-type="string">
            <text:p>Affidamento alla ditta Tema Sinergia Spa della procedura negoziata senza previa pubblicazione del bando di gara per l'acquisto di software da utilizzarsi a corredo di matrice "OCTAVIUS" già in dotazione all'UO Fisica Sanitaria della ASL di Viterbo per un</text:p>
          </table:table-cell>
          <table:table-cell table:style-name="ce14" office:value-type="currency" office:currency="EUR" office:value="4000" calcext:value-type="currency">
            <text:p>€ 4.000,00</text:p>
          </table:table-cell>
          <table:table-cell table:style-name="ce22" office:value-type="date" office:date-value="2018-06-20" calcext:value-type="date">
            <text:p>20/06/18</text:p>
          </table:table-cell>
          <table:table-cell table:style-name="ce5" office:value-type="string" calcext:value-type="string">
            <text:p>det 1057.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76730188</text:p>
          </table:table-cell>
          <table:table-cell table:style-name="ce5" office:value-type="string" calcext:value-type="string">
            <text:p>Else Solutions Srl</text:p>
          </table:table-cell>
          <table:table-cell table:style-name="ce5" office:value-type="string" calcext:value-type="string">
            <text:p>Affidamento alla ditta Else Solutions Srl della procedura negoziata senza previa pubblicazione di bando di gara per la fornitura ed installazione chiavi in mano di software per l'analisi di immagini mammografiche da utilizzarsi a corredo di fantoccio "TOR</text:p>
          </table:table-cell>
          <table:table-cell table:style-name="ce14" office:value-type="currency" office:currency="EUR" office:value="2500" calcext:value-type="currency">
            <text:p>€ 2.500,00</text:p>
          </table:table-cell>
          <table:table-cell table:style-name="ce22" office:value-type="date" office:date-value="2018-06-20" calcext:value-type="date">
            <text:p>20/06/18</text:p>
          </table:table-cell>
          <table:table-cell table:style-name="ce5" office:value-type="string" calcext:value-type="string">
            <text:p>det 1056.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261750961</text:p>
          </table:table-cell>
          <table:table-cell table:style-name="ce5" office:value-type="string" calcext:value-type="string">
            <text:p>Advanced Bionics Italia Srl</text:p>
          </table:table-cell>
          <table:table-cell table:style-name="ce5" office:value-type="string" calcext:value-type="string">
            <text:p>Affidamento diretto alla ditta Advanced Bionics Italia Srl fornitura accessori per impianto cocleare assistito Distretto C di Vetralla Sig. B.V. per una spesa di euro 372,29 i/c</text:p>
          </table:table-cell>
          <table:table-cell table:style-name="ce12" office:value-type="currency" office:currency="EUR" office:value="357.97" calcext:value-type="currency">
            <text:p>€ 357,97</text:p>
          </table:table-cell>
          <table:table-cell table:style-name="ce26" office:value-type="date" office:date-value="2018-06-20" calcext:value-type="date">
            <text:p>20/06/18</text:p>
          </table:table-cell>
          <table:table-cell table:style-name="ce5" office:value-type="string" calcext:value-type="string">
            <text:p>det 105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118780786</text:p>
          </table:table-cell>
          <table:table-cell table:style-name="ce5" office:value-type="string" calcext:value-type="string">
            <text:p>Scanshare Srl</text:p>
          </table:table-cell>
          <table:table-cell table:style-name="ce5" office:value-type="string" calcext:value-type="string">
            <text:p>Aggiudicazione definitiva della procedura di gara espletata tramite RdO MePa in favore della ditta Scanshare Srl per l'acquisizione del servizio di gestione di n. 5 avvisi pubblici discipline varie per l'espletamento delle procedure selettive occorrente a</text:p>
          </table:table-cell>
          <table:table-cell table:style-name="ce14" office:value-type="currency" office:currency="EUR" office:value="11000" calcext:value-type="currency">
            <text:p>€ 11.000,00</text:p>
          </table:table-cell>
          <table:table-cell table:style-name="ce22" office:value-type="date" office:date-value="2018-07-15" calcext:value-type="date">
            <text:p>15/07/18</text:p>
          </table:table-cell>
          <table:table-cell table:style-name="ce5" office:value-type="string" calcext:value-type="string">
            <text:p>det 1054.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33400590</text:p>
          </table:table-cell>
          <table:table-cell table:style-name="ce5" office:value-type="string" calcext:value-type="string">
            <text:p>Stand&amp;Stand Allestimenti Grandi Eventi Srl</text:p>
          </table:table-cell>
          <table:table-cell table:style-name="ce5" office:value-type="string" calcext:value-type="string">
            <text:p>Presa Atto affidamento Diretto alla ditta Stand&amp;Stand Allestimenti Grandi Eventi Srl del noleggio di un tunnel coperto di collegamento tra il Pronto Soccorso e la TAC mobile presso l'Ospedale di Civita Castellana per un importo di spesa di euro 2.000,00 i</text:p>
          </table:table-cell>
          <table:table-cell table:style-name="ce14" office:value-type="currency" office:currency="EUR" office:value="2000" calcext:value-type="currency">
            <text:p>€ 2.000,00</text:p>
          </table:table-cell>
          <table:table-cell table:style-name="ce22" office:value-type="date" office:date-value="2017-08-20" calcext:value-type="date">
            <text:p>20/08/17</text:p>
          </table:table-cell>
          <table:table-cell table:style-name="ce5" office:value-type="string" calcext:value-type="string">
            <text:p>det 1053.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375730427</text:p>
          </table:table-cell>
          <table:table-cell table:style-name="ce5" office:value-type="string" calcext:value-type="string">
            <text:p><text:s/>Evamed Srl</text:p>
          </table:table-cell>
          <table:table-cell table:style-name="ce5" office:value-type="string" calcext:value-type="string">
            <text:p>Affidamento in favore della ditta Evamed Srl della fornitura in noleggio giornaliero di sistema neuromonitoraggio intraoperatorio occorrente all'UOC Neurochirurgia dell'Ospedale Belcolle di Viterbo per un importo di euro 1.995,00 i/e</text:p>
          </table:table-cell>
          <table:table-cell table:style-name="ce14" office:value-type="currency" office:currency="EUR" office:value="1995" calcext:value-type="currency">
            <text:p>€ 1.995,00</text:p>
          </table:table-cell>
          <table:table-cell table:style-name="ce22" office:value-type="date" office:date-value="2018-06-20" calcext:value-type="date">
            <text:p>20/06/18</text:p>
          </table:table-cell>
          <table:table-cell table:style-name="ce5" office:value-type="string" calcext:value-type="string">
            <text:p>det 1052.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029180371</text:p>
          </table:table-cell>
          <table:table-cell table:style-name="ce5" office:value-type="string" calcext:value-type="string">
            <text:p>Coloplast Spa</text:p>
          </table:table-cell>
          <table:table-cell table:style-name="ce5" office:value-type="string" calcext:value-type="string">
            <text:p>Affidamento biennale alla ditta Coloplast Spa per un importo di spesa di euro 27.300 i/e fornitura stent uretrali doppio Loop</text:p>
          </table:table-cell>
          <table:table-cell table:style-name="ce14" office:value-type="currency" office:currency="EUR" office:value="27300" calcext:value-type="currency">
            <text:p>€ 27.300,00</text:p>
          </table:table-cell>
          <table:table-cell table:style-name="ce22" office:value-type="date" office:date-value="2018-06-20" calcext:value-type="date">
            <text:p>20/06/18</text:p>
          </table:table-cell>
          <table:table-cell table:style-name="ce5" office:value-type="string" calcext:value-type="string">
            <text:p>del 102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3351040583</text:p>
          </table:table-cell>
          <table:table-cell table:style-name="ce5" office:value-type="string" calcext:value-type="string">
            <text:p><text:s/>CCG Srl</text:p>
          </table:table-cell>
          <table:table-cell table:style-name="ce5" office:value-type="string" calcext:value-type="string">
            <text:p>aggiudicazione alla Società CCG Srl per un importo di spesa biennale di euro 104.020,00 i/e per la fornitura di carta naturale e riciclata vari formati per fotocopie</text:p>
          </table:table-cell>
          <table:table-cell table:style-name="ce14" office:value-type="currency" office:currency="EUR" office:value="104020" calcext:value-type="currency">
            <text:p>€ 104.020,00</text:p>
          </table:table-cell>
          <table:table-cell table:style-name="ce22" office:value-type="date" office:date-value="2018-06-20" calcext:value-type="date">
            <text:p>20/06/18</text:p>
          </table:table-cell>
          <table:table-cell table:style-name="ce5" office:value-type="string" calcext:value-type="string">
            <text:p>del 1039.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598450567</text:p>
          </table:table-cell>
          <table:table-cell table:style-name="ce5" office:value-type="string" calcext:value-type="string">
            <text:p><text:s/>ISA Srl</text:p>
          </table:table-cell>
          <table:table-cell table:style-name="ce5" office:value-type="string" calcext:value-type="string">
            <text:p>Affidamento diretto alla ditta ISA Srl della procedura esppletata tramite Trattativa Diretta MePa per la realizzazione della gestione pagamenti con la regione tramite l'implementazione del sistema SIOPE+ sul sistema amministrativo contabile "ODOO" compren</text:p>
          </table:table-cell>
          <table:table-cell table:style-name="ce14" office:value-type="currency" office:currency="EUR" office:value="39000" calcext:value-type="currency">
            <text:p>€ 39.000,00</text:p>
          </table:table-cell>
          <table:table-cell table:style-name="ce22" office:value-type="date" office:date-value="2018-08-01" calcext:value-type="date">
            <text:p>01/08/18</text:p>
          </table:table-cell>
          <table:table-cell table:style-name="ce5" office:value-type="string" calcext:value-type="string">
            <text:p>del 1038.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 00331540229</text:p>
          </table:table-cell>
          <table:table-cell table:style-name="ce5" office:value-type="string" calcext:value-type="string">
            <text:p><text:s/>La Tecnica di Preti Giancarlo &amp;F.lli snc</text:p>
          </table:table-cell>
          <table:table-cell table:style-name="ce5" office:value-type="string" calcext:value-type="string">
            <text:p>Aggiudicazione definitiva della procedura di gara espletata tramite RdO MePa in favore della ditta La tecnica di preti Giancarlo &amp;F.lli snc per la fornitura ed installazione chiavi in mano di scaffalature metalliche per realizzazione archivio aziendale AS</text:p>
          </table:table-cell>
          <table:table-cell table:style-name="ce14" office:value-type="currency" office:currency="EUR" office:value="21997.8" calcext:value-type="currency">
            <text:p>€ 21.997,80</text:p>
          </table:table-cell>
          <table:table-cell table:style-name="ce22" office:value-type="date" office:date-value="2018-07-01" calcext:value-type="date">
            <text:p>01/07/18</text:p>
          </table:table-cell>
          <table:table-cell table:style-name="ce5" office:value-type="string" calcext:value-type="string">
            <text:p>del 1035.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ggiudicazione alla ditta Medtronic Italia della procedura triennale per la fornitura in service di un Sistema motorizzato integrato per chirurgia endonasale ed otologia e materiale di consumo correlato. Importo di aggiudicazione triennale euro 122.392,80</text:p>
          </table:table-cell>
          <table:table-cell table:style-name="ce14" office:value-type="string" calcext:value-type="string">
            <text:p>40797,6 annuo</text:p>
          </table:table-cell>
          <table:table-cell table:style-name="ce22" office:value-type="date" office:date-value="2018-06-20" calcext:value-type="date">
            <text:p>20/06/18</text:p>
          </table:table-cell>
          <table:table-cell table:style-name="ce5" office:value-type="string" calcext:value-type="string">
            <text:p>del 1030.PDF</text:p>
          </table:table-cell>
          <table:table-cell table:number-columns-repeated="1017"/>
        </table:table-row>
        <table:table-row table:style-name="ro3" table:number-rows-repeated="31">
          <table:table-cell table:style-name="ce5"/>
          <table:table-cell table:style-name="ce10"/>
          <table:table-cell table:style-name="ce5" table:number-columns-repeated="2"/>
          <table:table-cell table:style-name="ce14"/>
          <table:table-cell table:style-name="ce22"/>
          <table:table-cell table:style-name="ce5"/>
          <table:table-cell table:number-columns-repeated="1017"/>
        </table:table-row>
        <table:table-row table:style-name="ro3">
          <table:table-cell table:style-name="ce5"/>
          <table:table-cell table:style-name="ce10" table:number-columns-repeated="2"/>
          <table:table-cell table:style-name="ce5"/>
          <table:table-cell table:style-name="ce14"/>
          <table:table-cell table:style-name="ce22"/>
          <table:table-cell table:style-name="ce5"/>
          <table:table-cell table:number-columns-repeated="1017"/>
        </table:table-row>
        <table:table-row table:style-name="ro3" table:number-rows-repeated="2">
          <table:table-cell table:style-name="ce5"/>
          <table:table-cell table:style-name="ce10"/>
          <table:table-cell table:style-name="ce5" table:number-columns-repeated="2"/>
          <table:table-cell table:style-name="ce14"/>
          <table:table-cell table:style-name="ce22"/>
          <table:table-cell table:style-name="ce5"/>
          <table:table-cell table:number-columns-repeated="1017"/>
        </table:table-row>
        <table:table-row table:style-name="ro4" table:number-rows-repeated="1048112">
          <table:table-cell table:number-columns-repeated="1024"/>
        </table:table-row>
        <table:table-row table:style-name="ro4">
          <table:table-cell table:number-columns-repeated="1024"/>
        </table:table-row>
      </table:table>
      <table:table table:name="ESITI GARE ANNO 2017"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Default"/>
        <table:table-row table:style-name="ro3">
          <table:table-cell table:style-name="ce25" office:value-type="string" calcext:value-type="string" table:number-columns-spanned="7" table:number-rows-spanned="1">
            <text:p>ESITI DI GARA 2017</text:p>
          </table:table-cell>
          <table:covered-table-cell table:number-columns-repeated="6" table:style-name="ce25"/>
          <table:table-cell table:number-columns-repeated="1017"/>
        </table:table-row>
        <table:table-row table:style-name="ro3">
          <table:table-cell table:style-name="ce3" office:value-type="string" calcext:value-type="string">
            <text:p>UNITA' OPERATIVA</text:p>
          </table:table-cell>
          <table:table-cell table:style-name="ce8" office:value-type="string" calcext:value-type="string">
            <text:p>PARTITA IVA DITTA AGGIUDICATARIA</text:p>
          </table:table-cell>
          <table:table-cell table:style-name="ce8" office:value-type="string" calcext:value-type="string">
            <text:p>DITTA AGGIUDICATARIA</text:p>
          </table:table-cell>
          <table:table-cell table:style-name="ce3" office:value-type="string" calcext:value-type="string">
            <text:p>OGGETTO</text:p>
          </table:table-cell>
          <table:table-cell table:style-name="ce3" office:value-type="string" calcext:value-type="string">
            <text:p>IMPORTO AGGIUDICAZIONE</text:p>
          </table:table-cell>
          <table:table-cell table:style-name="ce3" office:value-type="string" calcext:value-type="string">
            <text:p>DATA DELIB.</text:p>
          </table:table-cell>
          <table:table-cell table:style-name="ce3" office:value-type="string" calcext:value-type="string">
            <text:p>DOCUMENTO</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2973040963</text:p>
          </table:table-cell>
          <table:table-cell table:style-name="ce4" office:value-type="string" calcext:value-type="string">
            <text:p>Kyocera Document Solution Spa</text:p>
          </table:table-cell>
          <table:table-cell table:style-name="ce4" office:value-type="string" calcext:value-type="string">
            <text:p>Noleggio fotocopiatrici in convenzione Consip per varie UUOO ASL Viterbo mediante convenzione Consip</text:p>
          </table:table-cell>
          <table:table-cell table:style-name="ce12" office:value-type="currency" office:currency="EUR" office:value="22925" calcext:value-type="currency">
            <text:p>€ 22.925,00</text:p>
          </table:table-cell>
          <table:table-cell table:style-name="ce19" office:value-type="date" office:date-value="2017-09-20" calcext:value-type="date">
            <text:p>20/9/17</text:p>
          </table:table-cell>
          <table:table-cell table:style-name="ce4" office:value-type="string" calcext:value-type="string">
            <text:p><text:span text:style-name="T1"><text:a xlink:href="http://2.228.19.93/delibere/store/201709200001652_.pdf" xlink:type="simple">1652.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2672850357</text:p>
          </table:table-cell>
          <table:table-cell table:style-name="ce4" office:value-type="string" calcext:value-type="string">
            <text:p>Carrel Health Solution</text:p>
          </table:table-cell>
          <table:table-cell table:style-name="ce4" office:value-type="string" calcext:value-type="string">
            <text:p>Aggiudicazione definitiva di n. 1 carrello emergenza occorrente all'UOC SIMT Ospe. Di Viterbo</text:p>
          </table:table-cell>
          <table:table-cell table:style-name="ce12" office:value-type="currency" office:currency="EUR" office:value="1187" calcext:value-type="currency">
            <text:p>€ 1.187,00</text:p>
          </table:table-cell>
          <table:table-cell table:style-name="ce19" office:value-type="date" office:date-value="2017-09-20" calcext:value-type="date">
            <text:p>20/9/17</text:p>
          </table:table-cell>
          <table:table-cell table:style-name="ce4" office:value-type="string" calcext:value-type="string">
            <text:p><text:span text:style-name="T1"><text:a xlink:href="http://2.228.19.93/delibere/store/201709200001651_.pdf" xlink:type="simple">1651.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492360159</text:p>
          </table:table-cell>
          <table:table-cell table:style-name="ce4" office:value-type="string" calcext:value-type="string">
            <text:p>Amplifon</text:p>
          </table:table-cell>
          <table:table-cell table:style-name="ce4" office:value-type="string" calcext:value-type="string">
            <text:p>Affidamento alla ditta Amplifon di Roma per la fornitura di materiale di consumo per impianto cocleare per assistito Distretto A</text:p>
          </table:table-cell>
          <table:table-cell table:style-name="ce12" office:value-type="currency" office:currency="EUR" office:value="316.16" calcext:value-type="currency">
            <text:p>€ 316,16</text:p>
          </table:table-cell>
          <table:table-cell table:style-name="ce19" office:value-type="date" office:date-value="2017-08-14" calcext:value-type="date">
            <text:p>14/8/17</text:p>
          </table:table-cell>
          <table:table-cell table:style-name="ce4" office:value-type="string" calcext:value-type="string">
            <text:p><text:span text:style-name="T1"><text:a xlink:href="http://2.228.19.93/delibere/store/201708140001445_.pdf" xlink:type="simple">1445.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1857820284</text:p>
          </table:table-cell>
          <table:table-cell table:style-name="ce4" office:value-type="string" calcext:value-type="string">
            <text:p>CliniLab Srl</text:p>
          </table:table-cell>
          <table:table-cell table:style-name="ce4" office:value-type="string" calcext:value-type="string">
            <text:p>Aggiudicazione della gara per la fornitura di guanti monouso in nitrile non sterili per la durata di ventiquattro mesi</text:p>
          </table:table-cell>
          <table:table-cell table:style-name="ce12" office:value-type="currency" office:currency="EUR" office:value="2640" calcext:value-type="currency">
            <text:p>€ 2.640,00</text:p>
          </table:table-cell>
          <table:table-cell table:style-name="ce19" office:value-type="date" office:date-value="2017-09-21" calcext:value-type="date">
            <text:p>21/9/17</text:p>
          </table:table-cell>
          <table:table-cell table:style-name="ce4" office:value-type="string" calcext:value-type="string">
            <text:p><text:span text:style-name="T1"><text:a xlink:href="http://2.228.19.93/delibere/store/201709210001658_.pdf" xlink:type="simple">1658.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1337780561</text:p>
          </table:table-cell>
          <table:table-cell table:style-name="ce4" office:value-type="string" calcext:value-type="string">
            <text:p>Stilgo Srl</text:p>
          </table:table-cell>
          <table:table-cell table:style-name="ce4" office:value-type="string" calcext:value-type="string">
            <text:p>Fornitura alla ditta Stilgo Srl un visore di sportello per i nuovi locali CUP Osp. Belcolle</text:p>
          </table:table-cell>
          <table:table-cell table:style-name="ce12" office:value-type="currency" office:currency="EUR" office:value="560" calcext:value-type="currency">
            <text:p>€ 560,00</text:p>
          </table:table-cell>
          <table:table-cell table:style-name="ce19" office:value-type="date" office:date-value="2017-09-22" calcext:value-type="date">
            <text:p>22/9/17</text:p>
          </table:table-cell>
          <table:table-cell table:style-name="ce4" office:value-type="string" calcext:value-type="string">
            <text:p><text:span text:style-name="T1"><text:a xlink:href="http://2.228.19.93/delibere/store/201709220001670_.pdf" xlink:type="simple">167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2878470157</text:p>
          </table:table-cell>
          <table:table-cell table:style-name="ce5" office:value-type="string" calcext:value-type="string">
            <text:p>R.T.I. Fastweb Spa</text:p>
          </table:table-cell>
          <table:table-cell table:style-name="ce5" office:value-type="string" calcext:value-type="string">
            <text:p>Convenzione Consip Servizi di gestione e manutenzione di sistemi IPEPDL aggiudicata a RTI Fastweb Spa /Maticimind Spa per la durata di anni tre</text:p>
          </table:table-cell>
          <table:table-cell table:style-name="ce13" office:value-type="float" office:value="347889.26" calcext:value-type="float">
            <text:p>€ 347.889,26</text:p>
          </table:table-cell>
          <table:table-cell table:style-name="ce19" office:value-type="date" office:date-value="2017-09-26" calcext:value-type="date">
            <text:p>26/9/17</text:p>
          </table:table-cell>
          <table:table-cell table:style-name="ce4" office:value-type="string" calcext:value-type="string">
            <text:p><text:span text:style-name="T1"><text:a xlink:href="http://2.228.19.93/delibere/store/201709260001675_.pdf" xlink:type="simple">167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032840968</text:p>
          </table:table-cell>
          <table:table-cell table:style-name="ce5" office:value-type="string" calcext:value-type="string">
            <text:p>Maticimind Spa</text:p>
          </table:table-cell>
          <table:table-cell table:style-name="ce5"/>
          <table:table-cell table:style-name="ce13"/>
          <table:table-cell table:style-name="ce19"/>
          <table:table-cell table:style-name="ce4"/>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481080964</text:p>
          </table:table-cell>
          <table:table-cell table:style-name="ce5" office:value-type="string" calcext:value-type="string">
            <text:p><text:s/>ASHI</text:p>
          </table:table-cell>
          <table:table-cell table:style-name="ce5" office:value-type="string" calcext:value-type="string">
            <text:p>Aggiudicazione alla ditta ASHI Rdo di n. 4 frigoemoteche per UOC SIMT PO Viterbo</text:p>
          </table:table-cell>
          <table:table-cell table:style-name="ce14" office:value-type="currency" office:currency="EUR" office:value="10364" calcext:value-type="currency">
            <text:p>€ 10.364,00</text:p>
          </table:table-cell>
          <table:table-cell table:style-name="ce20" office:value-type="date" office:date-value="2017-09-29" calcext:value-type="date">
            <text:p>29/9/17</text:p>
          </table:table-cell>
          <table:table-cell table:style-name="ce5" office:value-type="string" calcext:value-type="string">
            <text:p><text:span text:style-name="T1"><text:a xlink:href="http://2.228.19.93/delibere/store/201709290001685_.pdf" xlink:type="simple">168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660040528</text:p>
          </table:table-cell>
          <table:table-cell table:style-name="ce5" office:value-type="string" calcext:value-type="string">
            <text:p>KW Apparecchi Scientifici</text:p>
          </table:table-cell>
          <table:table-cell table:style-name="ce5" office:value-type="string" calcext:value-type="string">
            <text:p>Aggiudicazione alla KW Apparecchi Scientifici di n. 1 congelatore orizzonatale conservazione sangue per SIMT PO Belcolle</text:p>
          </table:table-cell>
          <table:table-cell table:style-name="ce14" office:value-type="currency" office:currency="EUR" office:value="4405" calcext:value-type="currency">
            <text:p>€ 4.405,00</text:p>
          </table:table-cell>
          <table:table-cell table:style-name="ce20" office:value-type="date" office:date-value="2017-09-29" calcext:value-type="date">
            <text:p>29/9/17</text:p>
          </table:table-cell>
          <table:table-cell table:style-name="ce5" office:value-type="string" calcext:value-type="string">
            <text:p><text:span text:style-name="T1"><text:a xlink:href="http://2.228.19.93/delibere/store/201709290001686_.pdf" xlink:type="simple">168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835291200</text:p>
          </table:table-cell>
          <table:table-cell table:style-name="ce5" office:value-type="string" calcext:value-type="string">
            <text:p>Grimed Srl</text:p>
          </table:table-cell>
          <table:table-cell table:style-name="ce5" office:value-type="string" calcext:value-type="string">
            <text:p>Aggiudicazione RdO MePa per la fornitura e installazione di una lampada scialitica occorrente alla Sala Operatoria PO Belcolle</text:p>
          </table:table-cell>
          <table:table-cell table:style-name="ce14" office:value-type="currency" office:currency="EUR" office:value="13170" calcext:value-type="currency">
            <text:p>€ 13.170,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57_.pdf" xlink:type="simple">175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897741005</text:p>
          </table:table-cell>
          <table:table-cell table:style-name="ce5" office:value-type="string" calcext:value-type="string">
            <text:p>Ernesto Invernizzi</text:p>
          </table:table-cell>
          <table:table-cell table:style-name="ce5" office:value-type="string" calcext:value-type="string">
            <text:p>Aggiudicazione alla ditta Ernesto Invernizzi per la fornitura ed installazione di n. 3 lampade scialitiche occorrenti al Blocco operatorio Po Belcolle</text:p>
          </table:table-cell>
          <table:table-cell table:style-name="ce14" office:value-type="currency" office:currency="EUR" office:value="29100" calcext:value-type="currency">
            <text:p>€ 29.100,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56_.pdf" xlink:type="simple">175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561321002</text:p>
          </table:table-cell>
          <table:table-cell table:style-name="ce5" office:value-type="string" calcext:value-type="string">
            <text:p><text:s/>Diagnostic Project</text:p>
          </table:table-cell>
          <table:table-cell table:style-name="ce5" office:value-type="string" calcext:value-type="string">
            <text:p>Aggiudicazione alla ditta Diagnostic Project per la fornitura triennale per il trasporto di emocomponenti necessari al SIMT della ASL di VT</text:p>
          </table:table-cell>
          <table:table-cell table:style-name="ce14" office:value-type="currency" office:currency="EUR" office:value="46800" calcext:value-type="currency">
            <text:p>€ 46.800,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72_.pdf" xlink:type="simple">17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463000587</text:p>
          </table:table-cell>
          <table:table-cell table:style-name="ce5" office:value-type="string" calcext:value-type="string">
            <text:p>Seab Instruments</text:p>
          </table:table-cell>
          <table:table-cell table:style-name="ce5" office:value-type="string" calcext:value-type="string">
            <text:p>Aggiudicazione alla ditta Seab Instruments RdO MePa per la fornitura ed installazione di n. 2 ecografi portatili occorrenti alla Scuola di Base in Ecografia presso PO Belcolle</text:p>
          </table:table-cell>
          <table:table-cell table:style-name="ce14" office:value-type="currency" office:currency="EUR" office:value="17000" calcext:value-type="currency">
            <text:p>€ 17.000,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51_.pdf" xlink:type="simple">175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525311210</text:p>
          </table:table-cell>
          <table:table-cell table:style-name="ce5" office:value-type="string" calcext:value-type="string">
            <text:p><text:s/>I.L.C. Group</text:p>
          </table:table-cell>
          <table:table-cell table:style-name="ce5" office:value-type="string" calcext:value-type="string">
            <text:p>Aggiudicazione alla ditta I.L.C. Group RdO MePa arredi tecnici occorrenti al SIMT PO Belcolle</text:p>
          </table:table-cell>
          <table:table-cell table:style-name="ce14" office:value-type="currency" office:currency="EUR" office:value="4749" calcext:value-type="currency">
            <text:p>€ 4.749,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71_.pdf" xlink:type="simple">177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61090391</text:p>
          </table:table-cell>
          <table:table-cell table:style-name="ce5" office:value-type="string" calcext:value-type="string">
            <text:p><text:s/>Vasini Strumenti</text:p>
          </table:table-cell>
          <table:table-cell table:style-name="ce5" office:value-type="string" calcext:value-type="string">
            <text:p>Aggiudicazione alla ditta Vasini Strumenti di un RdO MePa di n. 40 bilance di prelievi per il SIMT PO Viterbo</text:p>
          </table:table-cell>
          <table:table-cell table:style-name="ce14" office:value-type="currency" office:currency="EUR" office:value="65394" calcext:value-type="currency">
            <text:p>€ 65.394,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70_.pdf" xlink:type="simple">177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173550282</text:p>
          </table:table-cell>
          <table:table-cell table:style-name="ce5" office:value-type="string" calcext:value-type="string">
            <text:p><text:s/>VjGon</text:p>
          </table:table-cell>
          <table:table-cell table:style-name="ce5" office:value-type="string" calcext:value-type="string">
            <text:p>Affidamento diretto alla ditta VjGon di dispositivi medici cateteri venosi minimidline presso la ASL di VT per la durata di anni due</text:p>
          </table:table-cell>
          <table:table-cell table:style-name="ce14" office:value-type="currency" office:currency="EUR" office:value="6400" calcext:value-type="currency">
            <text:p>€ 6.400,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59_.pdf" xlink:type="simple">175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text:p>
          </table:table-cell>
          <table:table-cell table:style-name="ce5" office:value-type="string" calcext:value-type="string">
            <text:p>Affidamento alla ditta Medicair per n. 1 papmask per assistita Distretto C Vetralla</text:p>
          </table:table-cell>
          <table:table-cell table:style-name="ce14" office:value-type="currency" office:currency="EUR" office:value="428.03" calcext:value-type="currency">
            <text:p>€ 428,03</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50_.pdf" xlink:type="simple">175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835291200</text:p>
          </table:table-cell>
          <table:table-cell table:style-name="ce5" office:value-type="string" calcext:value-type="string">
            <text:p>Grimed Srl</text:p>
          </table:table-cell>
          <table:table-cell table:style-name="ce5" office:value-type="string" calcext:value-type="string">
            <text:p>Aggiudicazione ditta Grimed Srl per acquisto chiavi in mano di n. 1 lampada scialitica per PO Civita Castellana</text:p>
          </table:table-cell>
          <table:table-cell table:style-name="ce14" office:value-type="currency" office:currency="EUR" office:value="10535" calcext:value-type="currency">
            <text:p>€ 10.535,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54_.pdf" xlink:type="simple">1754.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14038310095</text:p>
          </table:table-cell>
          <table:table-cell table:style-name="ce5" office:value-type="string" calcext:value-type="string">
            <text:p><text:s/>Seab Instruments</text:p>
          </table:table-cell>
          <table:table-cell table:style-name="ce5" office:value-type="string" calcext:value-type="string">
            <text:p>Aggiudicazione alla Seab Instruments per n. 1 ecografo portatile piper PS Civita Castellana</text:p>
          </table:table-cell>
          <table:table-cell table:style-name="ce14" office:value-type="currency" office:currency="EUR" office:value="10500" calcext:value-type="currency">
            <text:p>€ 10.500,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68_.pdf" xlink:type="simple">176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122350380</text:p>
          </table:table-cell>
          <table:table-cell table:style-name="ce5" office:value-type="string" calcext:value-type="string">
            <text:p>Sago Medica Srl</text:p>
          </table:table-cell>
          <table:table-cell table:style-name="ce5" office:value-type="string" calcext:value-type="string">
            <text:p>Aggiudicazione alla Sago Medica Srl per n. 1 lettino operatorio occorrente al PS CivitaCastellana</text:p>
          </table:table-cell>
          <table:table-cell table:style-name="ce14" office:value-type="currency" office:currency="EUR" office:value="3873" calcext:value-type="currency">
            <text:p>€ 3.873,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55_.pdf" xlink:type="simple">175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856750153</text:p>
          </table:table-cell>
          <table:table-cell table:style-name="ce5" office:value-type="string" calcext:value-type="string">
            <text:p><text:s/>Philips Spa</text:p>
          </table:table-cell>
          <table:table-cell table:style-name="ce5" office:value-type="string" calcext:value-type="string">
            <text:p>Affidamento diretto alla ditta Philips Spa di n. 1 bobina endocavitaria per Uoc DIAGNOSTICA Immagine PO Belcolle</text:p>
          </table:table-cell>
          <table:table-cell table:style-name="ce14" office:value-type="currency" office:currency="EUR" office:value="22500" calcext:value-type="currency">
            <text:p>€ 22.500,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67_.pdf" xlink:type="simple">176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558560211</text:p>
          </table:table-cell>
          <table:table-cell table:style-name="ce5" office:value-type="string" calcext:value-type="string">
            <text:p><text:s/>Medel di Bolzano</text:p>
          </table:table-cell>
          <table:table-cell table:style-name="ce5" office:value-type="string" calcext:value-type="string">
            <text:p>Affidamento alla ditta Medel di Bolzano petr la fornitura di una antenna semplice per riparazione impianto cocleare assistito distretto C Vetralla</text:p>
          </table:table-cell>
          <table:table-cell table:style-name="ce14" office:value-type="currency" office:currency="EUR" office:value="637.5" calcext:value-type="currency">
            <text:p>€ 637,5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58_.pdf" xlink:type="simple">175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550070617</text:p>
          </table:table-cell>
          <table:table-cell table:style-name="ce5" office:value-type="string" calcext:value-type="string">
            <text:p><text:s/>Linde Medicale</text:p>
          </table:table-cell>
          <table:table-cell table:style-name="ce5" office:value-type="string" calcext:value-type="string">
            <text:p>Affidamento alla ditta Linde Medicale per un'apparecchiatura friaspere per assistito distretto B</text:p>
          </table:table-cell>
          <table:table-cell table:style-name="ce14" office:value-type="currency" office:currency="EUR" office:value="1772" calcext:value-type="currency">
            <text:p>€ 1.772,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65_.pdf" xlink:type="simple">176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text:s/>NewPharma</text:p>
          </table:table-cell>
          <table:table-cell table:style-name="ce5" office:value-type="string" calcext:value-type="string">
            <text:p>Affidamento alla ditta NewPharma per la fornitura di un igienizzatore a vapore per assistito distretto A</text:p>
          </table:table-cell>
          <table:table-cell table:style-name="ce14" office:value-type="currency" office:currency="EUR" office:value="119" calcext:value-type="currency">
            <text:p>€ 119,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64_.pdf" xlink:type="simple">1764.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632681006</text:p>
          </table:table-cell>
          <table:table-cell table:style-name="ce5" office:value-type="string" calcext:value-type="string">
            <text:p>Stryker Italia Srl</text:p>
          </table:table-cell>
          <table:table-cell table:style-name="ce5" office:value-type="string" calcext:value-type="string">
            <text:p>Aggiudicazione alla ditta Stryker Italia Srl per l'acquisto di manipoli per scialitiche occorrente alla Sala Operatoria</text:p>
          </table:table-cell>
          <table:table-cell table:style-name="ce14" office:value-type="currency" office:currency="EUR" office:value="490" calcext:value-type="currency">
            <text:p>€ 490,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62_.pdf" xlink:type="simple">176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41498810280</text:p>
          </table:table-cell>
          <table:table-cell table:style-name="ce5" office:value-type="string" calcext:value-type="string">
            <text:p><text:s/>Givas</text:p>
          </table:table-cell>
          <table:table-cell table:style-name="ce5" office:value-type="string" calcext:value-type="string">
            <text:p>Affidamento alla ditta Givas di n. 3 poltrone prelievi per il SIMT Ospedale Belcolle</text:p>
          </table:table-cell>
          <table:table-cell table:style-name="ce14" office:value-type="currency" office:currency="EUR" office:value="5748" calcext:value-type="currency">
            <text:p>€ 5.748,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61_.pdf" xlink:type="simple">176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504711207</text:p>
          </table:table-cell>
          <table:table-cell table:style-name="ce5" office:value-type="string" calcext:value-type="string">
            <text:p>Cochlear italia</text:p>
          </table:table-cell>
          <table:table-cell table:style-name="ce5" office:value-type="string" calcext:value-type="string">
            <text:p>Affidamento alla ditta Cochlear italia di una esoprotesi monolaterale per impianto cocleare per assistito distretto C</text:p>
          </table:table-cell>
          <table:table-cell table:style-name="ce14" office:value-type="currency" office:currency="EUR" office:value="10500" calcext:value-type="currency">
            <text:p>€ 10.500,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52_.pdf" xlink:type="simple">1752.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492360159</text:p>
          </table:table-cell>
          <table:table-cell table:style-name="ce5" office:value-type="string" calcext:value-type="string">
            <text:p>Amplifon di Roma</text:p>
          </table:table-cell>
          <table:table-cell table:style-name="ce5" office:value-type="string" calcext:value-type="string">
            <text:p>Affidamento alla ditta Amplifon di Roma per un impianto cocleare per assistita distretto B</text:p>
          </table:table-cell>
          <table:table-cell table:style-name="ce14" office:value-type="currency" office:currency="EUR" office:value="334" calcext:value-type="currency">
            <text:p>€ 334,00</text:p>
          </table:table-cell>
          <table:table-cell table:style-name="ce20" office:value-type="date" office:date-value="2017-10-10" calcext:value-type="date">
            <text:p>10/10/17</text:p>
          </table:table-cell>
          <table:table-cell table:style-name="ce5" office:value-type="string" calcext:value-type="string">
            <text:p><text:span text:style-name="T1"><text:a xlink:href="http://2.228.19.93/delibere/store/201710100001760_.pdf" xlink:type="simple">176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992220966</text:p>
          </table:table-cell>
          <table:table-cell table:style-name="ce5" office:value-type="string" calcext:value-type="string">
            <text:p>R.T.I. Maquette Italia spa</text:p>
          </table:table-cell>
          <table:table-cell table:style-name="ce5" office:value-type="string" calcext: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5" office:value-type="float" office:value="1125350.1" calcext:value-type="float">
            <text:p>€ 1.125.350,10</text:p>
          </table:table-cell>
          <table:table-cell table:style-name="ce20" office:value-type="date" office:date-value="2017-10-10" calcext:value-type="date">
            <text:p>10/10/17</text:p>
          </table:table-cell>
          <table:table-cell table:style-name="ce4" office:value-type="string" calcext:value-type="string">
            <text:p><text:span text:style-name="T1"><text:a xlink:href="http://2.228.19.93/delibere/store/201710100001773_.pdf" xlink:type="simple">1773.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10994940152</text:p>
          </table:table-cell>
          <table:table-cell table:style-name="ce5" office:value-type="string" calcext:value-type="string">
            <text:p>Olympus Italia Srl</text:p>
          </table:table-cell>
          <table:table-cell table:style-name="ce5"/>
          <table:table-cell table:style-name="ce15"/>
          <table:table-cell table:style-name="ce20"/>
          <table:table-cell table:style-name="ce4"/>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10994940152</text:p>
          </table:table-cell>
          <table:table-cell table:style-name="ce5" office:value-type="string" calcext:value-type="string">
            <text:p>Morviducci Srl</text:p>
          </table:table-cell>
          <table:table-cell table:style-name="ce5"/>
          <table:table-cell table:style-name="ce15"/>
          <table:table-cell table:style-name="ce20"/>
          <table:table-cell table:style-name="ce4"/>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463000587</text:p>
          </table:table-cell>
          <table:table-cell table:style-name="ce5" office:value-type="string" calcext:value-type="string">
            <text:p>Seab Instruments</text:p>
          </table:table-cell>
          <table:table-cell table:style-name="ce5" office:value-type="string" calcext: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5" office:value-type="float" office:value="11200" calcext:value-type="float">
            <text:p>€ 11.200,00</text:p>
          </table:table-cell>
          <table:table-cell table:style-name="ce20" office:value-type="date" office:date-value="2017-10-10" calcext:value-type="date">
            <text:p>10/10/17</text:p>
          </table:table-cell>
          <table:table-cell table:style-name="ce4" office:value-type="string" calcext:value-type="string">
            <text:p><text:span text:style-name="T1"><text:a xlink:href="http://2.228.19.93/delibere/store/201710100001773_.pdf" xlink:type="simple">177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672801009</text:p>
          </table:table-cell>
          <table:table-cell table:style-name="ce5" office:value-type="string" calcext:value-type="string">
            <text:p>Tecnoftalmica</text:p>
          </table:table-cell>
          <table:table-cell table:style-name="ce5" office:value-type="string" calcext: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5" office:value-type="float" office:value="70443.52" calcext:value-type="float">
            <text:p>€ 70.443,52</text:p>
          </table:table-cell>
          <table:table-cell table:style-name="ce20" office:value-type="date" office:date-value="2017-10-10" calcext:value-type="date">
            <text:p>10/10/17</text:p>
          </table:table-cell>
          <table:table-cell table:style-name="ce4" office:value-type="string" calcext:value-type="string">
            <text:p><text:span text:style-name="T1"><text:a xlink:href="http://2.228.19.93/delibere/store/201710100001773_.pdf" xlink:type="simple">177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941340976</text:p>
          </table:table-cell>
          <table:table-cell table:style-name="ce5" office:value-type="string" calcext:value-type="string">
            <text:p>Aesse Medical</text:p>
          </table:table-cell>
          <table:table-cell table:style-name="ce5" office:value-type="string" calcext: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5" office:value-type="float" office:value="6200" calcext:value-type="float">
            <text:p>€ 6.200,00</text:p>
          </table:table-cell>
          <table:table-cell table:style-name="ce20" office:value-type="date" office:date-value="2017-10-10" calcext:value-type="date">
            <text:p>10/10/17</text:p>
          </table:table-cell>
          <table:table-cell table:style-name="ce4" office:value-type="string" calcext:value-type="string">
            <text:p><text:span text:style-name="T1"><text:a xlink:href="http://2.228.19.93/delibere/store/201710100001773_.pdf" xlink:type="simple">177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115150540</text:p>
          </table:table-cell>
          <table:table-cell table:style-name="ce5" office:value-type="string" calcext:value-type="string">
            <text:p>Vernipoll</text:p>
          </table:table-cell>
          <table:table-cell table:style-name="ce5" office:value-type="string" calcext: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5" office:value-type="float" office:value="56996.2" calcext:value-type="float">
            <text:p>€ 56.996,20</text:p>
          </table:table-cell>
          <table:table-cell table:style-name="ce20" office:value-type="date" office:date-value="2017-10-10" calcext:value-type="date">
            <text:p>10/10/17</text:p>
          </table:table-cell>
          <table:table-cell table:style-name="ce4" office:value-type="string" calcext:value-type="string">
            <text:p><text:span text:style-name="T1"><text:a xlink:href="http://2.228.19.93/delibere/store/201710100001773_.pdf" xlink:type="simple">177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561321002</text:p>
          </table:table-cell>
          <table:table-cell table:style-name="ce5" office:value-type="string" calcext:value-type="string">
            <text:p>Diagnostic project</text:p>
          </table:table-cell>
          <table:table-cell table:style-name="ce5" office:value-type="string" calcext: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5" office:value-type="float" office:value="1888" calcext:value-type="float">
            <text:p>€ 1.888,00</text:p>
          </table:table-cell>
          <table:table-cell table:style-name="ce20" office:value-type="date" office:date-value="2017-10-10" calcext:value-type="date">
            <text:p>10/10/17</text:p>
          </table:table-cell>
          <table:table-cell table:style-name="ce4" office:value-type="string" calcext:value-type="string">
            <text:p><text:span text:style-name="T1"><text:a xlink:href="http://2.228.19.93/delibere/store/201710100001773_.pdf" xlink:type="simple">1773.PDF</text:a></text:span></text:p>
          </table:table-cell>
          <table:table-cell table:number-columns-repeated="1017"/>
        </table:table-row>
        <table:table-row table:style-name="ro3">
          <table:table-cell table:style-name="ce4"/>
          <table:table-cell table:style-name="ce10" office:value-type="string" calcext:value-type="string">
            <text:p>03033240106</text:p>
          </table:table-cell>
          <table:table-cell table:style-name="ce5" office:value-type="string" calcext:value-type="string">
            <text:p>Ecoeridania Spa</text:p>
          </table:table-cell>
          <table:table-cell table:style-name="ce5" office:value-type="string" calcext:value-type="string">
            <text:p>Servizio di smaltimento rifiuti speciali e non.Autorizzazione ll'affidamento della raccolta e trasporto dei rifiuti speciali pericolosi a rischio infettivo prodotti dall'Ospedale di Belcolle per la durata di anni cinque con il Cer 180103</text:p>
          </table:table-cell>
          <table:table-cell table:style-name="ce14" office:value-type="currency" office:currency="EUR" office:value="332000" calcext:value-type="currency">
            <text:p>€ 332.000,00</text:p>
          </table:table-cell>
          <table:table-cell table:style-name="ce20" office:value-type="date" office:date-value="2017-10-31" calcext:value-type="date">
            <text:p>31/10/17</text:p>
          </table:table-cell>
          <table:table-cell table:style-name="ce4" office:value-type="string" calcext:value-type="string">
            <text:p><text:span text:style-name="T1"><text:a xlink:href="http://2.228.19.93/delibere/store/201710310001939_.pdf" xlink:type="simple">193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394440841</text:p>
          </table:table-cell>
          <table:table-cell table:style-name="ce5" office:value-type="string" calcext:value-type="string">
            <text:p>F.I.R.M.A. Spa</text:p>
          </table:table-cell>
          <table:table-cell table:style-name="ce5" office:value-type="string" calcext:value-type="string">
            <text:p>Aggiudicazione alla ditta F.I.R.M.A. Spa per la fornitura di allergeni e supporti per test ambulatorio dermatologia belcolle ASL Viterbo</text:p>
          </table:table-cell>
          <table:table-cell table:style-name="ce14" office:value-type="currency" office:currency="EUR" office:value="5546.67" calcext:value-type="currency">
            <text:p>€ 5.546,67</text:p>
          </table:table-cell>
          <table:table-cell table:style-name="ce20" office:value-type="date" office:date-value="2017-10-11" calcext:value-type="date">
            <text:p>11/10/17</text:p>
          </table:table-cell>
          <table:table-cell table:style-name="ce5" office:value-type="string" calcext:value-type="string">
            <text:p><text:span text:style-name="T1"><text:a xlink:href="http://2.228.19.93/delibere/store/201710110001783_.pdf" xlink:type="simple">178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431180551</text:p>
          </table:table-cell>
          <table:table-cell table:style-name="ce5" office:value-type="string" calcext:value-type="string">
            <text:p>Promo Rigenera</text:p>
          </table:table-cell>
          <table:table-cell table:style-name="ce5" office:value-type="string" calcext:value-type="string">
            <text:p>Aggiudicazione alla ditta Promo Rigenera per la fornitura di toner ASL Viterbo</text:p>
          </table:table-cell>
          <table:table-cell table:style-name="ce14" office:value-type="currency" office:currency="EUR" office:value="23399.3" calcext:value-type="currency">
            <text:p>€ 23.399,30</text:p>
          </table:table-cell>
          <table:table-cell table:style-name="ce20" office:value-type="date" office:date-value="2017-10-11" calcext:value-type="date">
            <text:p>11/10/17</text:p>
          </table:table-cell>
          <table:table-cell table:style-name="ce5" office:value-type="string" calcext:value-type="string">
            <text:p><text:span text:style-name="T1"><text:a xlink:href="http://2.228.19.93/delibere/store/201710110001780_.pdf" xlink:type="simple">178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298700010</text:p>
          </table:table-cell>
          <table:table-cell table:style-name="ce5" office:value-type="string" calcext:value-type="string">
            <text:p>Olivetti Itallia Spa</text:p>
          </table:table-cell>
          <table:table-cell table:style-name="ce5" office:value-type="string" calcext:value-type="string">
            <text:p>Noleggio fotocopiatrici mediante Convenzione Consip per la ASL di Viterbo</text:p>
          </table:table-cell>
          <table:table-cell table:style-name="ce14" office:value-type="currency" office:currency="EUR" office:value="39000" calcext:value-type="currency">
            <text:p>€ 39.000,00</text:p>
          </table:table-cell>
          <table:table-cell table:style-name="ce20" office:value-type="date" office:date-value="2017-10-25" calcext:value-type="date">
            <text:p>25/10/17</text:p>
          </table:table-cell>
          <table:table-cell table:style-name="ce5" office:value-type="string" calcext:value-type="string">
            <text:p><text:span text:style-name="T1"><text:a xlink:href="http://2.228.19.93/delibere/store/201710250001860_.pdf" xlink:type="simple">186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0213970154</text:p>
          </table:table-cell>
          <table:table-cell table:style-name="ce5" office:value-type="string" calcext:value-type="string">
            <text:p>Progetti</text:p>
          </table:table-cell>
          <table:table-cell table:style-name="ce5" office:value-type="string" calcext:value-type="string">
            <text:p>Aggiudicazione alla ditta Progetti di n. 3 defibrillatori semiautomatici UOC SIMT ASL Viterbo</text:p>
          </table:table-cell>
          <table:table-cell table:style-name="ce14" office:value-type="currency" office:currency="EUR" office:value="2055" calcext:value-type="currency">
            <text:p>€ 2.055,00</text:p>
          </table:table-cell>
          <table:table-cell table:style-name="ce20" office:value-type="date" office:date-value="2017-10-25" calcext:value-type="date">
            <text:p>25/10/17</text:p>
          </table:table-cell>
          <table:table-cell table:style-name="ce5" office:value-type="string" calcext:value-type="string">
            <text:p><text:span text:style-name="T1"><text:a xlink:href="http://2.228.19.93/delibere/store/201710250001861_.pdf" xlink:type="simple">186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61090391</text:p>
          </table:table-cell>
          <table:table-cell table:style-name="ce5" office:value-type="string" calcext:value-type="string">
            <text:p>Vasini Strumenti</text:p>
          </table:table-cell>
          <table:table-cell table:style-name="ce5" office:value-type="string" calcext:value-type="string">
            <text:p>Aggiudicazione alla ditta Vasini Strumenti di n. 2 saldatori occorrenti al SIMT Belcolle</text:p>
          </table:table-cell>
          <table:table-cell table:style-name="ce14" office:value-type="currency" office:currency="EUR" office:value="4050" calcext:value-type="currency">
            <text:p>€ 4.050,00</text:p>
          </table:table-cell>
          <table:table-cell table:style-name="ce20" office:value-type="date" office:date-value="2017-10-25" calcext:value-type="date">
            <text:p>25/10/17</text:p>
          </table:table-cell>
          <table:table-cell table:style-name="ce5" office:value-type="string" calcext:value-type="string">
            <text:p><text:span text:style-name="T1"><text:a xlink:href="http://2.228.19.93/delibere/store/201710250001863_.pdf" xlink:type="simple">186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778750246</text:p>
          </table:table-cell>
          <table:table-cell table:style-name="ce5" office:value-type="string" calcext:value-type="string">
            <text:p>Soluzione Ufficio</text:p>
          </table:table-cell>
          <table:table-cell table:style-name="ce5" office:value-type="string" calcext:value-type="string">
            <text:p>Aggiudicazione alla ditta Soluzione ufficio RdO MePa per la fornitura di n. 1 spillatrice a sella automatica per il Centro Stampa Aziendale</text:p>
          </table:table-cell>
          <table:table-cell table:style-name="ce14" office:value-type="currency" office:currency="EUR" office:value="1058.96" calcext:value-type="currency">
            <text:p>€ 1.058,96</text:p>
          </table:table-cell>
          <table:table-cell table:style-name="ce20" office:value-type="date" office:date-value="2017-10-25" calcext:value-type="date">
            <text:p>25/10/17</text:p>
          </table:table-cell>
          <table:table-cell table:style-name="ce5" office:value-type="string" calcext:value-type="string">
            <text:p><text:span text:style-name="T1"><text:a xlink:href="http://2.228.19.93/delibere/store/201710250001858_.pdf" xlink:type="simple">185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261750961</text:p>
          </table:table-cell>
          <table:table-cell table:style-name="ce5" office:value-type="string" calcext:value-type="string">
            <text:p>Advanced Bionics</text:p>
          </table:table-cell>
          <table:table-cell table:style-name="ce5" office:value-type="string" calcext:value-type="string">
            <text:p>Affidamento alla ditta Advanced Bionics per la fornitura di un processore Med.Naida per impianto cocleare assistito distretto C</text:p>
          </table:table-cell>
          <table:table-cell table:style-name="ce14" office:value-type="currency" office:currency="EUR" office:value="900" calcext:value-type="currency">
            <text:p>€ 900,00</text:p>
          </table:table-cell>
          <table:table-cell table:style-name="ce20" office:value-type="date" office:date-value="2017-10-25" calcext:value-type="date">
            <text:p>25/10/17</text:p>
          </table:table-cell>
          <table:table-cell table:style-name="ce5" office:value-type="string" calcext:value-type="string">
            <text:p><text:span text:style-name="T1"><text:a xlink:href="http://2.228.19.93/delibere/store/201710250001862_.pdf" xlink:type="simple">186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1033901007</text:p>
          </table:table-cell>
          <table:table-cell table:style-name="ce5" office:value-type="string" calcext:value-type="string">
            <text:p>Biomedica Foscama Group</text:p>
          </table:table-cell>
          <table:table-cell table:style-name="ce5" office:value-type="string" calcext:value-type="string">
            <text:p>Aggiudicazione alla ditta Biomedica Foscama Group di un sistema per l'inattivazione dei patogeni nei concentrati piastrinici per la ASL Viterbo</text:p>
          </table:table-cell>
          <table:table-cell table:style-name="ce14" office:value-type="currency" office:currency="EUR" office:value="172500" calcext:value-type="currency">
            <text:p>€ 172.500,00</text:p>
          </table:table-cell>
          <table:table-cell table:style-name="ce20" office:value-type="date" office:date-value="2017-10-30" calcext:value-type="date">
            <text:p>30/10/17</text:p>
          </table:table-cell>
          <table:table-cell table:style-name="ce5" office:value-type="string" calcext:value-type="string">
            <text:p><text:span text:style-name="T1"><text:a xlink:href="http://2.228.19.93/delibere/store/201710300001902_.pdf" xlink:type="simple">190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421500360</text:p>
          </table:table-cell>
          <table:table-cell table:style-name="ce5" office:value-type="string" calcext:value-type="string">
            <text:p>Digit Snc</text:p>
          </table:table-cell>
          <table:table-cell table:style-name="ce5" office:value-type="string" calcext:value-type="string">
            <text:p>Aggiudicazione alla ditta Digit Snc per la fornitura di cassette e cartellonistica antincendio</text:p>
          </table:table-cell>
          <table:table-cell table:style-name="ce14" office:value-type="currency" office:currency="EUR" office:value="1651" calcext:value-type="currency">
            <text:p>€ 1.651,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53_.pdf" xlink:type="simple">195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398530566</text:p>
          </table:table-cell>
          <table:table-cell table:style-name="ce5" office:value-type="string" calcext:value-type="string">
            <text:p>Mediel di Viterbo</text:p>
          </table:table-cell>
          <table:table-cell table:style-name="ce5" office:value-type="string" calcext:value-type="string">
            <text:p>Agffidamento alla ditta Mediel di Viterbo per la fornitura di n. 2 laringofoni per gli assistiti domiciliari S.D. del distretto C e C.D. del distretto del distretto B</text:p>
          </table:table-cell>
          <table:table-cell table:style-name="ce14" office:value-type="currency" office:currency="EUR" office:value="340" calcext:value-type="currency">
            <text:p>€ 340,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27_.pdf" xlink:type="simple">192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550070617</text:p>
          </table:table-cell>
          <table:table-cell table:style-name="ce5" office:value-type="string" calcext:value-type="string">
            <text:p>Linde Medicale</text:p>
          </table:table-cell>
          <table:table-cell table:style-name="ce5" office:value-type="string" calcext:value-type="string">
            <text:p>Affidamento alla ditta Linde Medicale per la fornitura di Sistema My Airvo2 con materiale di consumo per la minore N.A. assistita distretto C Vetralla</text:p>
          </table:table-cell>
          <table:table-cell table:style-name="ce14" office:value-type="currency" office:currency="EUR" office:value="2787" calcext:value-type="currency">
            <text:p>€ 2.787,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26_.pdf" xlink:type="simple">192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154270595</text:p>
          </table:table-cell>
          <table:table-cell table:style-name="ce5" office:value-type="string" calcext:value-type="string">
            <text:p><text:s/>Smiths Medical Italia</text:p>
          </table:table-cell>
          <table:table-cell table:style-name="ce5" office:value-type="string" calcext:value-type="string">
            <text:p>Affidamento alla ditta Smiths Medical Italia per la fornitura di n. 3 cannule tracheostomiche Bivona per minore L.L. assistito distretto C Vetralla</text:p>
          </table:table-cell>
          <table:table-cell table:style-name="ce14" office:value-type="currency" office:currency="EUR" office:value="750" calcext:value-type="currency">
            <text:p>€ 750,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46_.pdf" xlink:type="simple">1946.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9175331009</text:p>
          </table:table-cell>
          <table:table-cell table:style-name="ce5" office:value-type="string" calcext:value-type="string">
            <text:p>Endovascular Service Srl</text:p>
          </table:table-cell>
          <table:table-cell table:style-name="ce5" office:value-type="string" calcext:value-type="string">
            <text:p>Aggiudicazione della fornitura di dispositivi medici per il trattamento endovascolare ictus cerebrale in uso presso la ASL di Viterbo UOC Radiologia Interventistica per n. 15 lotto 3 interventi</text:p>
          </table:table-cell>
          <table:table-cell table:style-name="ce14" office:value-type="currency" office:currency="EUR" office:value="1800" calcext:value-type="currency">
            <text:p>€ 1.800,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45_.pdf" xlink:type="simple">194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4966401000</text:p>
          </table:table-cell>
          <table:table-cell table:style-name="ce5" office:value-type="string" calcext:value-type="string">
            <text:p>Kaster Srl</text:p>
          </table:table-cell>
          <table:table-cell table:style-name="ce5" office:value-type="string" calcext:value-type="string">
            <text:p>Aggiudicazione della fornitura di dispositivi medici per il trattamento endovascolare ictus cerebrale in uso presso la ASL di Viterbo UOC Radiologia Interventistica per n. 15 lotto 1 interventi</text:p>
          </table:table-cell>
          <table:table-cell table:style-name="ce14" office:value-type="currency" office:currency="EUR" office:value="7500" calcext:value-type="currency">
            <text:p>€ 7.500,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45_.pdf" xlink:type="simple">194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4966401000</text:p>
          </table:table-cell>
          <table:table-cell table:style-name="ce5" office:value-type="string" calcext:value-type="string">
            <text:p>Kaster Srl</text:p>
          </table:table-cell>
          <table:table-cell table:style-name="ce5" office:value-type="string" calcext:value-type="string">
            <text:p>Aggiudicazione della fornitura di dispositivi medici per il trattamento endovascolare ictus cerebrale in uso presso la ASL di Viterbo UOC Radiologia Interventistica per n. 15 lotto 2 interventi</text:p>
          </table:table-cell>
          <table:table-cell table:style-name="ce14" office:value-type="currency" office:currency="EUR" office:value="18200" calcext:value-type="currency">
            <text:p>€ 18.200,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45_.pdf" xlink:type="simple">194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4966401000</text:p>
          </table:table-cell>
          <table:table-cell table:style-name="ce5" office:value-type="string" calcext:value-type="string">
            <text:p>Kaster Srl</text:p>
          </table:table-cell>
          <table:table-cell table:style-name="ce5" office:value-type="string" calcext:value-type="string">
            <text:p>Aggiudicazione della fornitura di dispositivi medici per il trattamento endovascolare ictus cerebrale in uso presso la ASL di Viterbo UOC Radiologia Interventistica per n. 15 lotto 4 interventi</text:p>
          </table:table-cell>
          <table:table-cell table:style-name="ce14" office:value-type="currency" office:currency="EUR" office:value="7200" calcext:value-type="currency">
            <text:p>€ 7.200,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45_.pdf" xlink:type="simple">194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4966401000</text:p>
          </table:table-cell>
          <table:table-cell table:style-name="ce5" office:value-type="string" calcext:value-type="string">
            <text:p>Kaster Srl</text:p>
          </table:table-cell>
          <table:table-cell table:style-name="ce5" office:value-type="string" calcext:value-type="string">
            <text:p>Aggiudicazione della fornitura di dispositivi medici per il trattamento endovascolare ictus cerebrale in uso presso la ASL di Viterbo UOC Radiologia Interventistica per n. 15 lotto 5 interventi</text:p>
          </table:table-cell>
          <table:table-cell table:style-name="ce14" office:value-type="currency" office:currency="EUR" office:value="4500" calcext:value-type="currency">
            <text:p>€ 4.500,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45_.pdf" xlink:type="simple">194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059590107</text:p>
          </table:table-cell>
          <table:table-cell table:style-name="ce5" office:value-type="string" calcext:value-type="string">
            <text:p>Burke&amp;Burke Spa</text:p>
          </table:table-cell>
          <table:table-cell table:style-name="ce5" office:value-type="string" calcext:value-type="string">
            <text:p>Aggiudicazione alla ditta Burke&amp;Burke Spa per acquisto chiavi in mano sistema monitoraggio diagnostico composto da n. 2 monitors multiparametrici modulari per l'UOC PS Civita Castellana</text:p>
          </table:table-cell>
          <table:table-cell table:style-name="ce14" office:value-type="currency" office:currency="EUR" office:value="6699.5" calcext:value-type="currency">
            <text:p>€ 6.699,5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29_.pdf" xlink:type="simple">1929.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09073771009</text:p>
          </table:table-cell>
          <table:table-cell table:style-name="ce5" office:value-type="string" calcext:value-type="string">
            <text:p>Baxter Spa</text:p>
          </table:table-cell>
          <table:table-cell table:style-name="ce5" office:value-type="string" calcext:value-type="string">
            <text:p>Affidamento diretto ai sensi dell'art. 36 c2,lett. A D.L.vo per l'acquisto di n. 3 filtri per trattamento di mieloma multiplo per pz. In cura presso il Po Belcolle nei confronti della ditta Baxter Spa</text:p>
          </table:table-cell>
          <table:table-cell table:style-name="ce14" office:value-type="currency" office:currency="EUR" office:value="2550" calcext:value-type="currency">
            <text:p>€ 2.550,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33_.pdf" xlink:type="simple">193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text:p>
          </table:table-cell>
          <table:table-cell table:style-name="ce5" office:value-type="string" calcext:value-type="string">
            <text:p>Affidamento ai sensi dell'art.36 c.2 lett. A D.Lgs. 50/2016 alla ditta Medicair Centro Srl per la fornitura di n. 5 aspiratori tracheali per gli assistiti distretti vari P.A.-T.F.M.-G.G.A.-C.F.-M.P.</text:p>
          </table:table-cell>
          <table:table-cell table:style-name="ce14" office:value-type="currency" office:currency="EUR" office:value="725" calcext:value-type="currency">
            <text:p>€ 725,0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32_.pdf" xlink:type="simple">193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700830563</text:p>
          </table:table-cell>
          <table:table-cell table:style-name="ce5" office:value-type="string" calcext:value-type="string">
            <text:p>Nuova Ortopedia Viterbese</text:p>
          </table:table-cell>
          <table:table-cell table:style-name="ce5" office:value-type="string" calcext:value-type="string">
            <text:p>Affidamento ai sensi dell'art. 36 c.2 lettera a d.Lgs 50/2016 a sanatoria per la fornitura di carrozzina da spiaggia ed accessori per assistito distretto B di Viterbo G.L.M.</text:p>
          </table:table-cell>
          <table:table-cell table:style-name="ce14" office:value-type="currency" office:currency="EUR" office:value="1162.5" calcext:value-type="currency">
            <text:p>€ 1.162,50</text:p>
          </table:table-cell>
          <table:table-cell table:style-name="ce20" office:value-type="date" office:date-value="2017-10-31" calcext:value-type="date">
            <text:p>31/10/17</text:p>
          </table:table-cell>
          <table:table-cell table:style-name="ce5" office:value-type="string" calcext:value-type="string">
            <text:p><text:span text:style-name="T1"><text:a xlink:href="http://2.228.19.93/delibere/store/201710310001930_.pdf" xlink:type="simple">193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807620404</text:p>
          </table:table-cell>
          <table:table-cell table:style-name="ce5" office:value-type="string" calcext:value-type="string">
            <text:p><text:s/>Premiato Stabilimento Tipografico dei Comuni Soc. Coop.</text:p>
          </table:table-cell>
          <table:table-cell table:style-name="ce5" office:value-type="string" calcext:value-type="string">
            <text:p>Aggiudicazione alla ditta Premiato Stabilimento Tipografico dei Comuni Soc. Coop. Per la fornitura di buste per cancelleria occorrenti alla ASL di Viterbo per la durata di anni tre</text:p>
          </table:table-cell>
          <table:table-cell table:style-name="ce14" office:value-type="currency" office:currency="EUR" office:value="23581.5" calcext:value-type="currency">
            <text:p>€ 23.581,5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60_.pdf" xlink:type="simple">2060.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text:p>
          </table:table-cell>
          <table:table-cell table:style-name="ce5" office:value-type="string" calcext:value-type="string">
            <text:p>Affidamento ai sensi dell'art.36 c2 lettera a D.Lgs.50/2016 alla ditta Medicair Centro per la fornitura di n. 2 aspiratori tracheali assistiti distretto A D.S.A.-M.T.</text:p>
          </table:table-cell>
          <table:table-cell table:style-name="ce14" office:value-type="currency" office:currency="EUR" office:value="238" calcext:value-type="currency">
            <text:p>€ 238,0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59_.pdf" xlink:type="simple">2059.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5994810488</text:p>
          </table:table-cell>
          <table:table-cell table:style-name="ce5" office:value-type="string" calcext:value-type="string">
            <text:p>Dedalus Spa</text:p>
          </table:table-cell>
          <table:table-cell table:style-name="ce5" office:value-type="string" calcext:value-type="string">
            <text:p>Affidamento ai sensi dell'art.36 c2 lettera a D.Lgs.50/2016 trattativa diretta MePa alla ditta Dedalus Spa del servizio di assistenza e manutenzione software “BEST” in uso presso le Sale Operatorie Belcolle <text:s/>ASL Viterbo per la durata di anni uno o minor p</text:p>
          </table:table-cell>
          <table:table-cell table:style-name="ce14" office:value-type="currency" office:currency="EUR" office:value="20000" calcext:value-type="currency">
            <text:p>€ 20.000,0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57_.pdf" xlink:type="simple">205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653560960</text:p>
          </table:table-cell>
          <table:table-cell table:style-name="ce5" office:value-type="string" calcext:value-type="string">
            <text:p><text:s/>Carestream Health Italia Srl</text:p>
          </table:table-cell>
          <table:table-cell table:style-name="ce5" office:value-type="string" calcext:value-type="string">
            <text:p>Procedura negoziata senza previa pubblicazione di bando di gara per l'affidamento alla ditta Carestream Health Italia Srl del servizio di migrazione delle immagini DICOM dal sistema PACS Carestream al sistema PACS di AGFA Gevaert <text:s/>con contestuale riscatto</text:p>
          </table:table-cell>
          <table:table-cell table:style-name="ce14" office:value-type="currency" office:currency="EUR" office:value="79000" calcext:value-type="currency">
            <text:p>€ 79.000,0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53_.pdf" xlink:type="simple">205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221860345</text:p>
          </table:table-cell>
          <table:table-cell table:style-name="ce5" office:value-type="string" calcext:value-type="string">
            <text:p>Medical Parma Srl</text:p>
          </table:table-cell>
          <table:table-cell table:style-name="ce5" office:value-type="string" calcext:value-type="string">
            <text:p>Affidamento ai sensi dell'art.36 c2 lettera a D.Lgs.50/2016 in favore della ditta Medical Parma Srl per la fornitura di n. 1 aspiratore portatile per carrello emergenza occorrente alla Casa Salute di Bagnoregio</text:p>
          </table:table-cell>
          <table:table-cell table:style-name="ce14" office:value-type="currency" office:currency="EUR" office:value="424.75" calcext:value-type="currency">
            <text:p>€ 424,75</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52_.pdf" xlink:type="simple">205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991390961</text:p>
          </table:table-cell>
          <table:table-cell table:style-name="ce5" office:value-type="string" calcext:value-type="string">
            <text:p>Devicor Medical Italy Srl</text:p>
          </table:table-cell>
          <table:table-cell table:style-name="ce5" office:value-type="string" calcext:value-type="string">
            <text:p>Aggiudicazione nei confronti della ditta Devicor Medical Italy Srl per la fornitura di n. 80 Kits Stereotassici per apparecchiatura “Mammotome” occorrenti alla UOSD Diagnostica e Screening Senologico della ASL di Viterbo per la durata di 24 mesi</text:p>
          </table:table-cell>
          <table:table-cell table:style-name="ce14" office:value-type="currency" office:currency="EUR" office:value="37000" calcext:value-type="currency">
            <text:p>€ 37.000,0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51_.pdf" xlink:type="simple">2051.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5618001001</text:p>
          </table:table-cell>
          <table:table-cell table:style-name="ce5" office:value-type="string" calcext:value-type="string">
            <text:p>GSA Global Service Ambiente Srl</text:p>
          </table:table-cell>
          <table:table-cell table:style-name="ce5" office:value-type="string" calcext:value-type="string">
            <text:p>Affidamento ai sensi dell'art. 36 c.2 lettera a d.Lgs 50/2016 servizio di rimozione e smaltimento guano da eseguire presso PO Tarquinia</text:p>
          </table:table-cell>
          <table:table-cell table:style-name="ce14" office:value-type="currency" office:currency="EUR" office:value="1180" calcext:value-type="currency">
            <text:p>€ 1.180,0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8_.pdf" xlink:type="simple">204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882220725</text:p>
          </table:table-cell>
          <table:table-cell table:style-name="ce5" office:value-type="string" calcext:value-type="string">
            <text:p>Dental World Srl</text:p>
          </table:table-cell>
          <table:table-cell table:style-name="ce5" office:value-type="string" calcext: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4" office:value-type="currency" office:currency="EUR" office:value="1265.5" calcext:value-type="currency">
            <text:p>€ 1.265,5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7_.pdf" xlink:type="simple">204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3088630150</text:p>
          </table:table-cell>
          <table:table-cell table:style-name="ce5" office:value-type="string" calcext:value-type="string">
            <text:p>Henry Schein Krugg</text:p>
          </table:table-cell>
          <table:table-cell table:style-name="ce5" office:value-type="string" calcext: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4" office:value-type="currency" office:currency="EUR" office:value="16562.54" calcext:value-type="currency">
            <text:p>€ 16.562,54</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7_.pdf" xlink:type="simple">204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668590215</text:p>
          </table:table-cell>
          <table:table-cell table:style-name="ce5" office:value-type="string" calcext:value-type="string">
            <text:p>Gerho' Spa</text:p>
          </table:table-cell>
          <table:table-cell table:style-name="ce5" office:value-type="string" calcext: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4" office:value-type="currency" office:currency="EUR" office:value="8615.65" calcext:value-type="currency">
            <text:p>€ 8.615,65</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7_.pdf" xlink:type="simple">204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882220725</text:p>
          </table:table-cell>
          <table:table-cell table:style-name="ce5" office:value-type="string" calcext:value-type="string">
            <text:p>Dental World Srl</text:p>
          </table:table-cell>
          <table:table-cell table:style-name="ce5" office:value-type="string" calcext: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4" office:value-type="currency" office:currency="EUR" office:value="4439.33" calcext:value-type="currency">
            <text:p>€ 4.439,33</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7_.pdf" xlink:type="simple">204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882220725</text:p>
          </table:table-cell>
          <table:table-cell table:style-name="ce5" office:value-type="string" calcext:value-type="string">
            <text:p>Dental World Srl</text:p>
          </table:table-cell>
          <table:table-cell table:style-name="ce5" office:value-type="string" calcext: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4" office:value-type="currency" office:currency="EUR" office:value="6462.9" calcext:value-type="currency">
            <text:p>€ 6.462,9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7_.pdf" xlink:type="simple">2047.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668590215</text:p>
          </table:table-cell>
          <table:table-cell table:style-name="ce5" office:value-type="string" calcext:value-type="string">
            <text:p>Gerho' Spa</text:p>
          </table:table-cell>
          <table:table-cell table:style-name="ce5" office:value-type="string" calcext: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4" office:value-type="currency" office:currency="EUR" office:value="2677.81" calcext:value-type="currency">
            <text:p>€ 2.677,81</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7_.pdf" xlink:type="simple">2047.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11861240155</text:p>
          </table:table-cell>
          <table:table-cell table:style-name="ce5" office:value-type="string" calcext:value-type="string">
            <text:p>Medigas Italia Srl</text:p>
          </table:table-cell>
          <table:table-cell table:style-name="ce5" office:value-type="string" calcext:value-type="string">
            <text:p>Affidamento ai sensi dell'art. 36 c.2 lettera a d.Lgs 50/2016 alla ditta Medigas Italia Srl riparazione ventilatore per apnee notturne in uso all'assistito del Distretto B di Viterbo P.E.</text:p>
          </table:table-cell>
          <table:table-cell table:style-name="ce14" office:value-type="currency" office:currency="EUR" office:value="308.75" calcext:value-type="currency">
            <text:p>€ 308,75</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5_.pdf" xlink:type="simple">204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89395056</text:p>
          </table:table-cell>
          <table:table-cell table:style-name="ce5" office:value-type="string" calcext:value-type="string">
            <text:p>Coop.Tre</text:p>
          </table:table-cell>
          <table:table-cell table:style-name="ce5" office:value-type="string" calcext:value-type="string">
            <text:p>Affidamento ai sensi dell'art. 36 c.2 lettera a d.Lgs 50/2016 alla ditta Coop.Tre per il servizio di facchinaggio per Area Oncoematologica</text:p>
          </table:table-cell>
          <table:table-cell table:style-name="ce14" office:value-type="currency" office:currency="EUR" office:value="1070" calcext:value-type="currency">
            <text:p>€ 1.070,0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4_.pdf" xlink:type="simple">2044.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549610480</text:p>
          </table:table-cell>
          <table:table-cell table:style-name="ce5" office:value-type="string" calcext:value-type="string">
            <text:p><text:s/>Audmet Srl</text:p>
          </table:table-cell>
          <table:table-cell table:style-name="ce5" office:value-type="string" calcext:value-type="string">
            <text:p>Affidamento ai sensi dell'art. 36 c.2 lettera a d.Lgs 50/2016 alla ditta Audmet Srl per la fornitura di un processore esterno per impianto cocleare assistito Distretto B C.R.</text:p>
          </table:table-cell>
          <table:table-cell table:style-name="ce14" office:value-type="currency" office:currency="EUR" office:value="10042.5" calcext:value-type="currency">
            <text:p>€ 10.042,50</text:p>
          </table:table-cell>
          <table:table-cell table:style-name="ce20" office:value-type="date" office:date-value="2017-11-15" calcext:value-type="date">
            <text:p>15/11/17</text:p>
          </table:table-cell>
          <table:table-cell table:style-name="ce5" office:value-type="string" calcext:value-type="string">
            <text:p><text:span text:style-name="T1"><text:a xlink:href="http://2.228.19.93/delibere/store/201711150002043_.pdf" xlink:type="simple">204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6756601008</text:p>
          </table:table-cell>
          <table:table-cell table:style-name="ce5" office:value-type="string" calcext:value-type="string">
            <text:p>Itex di Marco Gregnani</text:p>
          </table:table-cell>
          <table:table-cell table:style-name="ce5" office:value-type="string" calcext:value-type="string">
            <text:p>Affidamento ai sensi dell'art. 36 c.2 lettera a d.Lgs 50/2016 alla ditta Itex di Marco Gregnani per la fornitura di <text:s/>ausili vari per non vedenti assistito minore Distretto A di Montefiascone L.A.</text:p>
          </table:table-cell>
          <table:table-cell table:style-name="ce14" office:value-type="currency" office:currency="EUR" office:value="6372.43" calcext:value-type="currency">
            <text:p>€ 6.372,43</text:p>
          </table:table-cell>
          <table:table-cell table:style-name="ce20" office:value-type="date" office:date-value="2017-11-21" calcext:value-type="date">
            <text:p>21/11/17</text:p>
          </table:table-cell>
          <table:table-cell table:style-name="ce5" office:value-type="string" calcext:value-type="string">
            <text:p><text:span text:style-name="T1"><text:a xlink:href="http://2.228.19.93/delibere/store/201711210002072_.pdf" xlink:type="simple">207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124621003</text:p>
          </table:table-cell>
          <table:table-cell table:style-name="ce5" office:value-type="string" calcext:value-type="string">
            <text:p>Centro Nazionale Tiflotecnico Unione Italiana Ciechi ed Ipovedenti</text:p>
          </table:table-cell>
          <table:table-cell table:style-name="ce5" office:value-type="string" calcext:value-type="string">
            <text:p>Affidamento ai sensi dell'art. 36 c.2 lettera a d.Lgs 50/2016 alla ditta Centro Nazionale Tiflotecnico Unione Italiana Ciechi ed Ipovedenti per la fornitura di <text:s/>macchina dattilobaille per Sig. P.S. assistito Distretto B di Viterbo</text:p>
          </table:table-cell>
          <table:table-cell table:style-name="ce14" office:value-type="currency" office:currency="EUR" office:value="470" calcext:value-type="currency">
            <text:p>€ 470,00</text:p>
          </table:table-cell>
          <table:table-cell table:style-name="ce20" office:value-type="date" office:date-value="2017-11-22" calcext:value-type="date">
            <text:p>22/11/17</text:p>
          </table:table-cell>
          <table:table-cell table:style-name="ce5" office:value-type="string" calcext:value-type="string">
            <text:p><text:span text:style-name="T1"><text:a xlink:href="http://2.228.19.93/delibere/store/201711220002085_.pdf" xlink:type="simple">2085.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5124621003</text:p>
          </table:table-cell>
          <table:table-cell table:style-name="ce5" office:value-type="string" calcext:value-type="string">
            <text:p>Centro Nazionale Tiflotecnico Unione Italiana Ciechi ed Ipovedenti</text:p>
          </table:table-cell>
          <table:table-cell table:style-name="ce5" office:value-type="string" calcext:value-type="string">
            <text:p>Affidamento ai sensi dell'art. 36 c.2 lettera a d.Lgs 50/2016 alla ditta Centro Nazionale Tiflotecnico Unione Italiana Ciechi ed Ipovedenti per la fornitura di <text:s/>ausili vari per il non vedente Sig.R.A. assistito Distretto C di Vetralla</text:p>
          </table:table-cell>
          <table:table-cell table:style-name="ce14" office:value-type="currency" office:currency="EUR" office:value="2393.69" calcext:value-type="currency">
            <text:p>€ 2.393,69</text:p>
          </table:table-cell>
          <table:table-cell table:style-name="ce20" office:value-type="date" office:date-value="2017-11-22" calcext:value-type="date">
            <text:p>22/11/17</text:p>
          </table:table-cell>
          <table:table-cell table:style-name="ce5" office:value-type="string" calcext:value-type="string">
            <text:p><text:span text:style-name="T1"><text:a xlink:href="http://2.228.19.93/delibere/store/201711220002083_.pdf" xlink:type="simple">2083.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10367041000</text:p>
          </table:table-cell>
          <table:table-cell table:style-name="ce5" office:value-type="string" calcext:value-type="string">
            <text:p>HD Hospital Device Srl</text:p>
          </table:table-cell>
          <table:table-cell table:style-name="ce5" office:value-type="string" calcext:value-type="string">
            <text:p>Affidamento ai sensi dell'art. 36 c.2 lettera a d.Lgs 50/2016 per il noleggio <text:s/>alla ditta HD Hospital <text:s/>Device Srldel servizio di terapia VAC per pazienti ASL dei Distretti A/B/C aventi diritto ai sensi del D.M. n. 332 del 27/08/89</text:p>
          </table:table-cell>
          <table:table-cell table:style-name="ce14" office:value-type="currency" office:currency="EUR" office:value="8196.73" calcext:value-type="currency">
            <text:p>€ 8.196,73</text:p>
          </table:table-cell>
          <table:table-cell table:style-name="ce20" office:value-type="date" office:date-value="2017-11-22" calcext:value-type="date">
            <text:p>22/11/17</text:p>
          </table:table-cell>
          <table:table-cell table:style-name="ce5" office:value-type="string" calcext:value-type="string">
            <text:p><text:span text:style-name="T1"><text:a xlink:href="http://2.228.19.93/delibere/store/201711220002082_.pdf" xlink:type="simple">208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0994940152</text:p>
          </table:table-cell>
          <table:table-cell table:style-name="ce5" office:value-type="string" calcext:value-type="string">
            <text:p>Olympus <text:s/>Italia Srl</text:p>
          </table:table-cell>
          <table:table-cell table:style-name="ce5" office:value-type="string" calcext:value-type="string">
            <text:p>Procedura negoziata senza previa pubblicazione di bando di gara per l'affidamento alla ditta Olympus <text:s/>Italia Srl del servizio di migrazione tra l'applicativo Endobase della ditta Olympus Italia Srl e i sistemi MACS e HIS della ditta AGFA Gevaert <text:s/>Spa attr</text:p>
          </table:table-cell>
          <table:table-cell table:style-name="ce14" office:value-type="currency" office:currency="EUR" office:value="13815" calcext:value-type="currency">
            <text:p>€ 13.815,00</text:p>
          </table:table-cell>
          <table:table-cell table:style-name="ce20" office:value-type="date" office:date-value="2017-11-22" calcext:value-type="date">
            <text:p>22/11/17</text:p>
          </table:table-cell>
          <table:table-cell table:style-name="ce5" office:value-type="string" calcext:value-type="string">
            <text:p><text:span text:style-name="T1"><text:a xlink:href="http://2.228.19.93/delibere/store/201711220002081_.pdf" xlink:type="simple">2081.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550070617</text:p>
          </table:table-cell>
          <table:table-cell table:style-name="ce5" office:value-type="string" calcext:value-type="string">
            <text:p><text:s/>Linde Medicale</text:p>
          </table:table-cell>
          <table:table-cell table:style-name="ce5" office:value-type="string" calcext:value-type="string">
            <text:p>Affidamento ai sensi dell'art. 36 c.2 lettera a d.Lgs 50/2016 <text:s/>alla ditta Linde Medicale per la fornitura sensori da dito pediatrici per la minore N.A. assistita distretto C Vetralla</text:p>
          </table:table-cell>
          <table:table-cell table:style-name="ce14" office:value-type="currency" office:currency="EUR" office:value="360" calcext:value-type="currency">
            <text:p>€ 360,00</text:p>
          </table:table-cell>
          <table:table-cell table:style-name="ce20" office:value-type="date" office:date-value="2017-11-22" calcext:value-type="date">
            <text:p>22/11/17</text:p>
          </table:table-cell>
          <table:table-cell table:style-name="ce5" office:value-type="string" calcext:value-type="string">
            <text:p><text:span text:style-name="T1"><text:a xlink:href="http://2.228.19.93/delibere/store/201711220002078_.pdf" xlink:type="simple">2078.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9405861007</text:p>
          </table:table-cell>
          <table:table-cell table:style-name="ce5" office:value-type="string" calcext:value-type="string">
            <text:p>Tecnosalus Elettromedicali Srl</text:p>
          </table:table-cell>
          <table:table-cell table:style-name="ce5" office:value-type="string" calcext:value-type="string">
            <text:p>Aggiudicazione alla ditta Tecnosalus Elettromedicali Srl di defibrillatori occorrenti alle UUOO varie della ASL Viterbo</text:p>
          </table:table-cell>
          <table:table-cell table:style-name="ce14" office:value-type="currency" office:currency="EUR" office:value="65390" calcext:value-type="currency">
            <text:p>€ 65.390,00</text:p>
          </table:table-cell>
          <table:table-cell table:style-name="ce20" office:value-type="date" office:date-value="2017-11-22" calcext:value-type="date">
            <text:p>22/11/17</text:p>
          </table:table-cell>
          <table:table-cell table:style-name="ce5" office:value-type="string" calcext:value-type="string">
            <text:p><text:span text:style-name="T1"><text:a xlink:href="http://2.228.19.93/delibere/store/201711220002077_.pdf" xlink:type="simple">2077.PDF</text:a></text:span></text:p>
          </table:table-cell>
          <table:table-cell table:number-columns-repeated="1017"/>
        </table:table-row>
        <table:table-row table:style-name="ro3">
          <table:table-cell table:style-name="ce4" office:value-type="string" calcext:value-type="string">
            <text:p>E-Procurement</text:p>
          </table:table-cell>
          <table:table-cell table:style-name="ce9" office:value-type="string" calcext:value-type="string">
            <text:p>08255361001</text:p>
          </table:table-cell>
          <table:table-cell table:style-name="ce5" office:value-type="string" calcext:value-type="string">
            <text:p>Clear Srl</text:p>
          </table:table-cell>
          <table:table-cell table:style-name="ce5" office:value-type="string" calcext:value-type="string">
            <text:p>Affidamento alla ditta Clear Srl dell'acquisto licenza software e dell'attivazione del servizio di assistenza e manutenzione sulla suite web assistenza domiciliare nel campo Ostetricia “Home Mam/Home Baby” per la durata di anni uno</text:p>
          </table:table-cell>
          <table:table-cell table:style-name="ce14" office:value-type="currency" office:currency="EUR" office:value="39000" calcext:value-type="currency">
            <text:p>€ 39.000,00</text:p>
          </table:table-cell>
          <table:table-cell table:style-name="ce20" office:value-type="date" office:date-value="2017-11-22" calcext:value-type="date">
            <text:p>22/11/17</text:p>
          </table:table-cell>
          <table:table-cell table:style-name="ce5" office:value-type="string" calcext:value-type="string">
            <text:p><text:span text:style-name="T1"><text:a xlink:href="http://2.228.19.93/delibere/store/201711220002074_.pdf" xlink:type="simple">2074.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155360322</text:p>
          </table:table-cell>
          <table:table-cell table:style-name="ce5" office:value-type="string" calcext:value-type="string">
            <text:p>Insiel Mercato Spa</text:p>
          </table:table-cell>
          <table:table-cell table:style-name="ce5" office:value-type="string" calcext:value-type="string">
            <text:p>Aggiudicazione definitiva ai sensi dell'art. 36 c2 lettera a del D.L.gs. 50/2016 e s.m.i. con il criterio di cui all'art. 95 medesimo decreto della procedura negoziata in favore della ditta Insiel Mercato Spa per l'affidamento dei servizi di manutenzione</text:p>
          </table:table-cell>
          <table:table-cell table:style-name="ce14" office:value-type="currency" office:currency="EUR" office:value="27490" calcext:value-type="currency">
            <text:p>€ 27.490,00</text:p>
          </table:table-cell>
          <table:table-cell table:style-name="ce20" office:value-type="date" office:date-value="2017-11-22" calcext:value-type="date">
            <text:p>22/11/17</text:p>
          </table:table-cell>
          <table:table-cell table:style-name="ce5" office:value-type="string" calcext:value-type="string">
            <text:p><text:span text:style-name="T1"><text:a xlink:href="http://2.228.19.93/delibere/store/201711220002073_.pdf" xlink:type="simple">2073.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923720591</text:p>
          </table:table-cell>
          <table:table-cell table:style-name="ce5" office:value-type="string" calcext:value-type="string">
            <text:p>Parsifal Consorzio Coop. Soc.</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 Lotto 1</text:p>
          </table:table-cell>
          <table:table-cell table:style-name="ce15" office:value-type="float" office:value="117300" calcext:value-type="float">
            <text:p>€ 117.300,00</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10935071000</text:p>
          </table:table-cell>
          <table:table-cell table:style-name="ce5" office:value-type="string" calcext:value-type="string">
            <text:p>Mediterranea Soc. Coop.</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 lotto 2</text:p>
          </table:table-cell>
          <table:table-cell table:style-name="ce15" office:value-type="float" office:value="94095" calcext:value-type="float">
            <text:p>€ 94.095,00</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4"/>
          <table:table-cell table:style-name="ce10" office:value-type="string" calcext:value-type="string">
            <text:p>04197741004</text:p>
          </table:table-cell>
          <table:table-cell table:style-name="ce5" office:value-type="string" calcext:value-type="string">
            <text:p>Soc. Coop. Soc. Nuova Sair Onlus</text:p>
          </table:table-cell>
          <table:table-cell table:style-name="ce5" table:number-columns-repeated="2"/>
          <table:table-cell table:style-name="ce20"/>
          <table:table-cell table:style-name="ce5"/>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923720591</text:p>
          </table:table-cell>
          <table:table-cell table:style-name="ce5" office:value-type="string" calcext:value-type="string">
            <text:p>Parsifal Consorzio Coop. Soc.</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 lotto3</text:p>
          </table:table-cell>
          <table:table-cell table:style-name="ce15" office:value-type="float" office:value="103500" calcext:value-type="float">
            <text:p>€ 103.500,00</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923720591</text:p>
          </table:table-cell>
          <table:table-cell table:style-name="ce5" office:value-type="string" calcext:value-type="string">
            <text:p>Parsifal Consorzio Coop. Soc.</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 Lotto 4</text:p>
          </table:table-cell>
          <table:table-cell table:style-name="ce15" office:value-type="float" office:value="230000" calcext:value-type="float">
            <text:p>€ 230.000,00</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923720591</text:p>
          </table:table-cell>
          <table:table-cell table:style-name="ce5" office:value-type="string" calcext:value-type="string">
            <text:p>Parsifal Consorzio Coop. Soc.</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 Lotto 5</text:p>
          </table:table-cell>
          <table:table-cell table:style-name="ce15" office:value-type="float" office:value="161000" calcext:value-type="float">
            <text:p>€ 161.000,00</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722860564</text:p>
          </table:table-cell>
          <table:table-cell table:style-name="ce5" office:value-type="string" calcext:value-type="string">
            <text:p>Il Cerchio</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 Lotto 6</text:p>
          </table:table-cell>
          <table:table-cell table:style-name="ce15" office:value-type="float" office:value="28660.11" calcext:value-type="float">
            <text:p>€ 28.660,11</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4"/>
          <table:table-cell table:style-name="ce10" office:value-type="string" calcext:value-type="string">
            <text:p>00827070566</text:p>
          </table:table-cell>
          <table:table-cell table:style-name="ce5" office:value-type="string" calcext:value-type="string">
            <text:p>Soc. Coop. Alice</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table:table-cell table:style-name="ce10" office:value-type="string" calcext:value-type="string">
            <text:p>04071331005</text:p>
          </table:table-cell>
          <table:table-cell table:style-name="ce5" office:value-type="string" calcext:value-type="string">
            <text:p>Soc. Coop. Il Pungiglione</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table:table-cell table:style-name="ce10" office:value-type="string" calcext:value-type="string">
            <text:p>01582190565</text:p>
          </table:table-cell>
          <table:table-cell table:style-name="ce5" office:value-type="string" calcext:value-type="string">
            <text:p>Soc. Coop. GEA</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722860564</text:p>
          </table:table-cell>
          <table:table-cell table:style-name="ce5" office:value-type="string" calcext:value-type="string">
            <text:p>Il Cerchio</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Lotto 7</text:p>
          </table:table-cell>
          <table:table-cell table:style-name="ce15" office:value-type="float" office:value="290950" calcext:value-type="float">
            <text:p>€ 290.950,00</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4"/>
          <table:table-cell table:style-name="ce10" office:value-type="string" calcext:value-type="string">
            <text:p>00827070566</text:p>
          </table:table-cell>
          <table:table-cell table:style-name="ce5" office:value-type="string" calcext:value-type="string">
            <text:p>Soc. Coop. Alice</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table:table-cell table:style-name="ce10" office:value-type="string" calcext:value-type="string">
            <text:p>04071331005</text:p>
          </table:table-cell>
          <table:table-cell table:style-name="ce5" office:value-type="string" calcext:value-type="string">
            <text:p>Soc. Coop. Il Pungiglione</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table:table-cell table:style-name="ce10" office:value-type="string" calcext:value-type="string">
            <text:p>01582190565</text:p>
          </table:table-cell>
          <table:table-cell table:style-name="ce5" office:value-type="string" calcext:value-type="string">
            <text:p>Soc. Coop. GEA</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722860564</text:p>
          </table:table-cell>
          <table:table-cell table:style-name="ce5" office:value-type="string" calcext:value-type="string">
            <text:p>Il Cerchio</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Lotto 8</text:p>
          </table:table-cell>
          <table:table-cell table:style-name="ce15" office:value-type="float" office:value="333500" calcext:value-type="float">
            <text:p>€ 333.500,00</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4"/>
          <table:table-cell table:style-name="ce10" office:value-type="string" calcext:value-type="string">
            <text:p>00827070566</text:p>
          </table:table-cell>
          <table:table-cell table:style-name="ce5" office:value-type="string" calcext:value-type="string">
            <text:p>Soc. Coop. Alice</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table:table-cell table:style-name="ce10" office:value-type="string" calcext:value-type="string">
            <text:p>04071331005</text:p>
          </table:table-cell>
          <table:table-cell table:style-name="ce5" office:value-type="string" calcext:value-type="string">
            <text:p>Soc. Coop. Il Pungiglione</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table:table-cell table:style-name="ce10" office:value-type="string" calcext:value-type="string">
            <text:p>01582190565</text:p>
          </table:table-cell>
          <table:table-cell table:style-name="ce5" office:value-type="string" calcext:value-type="string">
            <text:p>Soc. Coop. GEA</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1722860564</text:p>
          </table:table-cell>
          <table:table-cell table:style-name="ce5" office:value-type="string" calcext:value-type="string">
            <text:p>Il Cerchio</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Lotto 9</text:p>
          </table:table-cell>
          <table:table-cell table:style-name="ce15" office:value-type="float" office:value="1051100" calcext:value-type="float">
            <text:p>€ 1.051.100,00</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4"/>
          <table:table-cell table:style-name="ce10" office:value-type="string" calcext:value-type="string">
            <text:p>00827070566</text:p>
          </table:table-cell>
          <table:table-cell table:style-name="ce5" office:value-type="string" calcext:value-type="string">
            <text:p>Soc. Coop. Alice</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table:table-cell table:style-name="ce10" office:value-type="string" calcext:value-type="string">
            <text:p>04071331005</text:p>
          </table:table-cell>
          <table:table-cell table:style-name="ce5" office:value-type="string" calcext:value-type="string">
            <text:p>Soc. Coop. Il Pungiglione</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table:table-cell table:style-name="ce10" office:value-type="string" calcext:value-type="string">
            <text:p>01582190565</text:p>
          </table:table-cell>
          <table:table-cell table:style-name="ce5" office:value-type="string" calcext:value-type="string">
            <text:p>Soc. Coop. GEA</text:p>
          </table:table-cell>
          <table:table-cell table:style-name="ce5"/>
          <table:table-cell table:style-name="ce15"/>
          <table:table-cell table:style-name="ce20"/>
          <table:table-cell table:style-name="ce5"/>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208980585</text:p>
          </table:table-cell>
          <table:table-cell table:style-name="ce5" office:value-type="string" calcext:value-type="string">
            <text:p>Cotrad</text:p>
          </table:table-cell>
          <table:table-cell table:style-name="ce5" office:value-type="string" calcext:value-type="string">
            <text:p>Aggiudicazione definitiva procedura aperta suddivisa in n. 10 lotti per l'affidamento di Servizi Assistenziali e Riabilitativi organizzati per PAI per un importo di euro 4.088.942,00.Lotto 10</text:p>
          </table:table-cell>
          <table:table-cell table:style-name="ce15" office:value-type="float" office:value="28667.92" calcext:value-type="float">
            <text:p>€ 28.667,92</text:p>
          </table:table-cell>
          <table:table-cell table:style-name="ce20" office:value-type="date" office:date-value="2017-12-15" calcext:value-type="date">
            <text:p>15/12/17</text:p>
          </table:table-cell>
          <table:table-cell table:style-name="ce5" office:value-type="string" calcext:value-type="string">
            <text:p><text:span text:style-name="T1"><text:a xlink:href="http://2.228.19.93/delibere/store/201712150002222_.pdf" xlink:type="simple">2222.PDF</text:a></text:span></text:p>
          </table:table-cell>
          <table:table-cell table:number-columns-repeated="1017"/>
        </table:table-row>
        <table:table-row table:style-name="ro3">
          <table:table-cell table:style-name="ce5"/>
          <table:table-cell table:style-name="ce10" office:value-type="string" calcext:value-type="string">
            <text:p>00827070566</text:p>
          </table:table-cell>
          <table:table-cell table:style-name="ce5" office:value-type="string" calcext:value-type="string">
            <text:p>Soc. Coop. Soc.Alice</text:p>
          </table:table-cell>
          <table:table-cell table:style-name="ce5" table:number-columns-repeated="4"/>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3890320017</text:p>
          </table:table-cell>
          <table:table-cell table:style-name="ce5" office:value-type="string" calcext:value-type="string">
            <text:p>Coop. Soc.Quadrifoglio</text:p>
          </table:table-cell>
          <table:table-cell table:style-name="ce5" office:value-type="string" calcext:value-type="string">
            <text:p>Aggiudicazione definitiva per il servizio integrativo per le gestioni delle Comunità psichiatriche SRSR di Viterbo e Montefiascone</text:p>
          </table:table-cell>
          <table:table-cell table:style-name="ce14" office:value-type="currency" office:currency="EUR" office:value="33935.2" calcext:value-type="currency">
            <text:p>€ 33.935,20</text:p>
          </table:table-cell>
          <table:table-cell table:style-name="ce20" office:value-type="date" office:date-value="2017-12-05" calcext:value-type="date">
            <text:p>5/12/17</text:p>
          </table:table-cell>
          <table:table-cell table:style-name="ce5" office:value-type="string" calcext:value-type="string">
            <text:p><text:span text:style-name="T1"><text:a xlink:href="http://2.228.19.93/delibere/store/201712050002168_.pdf" xlink:type="simple">2168.PDF</text:a></text:span></text:p>
          </table:table-cell>
          <table:table-cell table:number-columns-repeated="1017"/>
        </table:table-row>
        <table:table-row table:style-name="ro3">
          <table:table-cell table:style-name="ce4" office:value-type="string" calcext:value-type="string">
            <text:p>E-Procurement</text:p>
          </table:table-cell>
          <table:table-cell table:style-name="ce10" office:value-type="string" calcext:value-type="string">
            <text:p>02004180564</text:p>
          </table:table-cell>
          <table:table-cell table:style-name="ce5" office:value-type="string" calcext:value-type="string">
            <text:p>Centro Protesi Ortopediche Viterbo OR.VI. Di giuseppe Paris</text:p>
          </table:table-cell>
          <table:table-cell table:style-name="ce5" office:value-type="string" calcext:value-type="string">
            <text:p>Affidamento ai sensi dell'art. 36 c.2 lettera a d.Lgs 50/2016 <text:s/>alla ditta Centro Protesi Ortopediche Viterbo OR.VI. Per la fornitura di una protesi trans femorale &lt;ossur, per l'assistito del Distretto B di Viterbo Sig. L.O.</text:p>
          </table:table-cell>
          <table:table-cell table:style-name="ce13" office:value-type="float" office:value="39995" calcext:value-type="float">
            <text:p>€ 39.995,00</text:p>
          </table:table-cell>
          <table:table-cell table:style-name="ce20" office:value-type="date" office:date-value="2017-12-29" calcext:value-type="date">
            <text:p>29/12/17</text:p>
          </table:table-cell>
          <table:table-cell table:style-name="ce5" office:value-type="string" calcext:value-type="string">
            <text:p><text:span text:style-name="T1"><text:a xlink:href="http://2.228.19.93/delibere/store/201712290002342_.pdf" xlink:type="simple">23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142890377</text:p>
          </table:table-cell>
          <table:table-cell table:style-name="ce5" office:value-type="string" calcext:value-type="string">
            <text:p>Sirio Spa</text:p>
          </table:table-cell>
          <table:table-cell table:style-name="ce5" office:value-type="string" calcext:value-type="string">
            <text:p>Affidamento concessione <text:s/>del servizio di gestione bar-caffetteria all'interno dell'ospedale di Belcolle ASL Viterbo</text:p>
          </table:table-cell>
          <table:table-cell table:style-name="ce13" office:value-type="float" office:value="1637000" calcext:value-type="float">
            <text:p>€ 1.637.000,00</text:p>
          </table:table-cell>
          <table:table-cell table:style-name="ce21" office:value-type="date" office:date-value="2017-06-13" calcext:value-type="date">
            <text:p>13/06/2017</text:p>
          </table:table-cell>
          <table:table-cell table:style-name="ce5" office:value-type="string" calcext:value-type="string">
            <text:p><text:span text:style-name="T1"><text:a xlink:href="http://2.228.19.93/delibere/store/201706130000898_.pdf" xlink:type="simple">89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57290152</text:p>
          </table:table-cell>
          <table:table-cell table:style-name="ce5" office:value-type="string" calcext:value-type="string">
            <text:p>Stryker Italia</text:p>
          </table:table-cell>
          <table:table-cell table:style-name="ce10" office:value-type="string" calcext:value-type="string">
            <text:p>Fornitura ed installazione chiavi in mano in service per anni tre di colonne artroscopiche e relativo materiale di consumo</text:p>
          </table:table-cell>
          <table:table-cell table:style-name="ce14" office:value-type="currency" office:currency="EUR" office:value="289312.05" calcext:value-type="currency">
            <text:p>€ 289.312,05</text:p>
          </table:table-cell>
          <table:table-cell table:style-name="ce21" office:value-type="date" office:date-value="2017-02-27" calcext:value-type="date">
            <text:p>27/02/2017</text:p>
          </table:table-cell>
          <table:table-cell table:style-name="ce5" office:value-type="string" calcext:value-type="string">
            <text:p><text:span text:style-name="T1"><text:a xlink:href="http://2.228.19.93/delibere/store/201702270000233_.pdf" xlink:type="simple">23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214200566</text:p>
          </table:table-cell>
          <table:table-cell table:style-name="ce5" office:value-type="string" calcext:value-type="string">
            <text:p>Vip <text:s/>Elettra</text:p>
          </table:table-cell>
          <table:table-cell table:style-name="ce5" office:value-type="string" calcext:value-type="string">
            <text:p>FORNITURA ED ATTIVAZIONE DI UNA RETE RADIO DIGITALE DMR INTERCONNESSA IN IP PER LA GESTIONE DELLE COMUNICAZIONI NELLE SEDI DELLE ASL DI VITERBO E PROVINCIA</text:p>
          </table:table-cell>
          <table:table-cell table:style-name="ce14" office:value-type="string" calcext:value-type="string">
            <text:p>€. 45.296,60</text:p>
          </table:table-cell>
          <table:table-cell table:style-name="ce21" office:value-type="date" office:date-value="2017-07-31" calcext:value-type="date">
            <text:p>31/07/2017</text:p>
          </table:table-cell>
          <table:table-cell table:style-name="ce5" office:value-type="string" calcext:value-type="string">
            <text:p><text:span text:style-name="T1"><text:a xlink:href="http://2.228.19.93/delibere/store/201707310001332_.pdf" xlink:type="simple">133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21250481</text:p>
          </table:table-cell>
          <table:table-cell table:style-name="ce5" office:value-type="string" calcext:value-type="string">
            <text:p>Giunti O.S.</text:p>
          </table:table-cell>
          <table:table-cell table:style-name="ce5" office:value-type="string" calcext:value-type="string">
            <text:p>TEST E MANUALI PSICOLOGICI DITTA GIUNTI O.S. ORGANIZZAZIONI SPECIALI</text:p>
          </table:table-cell>
          <table:table-cell table:style-name="ce14" office:value-type="currency" office:currency="EUR" office:value="99009.97" calcext:value-type="currency">
            <text:p>€ 99.009,97</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74_.pdf" xlink:type="simple">17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063120222</text:p>
          </table:table-cell>
          <table:table-cell table:style-name="ce5" office:value-type="string" calcext:value-type="string">
            <text:p>CENTRO STUDI ERICKSON</text:p>
          </table:table-cell>
          <table:table-cell table:style-name="ce5" office:value-type="string" calcext:value-type="string">
            <text:p>TEST E MANUALI PSICOLOGICI EDIZIONI CENTRO STUDI ERICKSON</text:p>
          </table:table-cell>
          <table:table-cell table:style-name="ce14" office:value-type="currency" office:currency="EUR" office:value="493.32" calcext:value-type="currency">
            <text:p>€ 493,32</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74_.pdf" xlink:type="simple">17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267580485</text:p>
          </table:table-cell>
          <table:table-cell table:style-name="ce5" office:value-type="string" calcext:value-type="string">
            <text:p>HOGREFE</text:p>
          </table:table-cell>
          <table:table-cell table:style-name="ce5" office:value-type="string" calcext:value-type="string">
            <text:p>TEST E MANUALI PSICOLOGICI HOGREFE</text:p>
          </table:table-cell>
          <table:table-cell table:style-name="ce14" office:value-type="currency" office:currency="EUR" office:value="1726.15" calcext:value-type="currency">
            <text:p>€ 1.726,15</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74_.pdf" xlink:type="simple">17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307430132</text:p>
          </table:table-cell>
          <table:table-cell table:style-name="ce5" office:value-type="string" calcext:value-type="string">
            <text:p>IRCCS-Eugenio MEDEA</text:p>
          </table:table-cell>
          <table:table-cell table:style-name="ce5" office:value-type="string" calcext:value-type="string">
            <text:p>TEST E MANUALI PSICOLOGICI IRCCS E. MEDEA</text:p>
          </table:table-cell>
          <table:table-cell table:style-name="ce14" office:value-type="currency" office:currency="EUR" office:value="4976.39" calcext:value-type="currency">
            <text:p>€ 4.976,39</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74_.pdf" xlink:type="simple">17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97010969</text:p>
          </table:table-cell>
          <table:table-cell table:style-name="ce5" office:value-type="string" calcext:value-type="string">
            <text:p>Fujitsu Technology Solutions</text:p>
          </table:table-cell>
          <table:table-cell table:style-name="ce5" office:value-type="string" calcext:value-type="string">
            <text:p>Adesione convenzione CONSIP per acquisto di licenze server occorrenti alla ASL di Viterbo</text:p>
          </table:table-cell>
          <table:table-cell table:style-name="ce14" office:value-type="currency" office:currency="EUR" office:value="47223.04" calcext:value-type="currency">
            <text:p>€ 47.223,04</text:p>
          </table:table-cell>
          <table:table-cell table:style-name="ce21" office:value-type="date" office:date-value="2017-02-15" calcext:value-type="date">
            <text:p>15/02/2017</text:p>
          </table:table-cell>
          <table:table-cell table:style-name="ce5" office:value-type="string" calcext:value-type="string">
            <text:p><text:span text:style-name="T1"><text:a xlink:href="http://2.228.19.93/delibere/store/201702150000163_.pdf" xlink:type="simple">16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99010566</text:p>
          </table:table-cell>
          <table:table-cell table:style-name="ce5" office:value-type="string" calcext:value-type="string">
            <text:p>Amiata Motori di Coppetti Nevio</text:p>
          </table:table-cell>
          <table:table-cell table:style-name="ce5" office:value-type="string" calcext:value-type="string">
            <text:p>MANUTENZIONI AUTOMEZZI ASL VITERBO</text:p>
          </table:table-cell>
          <table:table-cell table:style-name="ce14" office:value-type="currency" office:currency="EUR" office:value="90000" calcext:value-type="currency">
            <text:p>€ 90.000,00</text:p>
          </table:table-cell>
          <table:table-cell table:style-name="ce21" office:value-type="date" office:date-value="2017-04-26" calcext:value-type="date">
            <text:p>26/04/2017</text:p>
          </table:table-cell>
          <table:table-cell table:style-name="ce5" office:value-type="string" calcext:value-type="string">
            <text:p><text:span text:style-name="T1"><text:a xlink:href="http://2.228.19.93/delibere/store/201704260000656_.pdf" xlink:type="simple">65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663500969</text:p>
          </table:table-cell>
          <table:table-cell table:style-name="ce5" office:value-type="string" calcext:value-type="string">
            <text:p>Ge Medical Systems</text:p>
          </table:table-cell>
          <table:table-cell table:style-name="ce5" office:value-type="string" calcext:value-type="string">
            <text:p>Fornitura ed installazione, chiavi in mano, di n. TAC rigenerata occorrente all'UOC Diagnostica per Immagini del P.O. di Civita Castellana</text:p>
          </table:table-cell>
          <table:table-cell table:style-name="ce12" office:value-type="currency" office:currency="EUR" office:value="150000" calcext:value-type="currency">
            <text:p>€ 150.000,00</text:p>
          </table:table-cell>
          <table:table-cell table:style-name="ce21" office:value-type="date" office:date-value="2017-07-18" calcext:value-type="date">
            <text:p>18/07/2017</text:p>
          </table:table-cell>
          <table:table-cell table:style-name="ce5" office:value-type="string" calcext:value-type="string">
            <text:p><text:span text:style-name="T1"><text:a xlink:href="http://2.228.19.93/delibere/store/201707180001184_.pdf" xlink:type="simple">118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77090617</text:p>
          </table:table-cell>
          <table:table-cell table:style-name="ce5" office:value-type="string" calcext:value-type="string">
            <text:p>NAEL SRL</text:p>
          </table:table-cell>
          <table:table-cell table:style-name="ce5" office:value-type="string" calcext:value-type="string">
            <text:p>Fornitura ed installazione chiavi in mano di attrezzature Hardware per ampliamento infrastruttura tecnologica virtual center presso il CED ASL Viterbo</text:p>
          </table:table-cell>
          <table:table-cell table:style-name="ce14" office:value-type="string" calcext:value-type="string">
            <text:p>€. 47.775,00</text:p>
          </table:table-cell>
          <table:table-cell table:style-name="ce21" office:value-type="date" office:date-value="2017-05-31" calcext:value-type="date">
            <text:p>31/05/2017</text:p>
          </table:table-cell>
          <table:table-cell table:style-name="ce5" office:value-type="string" calcext:value-type="string">
            <text:p><text:span text:style-name="T1"><text:a xlink:href="http://2.228.19.93/delibere/store/201705310000829_.pdf" xlink:type="simple">82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382990400</text:p>
          </table:table-cell>
          <table:table-cell table:style-name="ce5" office:value-type="string" calcext:value-type="string">
            <text:p>La Pitagora</text:p>
          </table:table-cell>
          <table:table-cell table:style-name="ce5" office:value-type="string" calcext:value-type="string">
            <text:p>Fornitura di carta per fotocopie A3/A4 nat. E ric.</text:p>
          </table:table-cell>
          <table:table-cell table:style-name="ce14" office:value-type="string" calcext:value-type="string">
            <text:p><text:s/>€. 58.205,84</text:p>
          </table:table-cell>
          <table:table-cell table:style-name="ce21" office:value-type="date" office:date-value="2017-05-11" calcext:value-type="date">
            <text:p>11/05/2017</text:p>
          </table:table-cell>
          <table:table-cell table:style-name="ce5" office:value-type="string" calcext:value-type="string">
            <text:p><text:span text:style-name="T1"><text:a xlink:href="http://2.228.19.93/delibere/store/201705110000717_.pdf" xlink:type="simple">7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526561216</text:p>
          </table:table-cell>
          <table:table-cell table:style-name="ce5" office:value-type="string" calcext:value-type="string">
            <text:p>Biodigram srl</text:p>
          </table:table-cell>
          <table:table-cell table:style-name="ce5" office:value-type="string" calcext:value-type="string">
            <text:p>fornitura di carta per apparecchiature elettromedicali lotto 1</text:p>
          </table:table-cell>
          <table:table-cell table:style-name="ce14" office:value-type="string" calcext:value-type="string">
            <text:p>€. 1.137,9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 srl</text:p>
          </table:table-cell>
          <table:table-cell table:style-name="ce5" office:value-type="string" calcext:value-type="string">
            <text:p><text:span text:style-name="T4">fornitura di carta per apparecchiature elettromedicali </text:span><text:span text:style-name="T5">Lotto 2</text:span></text:p>
          </table:table-cell>
          <table:table-cell table:style-name="ce14" office:value-type="string" calcext:value-type="string">
            <text:p>€. 356,3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 srl</text:p>
          </table:table-cell>
          <table:table-cell table:style-name="ce5" office:value-type="string" calcext:value-type="string">
            <text:p>fornitura di carta per apparecchiature elettromedicali Lotto3</text:p>
          </table:table-cell>
          <table:table-cell table:style-name="ce14" office:value-type="string" calcext:value-type="string">
            <text:p>€. 480,5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 srl</text:p>
          </table:table-cell>
          <table:table-cell table:style-name="ce5" office:value-type="string" calcext:value-type="string">
            <text:p>fornitura di carta per apparecchiature elettromedicali Lotto4</text:p>
          </table:table-cell>
          <table:table-cell table:style-name="ce14" office:value-type="string" calcext:value-type="string">
            <text:p>€. 446,05</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 srl</text:p>
          </table:table-cell>
          <table:table-cell table:style-name="ce5" office:value-type="string" calcext:value-type="string">
            <text:p>fornitura di carta per apparecchiature elettromedicali Lotto5</text:p>
          </table:table-cell>
          <table:table-cell table:style-name="ce14" office:value-type="string" calcext:value-type="string">
            <text:p>€. 33.681,2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 srl</text:p>
          </table:table-cell>
          <table:table-cell table:style-name="ce5" office:value-type="string" calcext:value-type="string">
            <text:p>fornitura di carta per apparecchiature elettromedicali lotto 6</text:p>
          </table:table-cell>
          <table:table-cell table:style-name="ce14" office:value-type="string" calcext:value-type="string">
            <text:p>€. 559,6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521100396</text:p>
          </table:table-cell>
          <table:table-cell table:style-name="ce5" office:value-type="string" calcext:value-type="string">
            <text:p>Moduldiagram srl</text:p>
          </table:table-cell>
          <table:table-cell table:style-name="ce5" office:value-type="string" calcext:value-type="string">
            <text:p>fornitura di carta per apparecchiature elettromedicali lotto 7</text:p>
          </table:table-cell>
          <table:table-cell table:style-name="ce14" office:value-type="string" calcext:value-type="string">
            <text:p>€. 408,87</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058160152</text:p>
          </table:table-cell>
          <table:table-cell table:style-name="ce5" office:value-type="string" calcext:value-type="string">
            <text:p>Draeger Medical</text:p>
          </table:table-cell>
          <table:table-cell table:style-name="ce5" office:value-type="string" calcext:value-type="string">
            <text:p>Polmoncino simulatore per ventilatore polmonare</text:p>
          </table:table-cell>
          <table:table-cell table:style-name="ce14" office:value-type="string" calcext:value-type="string">
            <text:p>€. 255,88</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03831009</text:p>
          </table:table-cell>
          <table:table-cell table:style-name="ce5" office:value-type="string" calcext:value-type="string">
            <text:p>Seab Instruments Srl</text:p>
          </table:table-cell>
          <table:table-cell table:style-name="ce5" office:value-type="string" calcext:value-type="string">
            <text:p>Sensore LNOP</text:p>
          </table:table-cell>
          <table:table-cell table:style-name="ce14" office:value-type="currency" office:currency="EUR" office:value="12760" calcext:value-type="currency">
            <text:p>€ 12.760,0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03831009</text:p>
          </table:table-cell>
          <table:table-cell table:style-name="ce5" office:value-type="string" calcext:value-type="string">
            <text:p>Seab Instruments Srl</text:p>
          </table:table-cell>
          <table:table-cell table:style-name="ce5" office:value-type="string" calcext:value-type="string">
            <text:p>DM per monitor multi intellivue</text:p>
          </table:table-cell>
          <table:table-cell table:style-name="ce14" office:value-type="currency" office:currency="EUR" office:value="11760" calcext:value-type="currency">
            <text:p>€ 11.760,0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220860158</text:p>
          </table:table-cell>
          <table:table-cell table:style-name="ce5" office:value-type="string" calcext:value-type="string">
            <text:p>A. De Mori</text:p>
          </table:table-cell>
          <table:table-cell table:style-name="ce5" office:value-type="string" calcext:value-type="string">
            <text:p>materiale di consumo per trascutaneo port. Microgas</text:p>
          </table:table-cell>
          <table:table-cell table:style-name="ce14" office:value-type="currency" office:currency="EUR" office:value="2177.7" calcext:value-type="currency">
            <text:p>€ 2.177,7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059590107</text:p>
          </table:table-cell>
          <table:table-cell table:style-name="ce5" office:value-type="string" calcext:value-type="string">
            <text:p>Burke &amp; Burke</text:p>
          </table:table-cell>
          <table:table-cell table:style-name="ce5" office:value-type="string" calcext:value-type="string">
            <text:p>DM per trascutaneo port. Sentec</text:p>
          </table:table-cell>
          <table:table-cell table:style-name="ce14" office:value-type="currency" office:currency="EUR" office:value="2942" calcext:value-type="currency">
            <text:p>€ 2.942,0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220860158</text:p>
          </table:table-cell>
          <table:table-cell table:style-name="ce5" office:value-type="string" calcext:value-type="string">
            <text:p>A. De Mori</text:p>
          </table:table-cell>
          <table:table-cell table:style-name="ce5" office:value-type="string" calcext:value-type="string">
            <text:p>DM per monitor multi interllivue e trascutaneo port.tmc combi- m (TOSCA)</text:p>
          </table:table-cell>
          <table:table-cell table:style-name="ce14" office:value-type="currency" office:currency="EUR" office:value="5181.12" calcext:value-type="currency">
            <text:p>€ 5.181,12</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805390283</text:p>
          </table:table-cell>
          <table:table-cell table:style-name="ce5" office:value-type="string" calcext:value-type="string">
            <text:p>Laboindustria</text:p>
          </table:table-cell>
          <table:table-cell table:style-name="ce5" office:value-type="string" calcext:value-type="string">
            <text:p>DM per bilirubinometro</text:p>
          </table:table-cell>
          <table:table-cell table:style-name="ce14" office:value-type="currency" office:currency="EUR" office:value="2340" calcext:value-type="currency">
            <text:p>€ 2.340,0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717020964</text:p>
          </table:table-cell>
          <table:table-cell table:style-name="ce5" office:value-type="string" calcext:value-type="string">
            <text:p>Medela</text:p>
          </table:table-cell>
          <table:table-cell table:style-name="ce5" office:value-type="string" calcext:value-type="string">
            <text:p>consumabili per tiralatte SYNPHONY</text:p>
          </table:table-cell>
          <table:table-cell table:style-name="ce14" office:value-type="currency" office:currency="EUR" office:value="509.25" calcext:value-type="currency">
            <text:p>€ 509,25</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03831009</text:p>
          </table:table-cell>
          <table:table-cell table:style-name="ce5" office:value-type="string" calcext:value-type="string">
            <text:p>Seab Instruments Srl</text:p>
          </table:table-cell>
          <table:table-cell table:style-name="ce5" office:value-type="string" calcext:value-type="string">
            <text:p>DM per monitor multiparametrico e pulsossimetro radical 8</text:p>
          </table:table-cell>
          <table:table-cell table:style-name="ce14" office:value-type="currency" office:currency="EUR" office:value="2240" calcext:value-type="currency">
            <text:p>€ 2.240,0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03831009</text:p>
          </table:table-cell>
          <table:table-cell table:style-name="ce5" office:value-type="string" calcext:value-type="string">
            <text:p>Seab Instruments Srl</text:p>
          </table:table-cell>
          <table:table-cell table:style-name="ce5" office:value-type="string" calcext:value-type="string">
            <text:p>DM per monitor multiparametrico</text:p>
          </table:table-cell>
          <table:table-cell table:style-name="ce14" office:value-type="currency" office:currency="EUR" office:value="440" calcext:value-type="currency">
            <text:p>€ 440,0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698030289</text:p>
          </table:table-cell>
          <table:table-cell table:style-name="ce5" office:value-type="string" calcext:value-type="string">
            <text:p>Euromed</text:p>
          </table:table-cell>
          <table:table-cell table:style-name="ce5" office:value-type="string" calcext:value-type="string">
            <text:p>DM per monitor multi interlivue:bracciale NBP</text:p>
          </table:table-cell>
          <table:table-cell table:style-name="ce14" office:value-type="currency" office:currency="EUR" office:value="240" calcext:value-type="currency">
            <text:p>€ 240,0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text:p>
          </table:table-cell>
          <table:table-cell table:style-name="ce5" office:value-type="string" calcext:value-type="string">
            <text:p>DM per Holter poligrafico</text:p>
          </table:table-cell>
          <table:table-cell table:style-name="ce14" office:value-type="currency" office:currency="EUR" office:value="1831.1" calcext:value-type="currency">
            <text:p>€ 1.831,10</text:p>
          </table:table-cell>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42_.pdf" xlink:type="simple">8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21210485</text:p>
          </table:table-cell>
          <table:table-cell table:style-name="ce5" office:value-type="string" calcext:value-type="string">
            <text:p>Boehringer Ingelheim Italia spa</text:p>
          </table:table-cell>
          <table:table-cell table:style-name="ce5" office:value-type="string" calcext:value-type="string">
            <text:p>fornitura specialità medicinale denominata OFEV, presso la Ditta Boehringer Ingelheim spa per la cura di pazienti affetti da fibrosi polmonare idiopatica</text:p>
          </table:table-cell>
          <table:table-cell table:style-name="ce14" office:value-type="currency" office:currency="EUR" office:value="109091" calcext:value-type="currency">
            <text:p>€ 109.091,00</text:p>
          </table:table-cell>
          <table:table-cell table:style-name="ce21" office:value-type="date" office:date-value="2017-06-13" calcext:value-type="date">
            <text:p>13/06/2017</text:p>
          </table:table-cell>
          <table:table-cell table:style-name="ce5" office:value-type="string" calcext:value-type="string">
            <text:p><text:span text:style-name="T1"><text:a xlink:href="http://2.228.19.93/delibere/store/201706130000909_.pdf" xlink:type="simple">90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05391003</text:p>
          </table:table-cell>
          <table:table-cell table:style-name="ce5" office:value-type="string" calcext:value-type="string">
            <text:p>Canon Solution Italia</text:p>
          </table:table-cell>
          <table:table-cell table:style-name="ce5" office:value-type="string" calcext:value-type="string">
            <text:p><text:span text:style-name="T4">Procedura di acquisto mediante richiesta di Offerta sul Me.Pa. - Consip, per l'attività biennale di assistenza, su apparecchiature Canon, installate presso il Centro Stampa dell'AUSL di Viterbo.</text:span><text:span text:style-name="T5">Assistenza software</text:span></text:p>
          </table:table-cell>
          <table:table-cell table:style-name="ce14" office:value-type="string" calcext:value-type="string">
            <text:p>€.60.934,00</text:p>
          </table:table-cell>
          <table:table-cell table:style-name="ce21" office:value-type="date" office:date-value="2017-07-13" calcext:value-type="date">
            <text:p>13/07/2017</text:p>
          </table:table-cell>
          <table:table-cell table:style-name="ce5" office:value-type="string" calcext:value-type="string">
            <text:p><text:span text:style-name="T1"><text:a xlink:href="http://2.228.19.93/delibere/store/201707130001154_.pdf" xlink:type="simple">115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93130545</text:p>
          </table:table-cell>
          <table:table-cell table:style-name="ce5" office:value-type="string" calcext:value-type="string">
            <text:p>Aspen Sanitas</text:p>
          </table:table-cell>
          <table:table-cell table:style-name="ce5" office:value-type="string" calcext:value-type="string">
            <text:p>Materiale di consumo per trapani lame e seghe</text:p>
          </table:table-cell>
          <table:table-cell table:style-name="ce14" office:value-type="currency" office:currency="EUR" office:value="63780" calcext:value-type="currency">
            <text:p>€ 63.780,00</text:p>
          </table:table-cell>
          <table:table-cell table:style-name="ce21" office:value-type="date" office:date-value="2017-07-13" calcext:value-type="date">
            <text:p>13/07/2017</text:p>
          </table:table-cell>
          <table:table-cell table:style-name="ce5" office:value-type="string" calcext:value-type="string">
            <text:p><text:span text:style-name="T1"><text:a xlink:href="http://2.228.19.93/delibere/store/201707130001170_.pdf" xlink:type="simple">117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32681006</text:p>
          </table:table-cell>
          <table:table-cell table:style-name="ce5" office:value-type="string" calcext:value-type="string">
            <text:p>Stryker</text:p>
          </table:table-cell>
          <table:table-cell table:style-name="ce5"/>
          <table:table-cell table:style-name="ce14" office:value-type="currency" office:currency="EUR" office:value="17280" calcext:value-type="currency">
            <text:p>€ 17.280,00</text:p>
          </table:table-cell>
          <table:table-cell table:style-name="ce21" office:value-type="date" office:date-value="2017-07-13" calcext:value-type="date">
            <text:p>13/07/2017</text:p>
          </table:table-cell>
          <table:table-cell table:style-name="ce5" office:value-type="string" calcext:value-type="string">
            <text:p><text:span text:style-name="T1"><text:a xlink:href="http://2.228.19.93/delibere/store/201707130001170_.pdf" xlink:type="simple">117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830660280</text:p>
          </table:table-cell>
          <table:table-cell table:style-name="ce5" office:value-type="string" calcext:value-type="string">
            <text:p>Atos Medical</text:p>
          </table:table-cell>
          <table:table-cell table:style-name="ce5" office:value-type="string" calcext:value-type="string">
            <text:p>Fornitura di protesi fonatorie ospedaliere e materiale di consumo dedicato necessario ai pazienti tracheostomizzati della Ausl di Viterbo</text:p>
          </table:table-cell>
          <table:table-cell table:style-name="ce5"/>
          <table:table-cell table:style-name="ce21" office:value-type="date" office:date-value="2017-06-06" calcext:value-type="date">
            <text:p>06/06/2017</text:p>
          </table:table-cell>
          <table:table-cell table:style-name="ce5" office:value-type="string" calcext:value-type="string">
            <text:p><text:span text:style-name="T1"><text:a xlink:href="http://2.228.19.93/delibere/store/201706060000850_.pdf" xlink:type="simple">85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767051219</text:p>
          </table:table-cell>
          <table:table-cell table:style-name="ce5" office:value-type="string" calcext:value-type="string">
            <text:p>Eurofor srl</text:p>
          </table:table-cell>
          <table:table-cell table:style-name="ce5" office:value-type="string" calcext:value-type="string">
            <text:p>Acquisti <text:s/>di n. 7 armadi per liquidi infiammabili</text:p>
          </table:table-cell>
          <table:table-cell table:style-name="ce14" office:value-type="currency" office:currency="EUR" office:value="2195" calcext:value-type="currency">
            <text:p>€ 2.195,00</text:p>
          </table:table-cell>
          <table:table-cell table:style-name="ce21" office:value-type="date" office:date-value="2017-04-10" calcext:value-type="date">
            <text:p>10/04/2017</text:p>
          </table:table-cell>
          <table:table-cell table:style-name="ce5" office:value-type="string" calcext:value-type="string">
            <text:p><text:span text:style-name="T1"><text:a xlink:href="http://2.228.19.93/delibere/store/201704100000542_.pdf" xlink:type="simple">5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147930790</text:p>
          </table:table-cell>
          <table:table-cell table:style-name="ce5" office:value-type="string" calcext:value-type="string">
            <text:p>Antinfortunistica Gallo</text:p>
          </table:table-cell>
          <table:table-cell table:style-name="ce5" office:value-type="string" calcext:value-type="string">
            <text:p>rdo <text:s/>ME.PA di dispositivi di protezione <text:s/>Individuale facciali filtranti</text:p>
          </table:table-cell>
          <table:table-cell table:style-name="ce14" office:value-type="string" calcext:value-type="string">
            <text:p>€. 2.120,00</text:p>
          </table:table-cell>
          <table:table-cell table:style-name="ce21" office:value-type="date" office:date-value="2017-01-19" calcext:value-type="date">
            <text:p>19/01/2017</text:p>
          </table:table-cell>
          <table:table-cell table:style-name="ce5" office:value-type="string" calcext:value-type="string">
            <text:p><text:span text:style-name="T1"><text:a xlink:href="http://2.228.19.93/delibere/store/201701190000049_.pdf" xlink:type="simple">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639141000</text:p>
          </table:table-cell>
          <table:table-cell table:style-name="ce5" office:value-type="string" calcext:value-type="string">
            <text:p>Sanacilia</text:p>
          </table:table-cell>
          <table:table-cell table:style-name="ce5" office:value-type="string" calcext:value-type="string">
            <text:p>Visiera Protettiva</text:p>
          </table:table-cell>
          <table:table-cell table:style-name="ce14" office:value-type="currency" office:currency="EUR" office:value="5950" calcext:value-type="currency">
            <text:p>€ 5.950,00</text:p>
          </table:table-cell>
          <table:table-cell table:style-name="ce21" office:value-type="date" office:date-value="2017-01-19" calcext:value-type="date">
            <text:p>19/01/2017</text:p>
          </table:table-cell>
          <table:table-cell table:style-name="ce5" office:value-type="string" calcext:value-type="string">
            <text:p><text:span text:style-name="T1"><text:a xlink:href="http://2.228.19.93/delibere/store/201701190000049_.pdf" xlink:type="simple">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57820284</text:p>
          </table:table-cell>
          <table:table-cell table:style-name="ce5" office:value-type="string" calcext:value-type="string">
            <text:p>Clini Lab</text:p>
          </table:table-cell>
          <table:table-cell table:style-name="ce5" office:value-type="string" calcext:value-type="string">
            <text:p>Guanti</text:p>
          </table:table-cell>
          <table:table-cell table:style-name="ce14" office:value-type="currency" office:currency="EUR" office:value="1839.6" calcext:value-type="currency">
            <text:p>€ 1.839,60</text:p>
          </table:table-cell>
          <table:table-cell table:style-name="ce21" office:value-type="date" office:date-value="2017-01-19" calcext:value-type="date">
            <text:p>19/01/2017</text:p>
          </table:table-cell>
          <table:table-cell table:style-name="ce5" office:value-type="string" calcext:value-type="string">
            <text:p><text:span text:style-name="T1"><text:a xlink:href="http://2.228.19.93/delibere/store/201701190000049_.pdf" xlink:type="simple">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598450567</text:p>
          </table:table-cell>
          <table:table-cell table:style-name="ce5" office:value-type="string" calcext:value-type="string">
            <text:p>ISA</text:p>
          </table:table-cell>
          <table:table-cell table:style-name="ce5" office:value-type="string" calcext:value-type="string">
            <text:p>rdo mePA ditta Isa fornitura e installazione applicativo PCC MEF per fatture del sistema pagamenti</text:p>
          </table:table-cell>
          <table:table-cell table:style-name="ce14" office:value-type="currency" office:currency="EUR" office:value="4750" calcext:value-type="currency">
            <text:p>€ 4.750,00</text:p>
          </table:table-cell>
          <table:table-cell table:style-name="ce21" office:value-type="date" office:date-value="2017-01-19" calcext:value-type="date">
            <text:p>19/01/2017</text:p>
          </table:table-cell>
          <table:table-cell table:style-name="ce5" office:value-type="string" calcext:value-type="string">
            <text:p><text:span text:style-name="T1"><text:a xlink:href="http://2.228.19.93/delibere/store/201701190000064_.pdf" xlink:type="simple">6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88410010</text:p>
          </table:table-cell>
          <table:table-cell table:style-name="ce5" office:value-type="string" calcext:value-type="string">
            <text:p>Telecom Italia</text:p>
          </table:table-cell>
          <table:table-cell table:style-name="ce5" office:value-type="string" calcext:value-type="string">
            <text:p>Acquisto di n. 9 switch in convenzione consip per U.O.S. Medicina Penitenziaria</text:p>
          </table:table-cell>
          <table:table-cell table:style-name="ce14" office:value-type="currency" office:currency="EUR" office:value="1956.2" calcext:value-type="currency">
            <text:p>€ 1.956,20</text:p>
          </table:table-cell>
          <table:table-cell table:style-name="ce21" office:value-type="date" office:date-value="2017-04-04" calcext:value-type="date">
            <text:p>04/04/2017</text:p>
          </table:table-cell>
          <table:table-cell table:style-name="ce5" office:value-type="string" calcext:value-type="string">
            <text:p><text:span text:style-name="T1"><text:a xlink:href="http://2.228.19.93/delibere/store/201704040000478_.pdf" xlink:type="simple">47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433621001</text:p>
          </table:table-cell>
          <table:table-cell table:style-name="ce5" office:value-type="string" calcext:value-type="string">
            <text:p>Laboratorio Ambiente Italia</text:p>
          </table:table-cell>
          <table:table-cell table:style-name="ce5" office:value-type="string" calcext:value-type="string">
            <text:p>Manutenzione e taratura fonometro e dosimetro occorrente al laboratorio Igiene Industriale</text:p>
          </table:table-cell>
          <table:table-cell table:style-name="ce14" office:value-type="currency" office:currency="EUR" office:value="1250" calcext:value-type="currency">
            <text:p>€ 1.250,00</text:p>
          </table:table-cell>
          <table:table-cell table:style-name="ce21" office:value-type="date" office:date-value="2017-01-19" calcext:value-type="date">
            <text:p>19/01/2017</text:p>
          </table:table-cell>
          <table:table-cell table:style-name="ce5" office:value-type="string" calcext:value-type="string">
            <text:p><text:span text:style-name="T1"><text:a xlink:href="http://2.228.19.93/delibere/store/201701190000048_.pdf" xlink:type="simple">4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40391204</text:p>
          </table:table-cell>
          <table:table-cell table:style-name="ce5" office:value-type="string" calcext:value-type="string">
            <text:p>Tegea srl</text:p>
          </table:table-cell>
          <table:table-cell table:style-name="ce5" office:value-type="string" calcext:value-type="string">
            <text:p>affidamento diretto per la fornitura di protesi sfinterica per il trattamento dell'incontinenza</text:p>
          </table:table-cell>
          <table:table-cell table:style-name="ce14" office:value-type="currency" office:currency="EUR" office:value="10062.16" calcext:value-type="currency">
            <text:p>€ 10.062,16</text:p>
          </table:table-cell>
          <table:table-cell table:style-name="ce21" office:value-type="date" office:date-value="2017-01-19" calcext:value-type="date">
            <text:p>19/01/2017</text:p>
          </table:table-cell>
          <table:table-cell table:style-name="ce5" office:value-type="string" calcext:value-type="string">
            <text:p><text:span text:style-name="T1"><text:a xlink:href="http://2.228.19.93/delibere/store/201701190000047_.pdf" xlink:type="simple">4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18661006</text:p>
          </table:table-cell>
          <table:table-cell table:style-name="ce5" office:value-type="string" calcext:value-type="string">
            <text:p>Dentsply</text:p>
          </table:table-cell>
          <table:table-cell table:style-name="ce5" office:value-type="string" calcext:value-type="string">
            <text:p>affidamento diretto per la fornitura di set PEP/RMT per paziente</text:p>
          </table:table-cell>
          <table:table-cell table:style-name="ce14" office:value-type="currency" office:currency="EUR" office:value="122.51" calcext:value-type="currency">
            <text:p>€ 122,51</text:p>
          </table:table-cell>
          <table:table-cell table:style-name="ce21" office:value-type="date" office:date-value="2017-01-19" calcext:value-type="date">
            <text:p>19/01/2017</text:p>
          </table:table-cell>
          <table:table-cell table:style-name="ce5" office:value-type="string" calcext:value-type="string">
            <text:p><text:span text:style-name="T1"><text:a xlink:href="http://2.228.19.93/delibere/store/201701190000046_.pdf" xlink:type="simple">4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text:p>
          </table:table-cell>
          <table:table-cell table:style-name="ce5" office:value-type="string" calcext:value-type="string">
            <text:p>affidamento diretto di n. 1 aspiratore per il paziente SG</text:p>
          </table:table-cell>
          <table:table-cell table:style-name="ce14" office:value-type="currency" office:currency="EUR" office:value="123.76" calcext:value-type="currency">
            <text:p>€ 123,76</text:p>
          </table:table-cell>
          <table:table-cell table:style-name="ce21" office:value-type="date" office:date-value="2017-01-19" calcext:value-type="date">
            <text:p>19/01/2017</text:p>
          </table:table-cell>
          <table:table-cell table:style-name="ce5" office:value-type="string" calcext:value-type="string">
            <text:p><text:span text:style-name="T1"><text:a xlink:href="http://2.228.19.93/delibere/store/201701190000045_.pdf" xlink:type="simple">4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Neupharma srl</text:p>
          </table:table-cell>
          <table:table-cell table:style-name="ce5" office:value-type="string" calcext:value-type="string">
            <text:p>affidamento diretto di n. 1 kit pari Junio Boy paziente Distretto C</text:p>
          </table:table-cell>
          <table:table-cell table:style-name="ce14" office:value-type="currency" office:currency="EUR" office:value="65.54" calcext:value-type="currency">
            <text:p>€ 65,54</text:p>
          </table:table-cell>
          <table:table-cell table:style-name="ce21" office:value-type="date" office:date-value="2017-01-19" calcext:value-type="date">
            <text:p>19/01/2017</text:p>
          </table:table-cell>
          <table:table-cell table:style-name="ce5" office:value-type="string" calcext:value-type="string">
            <text:p><text:span text:style-name="T1"><text:a xlink:href="http://2.228.19.93/delibere/store/201701190000044_.pdf" xlink:type="simple">4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082461008</text:p>
          </table:table-cell>
          <table:table-cell table:style-name="ce5" office:value-type="string" calcext:value-type="string">
            <text:p>Johnson &amp; Johonson Medical</text:p>
          </table:table-cell>
          <table:table-cell table:style-name="ce5" office:value-type="string" calcext:value-type="string">
            <text:p>affidamento diretto di n. 1 sistema di trazione del rachide per paziente ricov. U.O. Neur.</text:p>
          </table:table-cell>
          <table:table-cell table:style-name="ce14" office:value-type="currency" office:currency="EUR" office:value="2574" calcext:value-type="currency">
            <text:p>€ 2.574,00</text:p>
          </table:table-cell>
          <table:table-cell table:style-name="ce21" office:value-type="date" office:date-value="2017-01-31" calcext:value-type="date">
            <text:p>31/01/2017</text:p>
          </table:table-cell>
          <table:table-cell table:style-name="ce5" office:value-type="string" calcext:value-type="string">
            <text:p><text:span text:style-name="T1"><text:a xlink:href="http://2.228.19.93/delibere/store/201701310000090_.pdf" xlink:type="simple">9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057890631</text:p>
          </table:table-cell>
          <table:table-cell table:style-name="ce5" office:value-type="string" calcext:value-type="string">
            <text:p>Atemedical</text:p>
          </table:table-cell>
          <table:table-cell table:style-name="ce5" office:value-type="string" calcext:value-type="string">
            <text:p>affidamento diretto di n. 1 LETTINO GIN. Casa Salute Bagnoregio</text:p>
          </table:table-cell>
          <table:table-cell table:style-name="ce14" office:value-type="currency" office:currency="EUR" office:value="308" calcext:value-type="currency">
            <text:p>€ 308,00</text:p>
          </table:table-cell>
          <table:table-cell table:style-name="ce21" office:value-type="date" office:date-value="2017-02-09" calcext:value-type="date">
            <text:p>09/02/2017</text:p>
          </table:table-cell>
          <table:table-cell table:style-name="ce5" office:value-type="string" calcext:value-type="string">
            <text:p><text:span text:style-name="T1"><text:a xlink:href="http://2.228.19.93/delibere/store/201702090000125_.pdf" xlink:type="simple">12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26020066</text:p>
          </table:table-cell>
          <table:table-cell table:style-name="ce5" office:value-type="string" calcext:value-type="string">
            <text:p>Sapi Med spa</text:p>
          </table:table-cell>
          <table:table-cell table:style-name="ce5" office:value-type="string" calcext:value-type="string">
            <text:p>rdo Mepa disp. Per attività proctologia</text:p>
          </table:table-cell>
          <table:table-cell table:style-name="ce14" office:value-type="currency" office:currency="EUR" office:value="6142.5" calcext:value-type="currency">
            <text:p>€ 6.142,50</text:p>
          </table:table-cell>
          <table:table-cell table:style-name="ce21" office:value-type="date" office:date-value="2017-02-15" calcext:value-type="date">
            <text:p>15/02/2017</text:p>
          </table:table-cell>
          <table:table-cell table:style-name="ce5" office:value-type="string" calcext:value-type="string">
            <text:p><text:span text:style-name="T1"><text:a xlink:href="http://2.228.19.93/delibere/store/201702150000164_.pdf" xlink:type="simple">16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97010969</text:p>
          </table:table-cell>
          <table:table-cell table:style-name="ce5" office:value-type="string" calcext:value-type="string">
            <text:p>Fujitsu Technology solutions</text:p>
          </table:table-cell>
          <table:table-cell table:style-name="ce5" office:value-type="string" calcext:value-type="string">
            <text:p>Ordine diretto Acquisto licenze Server mediante conv. Consip “Licenze d'uso Microsoft Governement Open License 2”</text:p>
          </table:table-cell>
          <table:table-cell table:style-name="ce14" office:value-type="currency" office:currency="EUR" office:value="47223.04" calcext:value-type="currency">
            <text:p>€ 47.223,04</text:p>
          </table:table-cell>
          <table:table-cell table:style-name="ce21" office:value-type="date" office:date-value="2017-02-15" calcext:value-type="date">
            <text:p>15/02/2017</text:p>
          </table:table-cell>
          <table:table-cell table:style-name="ce5" office:value-type="string" calcext:value-type="string">
            <text:p><text:span text:style-name="T1"><text:a xlink:href="http://2.228.19.93/delibere/store/201702150000163_.pdf" xlink:type="simple">16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417221008</text:p>
          </table:table-cell>
          <table:table-cell table:style-name="ce5" office:value-type="string" calcext:value-type="string">
            <text:p>Centroauto vt</text:p>
          </table:table-cell>
          <table:table-cell table:style-name="ce5" office:value-type="string" calcext:value-type="string">
            <text:p>Riparazione ambulanze targhe E11976B11 E11956B11</text:p>
          </table:table-cell>
          <table:table-cell table:style-name="ce14" office:value-type="currency" office:currency="EUR" office:value="1424.56" calcext:value-type="currency">
            <text:p>€ 1.424,56</text:p>
          </table:table-cell>
          <table:table-cell table:style-name="ce21" office:value-type="date" office:date-value="2017-02-15" calcext:value-type="date">
            <text:p>15/02/2017</text:p>
          </table:table-cell>
          <table:table-cell table:style-name="ce5" office:value-type="string" calcext:value-type="string">
            <text:p><text:span text:style-name="T1"><text:a xlink:href="http://2.228.19.93/delibere/store/201702150000153_.pdf" xlink:type="simple">15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417221008</text:p>
          </table:table-cell>
          <table:table-cell table:style-name="ce5" office:value-type="string" calcext:value-type="string">
            <text:p>Centroauto vt</text:p>
          </table:table-cell>
          <table:table-cell table:style-name="ce5" office:value-type="string" calcext:value-type="string">
            <text:p>Riparazione ambulanze targhe EH976BH EH956BH</text:p>
          </table:table-cell>
          <table:table-cell table:style-name="ce14" office:value-type="currency" office:currency="EUR" office:value="1424.56" calcext:value-type="currency">
            <text:p>€ 1.424,56</text:p>
          </table:table-cell>
          <table:table-cell table:style-name="ce21" office:value-type="date" office:date-value="2017-02-15" calcext:value-type="date">
            <text:p>15/02/2017</text:p>
          </table:table-cell>
          <table:table-cell table:style-name="ce5" office:value-type="string" calcext:value-type="string">
            <text:p><text:span text:style-name="T1"><text:a xlink:href="http://2.228.19.93/delibere/store/201702150000153_.pdf" xlink:type="simple">15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48620163</text:p>
          </table:table-cell>
          <table:table-cell table:style-name="ce5" office:value-type="string" calcext:value-type="string">
            <text:p>Nihon Kohden Italia</text:p>
          </table:table-cell>
          <table:table-cell table:style-name="ce5" office:value-type="string" calcext:value-type="string">
            <text:p>rdo mepa sistema monitoraggio multiparametrico U.O.C Neurologia</text:p>
          </table:table-cell>
          <table:table-cell table:style-name="ce14" office:value-type="currency" office:currency="EUR" office:value="29729" calcext:value-type="currency">
            <text:p>€ 29.729,00</text:p>
          </table:table-cell>
          <table:table-cell table:style-name="ce21" office:value-type="date" office:date-value="2017-02-15" calcext:value-type="date">
            <text:p>15/02/2017</text:p>
          </table:table-cell>
          <table:table-cell table:style-name="ce5" office:value-type="string" calcext:value-type="string">
            <text:p><text:span text:style-name="T1"><text:a xlink:href="http://2.228.19.93/delibere/store/201702150000152_.pdf" xlink:type="simple">15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268050155</text:p>
          </table:table-cell>
          <table:table-cell table:style-name="ce5" office:value-type="string" calcext:value-type="string">
            <text:p>Siemens Healthcare srl</text:p>
          </table:table-cell>
          <table:table-cell table:style-name="ce5" office:value-type="string" calcext:value-type="string">
            <text:p>Fornitura noleggi e assistenza tecnica di sistemi per Ematologia ADVIA</text:p>
          </table:table-cell>
          <table:table-cell table:style-name="ce14" office:value-type="currency" office:currency="EUR" office:value="53000" calcext:value-type="currency">
            <text:p>€ 53.000,00</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200_.pdf" xlink:type="simple">20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67550980</text:p>
          </table:table-cell>
          <table:table-cell table:style-name="ce5" office:value-type="string" calcext:value-type="string">
            <text:p>C.M.F.</text:p>
          </table:table-cell>
          <table:table-cell table:style-name="ce5" office:value-type="string" calcext:value-type="string">
            <text:p>fornitura ed installazione chiavi in mano di n. 1 unità mobile mammografico da destinare allo screening senologico</text:p>
          </table:table-cell>
          <table:table-cell table:style-name="ce14" office:value-type="currency" office:currency="EUR" office:value="82986.99" calcext:value-type="currency">
            <text:p>€ 82.986,99</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99_.pdf" xlink:type="simple">19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15150540</text:p>
          </table:table-cell>
          <table:table-cell table:style-name="ce5" office:value-type="string" calcext:value-type="string">
            <text:p>Vernipoll</text:p>
          </table:table-cell>
          <table:table-cell table:style-name="ce5" office:value-type="string" calcext:value-type="string">
            <text:p>Fornitura arredi sanitari e non per la Casa Salute Bagnoregio</text:p>
          </table:table-cell>
          <table:table-cell table:style-name="ce14" office:value-type="currency" office:currency="EUR" office:value="3901" calcext:value-type="currency">
            <text:p>€ 3.901,00</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75_.pdf" xlink:type="simple">17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575580151</text:p>
          </table:table-cell>
          <table:table-cell table:style-name="ce5" office:value-type="string" calcext:value-type="string">
            <text:p>Movi spa</text:p>
          </table:table-cell>
          <table:table-cell table:style-name="ce5" office:value-type="string" calcext:value-type="string">
            <text:p>Affidamento biennale di aghi ecogenici alla U.O.C Rianimazione C. Castellana</text:p>
          </table:table-cell>
          <table:table-cell table:style-name="ce14" office:value-type="currency" office:currency="EUR" office:value="2000" calcext:value-type="currency">
            <text:p>€ 2.000,00</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72_.pdf" xlink:type="simple">1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124621003</text:p>
          </table:table-cell>
          <table:table-cell table:style-name="ce5" office:value-type="string" calcext:value-type="string">
            <text:p>Centro Promozione Tiflotecnica</text:p>
          </table:table-cell>
          <table:table-cell table:style-name="ce5" office:value-type="string" calcext:value-type="string">
            <text:p>Affidamento fornitura alla ditta Centro Promozione Tiflotecnica ausili per pz. M.M.R. assistito Distretto B</text:p>
          </table:table-cell>
          <table:table-cell table:style-name="ce14" office:value-type="currency" office:currency="EUR" office:value="1480.27" calcext:value-type="currency">
            <text:p>€ 1.480,27</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79_.pdf" xlink:type="simple">17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804870151</text:p>
          </table:table-cell>
          <table:table-cell table:style-name="ce5" office:value-type="string" calcext:value-type="string">
            <text:p><text:s/>KCI Medical Srl</text:p>
          </table:table-cell>
          <table:table-cell table:style-name="ce5" office:value-type="string" calcext:value-type="string">
            <text:p>Affidamento per la fornitura alla ditta KCI Medical Srl di n. 5 confezioni tamponi Topper assistito Distretto C</text:p>
          </table:table-cell>
          <table:table-cell table:style-name="ce14" office:value-type="currency" office:currency="EUR" office:value="400" calcext:value-type="currency">
            <text:p>€ 400,00</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77_.pdf" xlink:type="simple">17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124621003</text:p>
          </table:table-cell>
          <table:table-cell table:style-name="ce5" office:value-type="string" calcext:value-type="string">
            <text:p>Centro Promozione Tiflotecnica</text:p>
          </table:table-cell>
          <table:table-cell table:style-name="ce5" office:value-type="string" calcext:value-type="string">
            <text:p>Affidamento fornitura alla ditta Centro Promozione Tiflotecnica ausili per pz. <text:s/>Assistito Distretto B</text:p>
          </table:table-cell>
          <table:table-cell table:style-name="ce14" office:value-type="currency" office:currency="EUR" office:value="1656.58" calcext:value-type="currency">
            <text:p>€ 1.656,58</text:p>
          </table:table-cell>
          <table:table-cell table:style-name="ce21" office:value-type="date" office:date-value="2017-02-17" calcext:value-type="date">
            <text:p>17/02/2017</text:p>
          </table:table-cell>
          <table:table-cell table:style-name="ce5" office:value-type="string" calcext:value-type="string">
            <text:p><text:span text:style-name="T1"><text:a xlink:href="http://2.228.19.93/delibere/store/201702170000178_.pdf" xlink:type="simple">17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02671206</text:p>
          </table:table-cell>
          <table:table-cell table:style-name="ce5" office:value-type="string" calcext:value-type="string">
            <text:p>Soc. Manutencoop Spa</text:p>
          </table:table-cell>
          <table:table-cell table:style-name="ce5" office:value-type="string" calcext:value-type="string">
            <text:p>Affidamento attività ausiliarie di consegna e trasporto occorrente alla ASL di Viterbo</text:p>
          </table:table-cell>
          <table:table-cell table:style-name="ce14" office:value-type="currency" office:currency="EUR" office:value="139000" calcext:value-type="currency">
            <text:p>€ 139.000,00</text:p>
          </table:table-cell>
          <table:table-cell table:style-name="ce21" office:value-type="date" office:date-value="2017-02-27" calcext:value-type="date">
            <text:p>27/02/2017</text:p>
          </table:table-cell>
          <table:table-cell table:style-name="ce5" office:value-type="string" calcext:value-type="string">
            <text:p><text:span text:style-name="T1"><text:a xlink:href="http://2.228.19.93/delibere/store/201702270000234_.pdf" xlink:type="simple">234.pdf</text:a></text:span></text:p>
          </table:table-cell>
          <table:table-cell table:number-columns-repeated="1017"/>
        </table:table-row>
        <table:table-row table:style-name="ro3">
          <table:table-cell table:style-name="ce5" office:value-type="string" calcext:value-type="string">
            <text:p>E-Procurement</text:p>
          </table:table-cell>
          <table:table-cell table:style-name="ce5" office:value-type="float" office:value="673881207" calcext:value-type="float">
            <text:p>673881207</text:p>
          </table:table-cell>
          <table:table-cell table:style-name="ce5" office:value-type="string" calcext:value-type="string">
            <text:p>Mortara Rangoni Instrtumen</text:p>
          </table:table-cell>
          <table:table-cell table:style-name="ce5" office:value-type="string" calcext:value-type="string">
            <text:p>Fornitura ed installazione di n. 1 ECG occorrente U.O.PS VT</text:p>
          </table:table-cell>
          <table:table-cell table:style-name="ce14" office:value-type="currency" office:currency="EUR" office:value="4200" calcext:value-type="currency">
            <text:p>€ 4.200,00</text:p>
          </table:table-cell>
          <table:table-cell table:style-name="ce21" office:value-type="date" office:date-value="2017-02-27" calcext:value-type="date">
            <text:p>27/02/2017</text:p>
          </table:table-cell>
          <table:table-cell table:style-name="ce5" office:value-type="string" calcext:value-type="string">
            <text:p><text:span text:style-name="T1"><text:a xlink:href="http://2.228.19.93/delibere/store/201702270000231_.pdf" xlink:type="simple">23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752860569</text:p>
          </table:table-cell>
          <table:table-cell table:style-name="ce5" office:value-type="string" calcext:value-type="string">
            <text:p>Bevilacqua sas</text:p>
          </table:table-cell>
          <table:table-cell table:style-name="ce5" office:value-type="string" calcext:value-type="string">
            <text:p>Fornitura arredi vari e sanitari e non occorrrenti U.O. PS VT</text:p>
          </table:table-cell>
          <table:table-cell table:style-name="ce14" office:value-type="currency" office:currency="EUR" office:value="3755" calcext:value-type="currency">
            <text:p>€ 3.755,00</text:p>
          </table:table-cell>
          <table:table-cell table:style-name="ce21" office:value-type="date" office:date-value="2017-02-27" calcext:value-type="date">
            <text:p>27/02/2017</text:p>
          </table:table-cell>
          <table:table-cell table:style-name="ce5" office:value-type="string" calcext:value-type="string">
            <text:p><text:span text:style-name="T1"><text:a xlink:href="http://2.228.19.93/delibere/store/201702270000230_.pdf" xlink:type="simple">23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21130197</text:p>
          </table:table-cell>
          <table:table-cell table:style-name="ce10" office:value-type="string" calcext:value-type="string">
            <text:p>C2 SRL</text:p>
          </table:table-cell>
          <table:table-cell table:style-name="ce5" office:value-type="string" calcext:value-type="string">
            <text:p>Acquisto di n. 6 media converter occorrenti alla U.O.S. Medicina Penitenziaria</text:p>
          </table:table-cell>
          <table:table-cell table:style-name="ce14" office:value-type="currency" office:currency="EUR" office:value="275.82" calcext:value-type="currency">
            <text:p>€ 275,82</text:p>
          </table:table-cell>
          <table:table-cell table:style-name="ce21" office:value-type="date" office:date-value="2017-02-27" calcext:value-type="date">
            <text:p>27/02/2017</text:p>
          </table:table-cell>
          <table:table-cell table:style-name="ce5" office:value-type="string" calcext:value-type="string">
            <text:p><text:span text:style-name="T1"><text:a xlink:href="http://2.228.19.93/delibere/store/201702270000228_.pdf" xlink:type="simple">22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9395056</text:p>
          </table:table-cell>
          <table:table-cell table:style-name="ce5" office:value-type="string" calcext:value-type="string">
            <text:p>Soc. Coop 3</text:p>
          </table:table-cell>
          <table:table-cell table:style-name="ce5" office:value-type="string" calcext:value-type="string">
            <text:p>Servizio Trasloco Cup Belcolle</text:p>
          </table:table-cell>
          <table:table-cell table:style-name="ce14" office:value-type="currency" office:currency="EUR" office:value="700" calcext:value-type="currency">
            <text:p>€ 700,00</text:p>
          </table:table-cell>
          <table:table-cell table:style-name="ce21" office:value-type="date" office:date-value="2017-03-03" calcext:value-type="date">
            <text:p>03/03/2017</text:p>
          </table:table-cell>
          <table:table-cell table:style-name="ce5" office:value-type="string" calcext:value-type="string">
            <text:p><text:span text:style-name="T1"><text:a xlink:href="http://2.228.19.93/delibere/store/201703030000247_.pdf" xlink:type="simple">24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45600561</text:p>
          </table:table-cell>
          <table:table-cell table:style-name="ce5" office:value-type="string" calcext:value-type="string">
            <text:p>La Pulitrice Srl</text:p>
          </table:table-cell>
          <table:table-cell table:style-name="ce5" office:value-type="string" calcext:value-type="string">
            <text:p><text:s/>Servizio Trasloco U O S Formazione</text:p>
          </table:table-cell>
          <table:table-cell table:style-name="ce14" office:value-type="currency" office:currency="EUR" office:value="470" calcext:value-type="currency">
            <text:p>€ 470,00</text:p>
          </table:table-cell>
          <table:table-cell table:style-name="ce21" office:value-type="date" office:date-value="2017-03-03" calcext:value-type="date">
            <text:p>03/03/2017</text:p>
          </table:table-cell>
          <table:table-cell table:style-name="ce5" office:value-type="string" calcext:value-type="string">
            <text:p><text:span text:style-name="T1"><text:a xlink:href="http://2.228.19.93/delibere/store/201703030000247_.pdf" xlink:type="simple">24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864800151</text:p>
          </table:table-cell>
          <table:table-cell table:style-name="ce5" office:value-type="string" calcext:value-type="string">
            <text:p>WWR International Srl</text:p>
          </table:table-cell>
          <table:table-cell table:style-name="ce5" office:value-type="string" calcext:value-type="string">
            <text:p>Affidamento diretto alla ditta WWR International Srl di prodotti chimici necessaria alla UOC Citogenetica</text:p>
          </table:table-cell>
          <table:table-cell table:style-name="ce14" office:value-type="currency" office:currency="EUR" office:value="146.4" calcext:value-type="currency">
            <text:p>€ 146,40</text:p>
          </table:table-cell>
          <table:table-cell table:style-name="ce21" office:value-type="date" office:date-value="2017-03-03" calcext:value-type="date">
            <text:p>03/03/2017</text:p>
          </table:table-cell>
          <table:table-cell table:style-name="ce5" office:value-type="string" calcext:value-type="string">
            <text:p><text:span text:style-name="T1"><text:a xlink:href="http://2.228.19.93/delibere/store/201703030000238.pdf" xlink:type="simple">23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205360569</text:p>
          </table:table-cell>
          <table:table-cell table:style-name="ce5" office:value-type="string" calcext:value-type="string">
            <text:p>Autofficina Speedilab</text:p>
          </table:table-cell>
          <table:table-cell table:style-name="ce5" office:value-type="string" calcext:value-type="string">
            <text:p>Manutenzione ordinaria e straordinaria degli automezzi di proprietà aziendale</text:p>
          </table:table-cell>
          <table:table-cell table:style-name="ce14" office:value-type="currency" office:currency="EUR" office:value="5000" calcext:value-type="currency">
            <text:p>€ 5.000,00</text:p>
          </table:table-cell>
          <table:table-cell table:style-name="ce21" office:value-type="date" office:date-value="2017-03-07" calcext:value-type="date">
            <text:p>07/03/2017</text:p>
          </table:table-cell>
          <table:table-cell table:style-name="ce5" office:value-type="string" calcext:value-type="string">
            <text:p><text:span text:style-name="T1"><text:a xlink:href="http://2.228.19.93/delibere/store/201703070000260_.pdf" xlink:type="simple">26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029180371</text:p>
          </table:table-cell>
          <table:table-cell table:style-name="ce5" office:value-type="string" calcext:value-type="string">
            <text:p>Coloplast Srl</text:p>
          </table:table-cell>
          <table:table-cell table:style-name="ce5" office:value-type="string" calcext:value-type="string">
            <text:p>Affidamento biennale alla ditta Coloplast di stent ureterali doppio loop</text:p>
          </table:table-cell>
          <table:table-cell table:style-name="ce14" office:value-type="currency" office:currency="EUR" office:value="5925" calcext:value-type="currency">
            <text:p>€ 5.925,00</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344_.pdf" xlink:type="simple">34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239820566</text:p>
          </table:table-cell>
          <table:table-cell table:style-name="ce5" office:value-type="string" calcext:value-type="string">
            <text:p>Panta CZ</text:p>
          </table:table-cell>
          <table:table-cell table:style-name="ce5" office:value-type="string" calcext:value-type="string">
            <text:p>Affissione di manifesti come richiesto dal Coordinamento screening ASL VT</text:p>
          </table:table-cell>
          <table:table-cell table:style-name="ce14" office:value-type="currency" office:currency="EUR" office:value="5000" calcext:value-type="currency">
            <text:p>€ 5.000,00</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343_.pdf" xlink:type="simple">34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043820368</text:p>
          </table:table-cell>
          <table:table-cell table:style-name="ce5" office:value-type="string" calcext:value-type="string">
            <text:p>Rashid Ivan Srl</text:p>
          </table:table-cell>
          <table:table-cell table:style-name="ce5" office:value-type="string" calcext:value-type="string">
            <text:p>Servizio di assistenza e manutenzione SW MCRDBLT Registro tumori durata anni tre</text:p>
          </table:table-cell>
          <table:table-cell table:style-name="ce14" office:value-type="currency" office:currency="EUR" office:value="10780" calcext:value-type="currency">
            <text:p>€ 10.780,00</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342_.pdf" xlink:type="simple">3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38130152</text:p>
          </table:table-cell>
          <table:table-cell table:style-name="ce5" office:value-type="string" calcext:value-type="string">
            <text:p>Pierre Fabre Spa</text:p>
          </table:table-cell>
          <table:table-cell table:style-name="ce5" office:value-type="string" calcext:value-type="string">
            <text:p>Autorizzazione acquisto presso la ditta Pierre Fabre Spa farmaco denominato Hemangiol</text:p>
          </table:table-cell>
          <table:table-cell table:style-name="ce14" office:value-type="currency" office:currency="EUR" office:value="7700" calcext:value-type="currency">
            <text:p>€ 7.700,00</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341_.pdf" xlink:type="simple">34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382990400</text:p>
          </table:table-cell>
          <table:table-cell table:style-name="ce5" office:value-type="string" calcext:value-type="string">
            <text:p>La Pitagora</text:p>
          </table:table-cell>
          <table:table-cell table:style-name="ce5" office:value-type="string" calcext:value-type="string">
            <text:p>Aggiudicazione alla ditta La Pitagora di materiale vario di cancelleria</text:p>
          </table:table-cell>
          <table:table-cell table:style-name="ce14" office:value-type="currency" office:currency="EUR" office:value="15994.19" calcext:value-type="currency">
            <text:p>€ 15.994,19</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340_.pdf" xlink:type="simple">34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244670335</text:p>
          </table:table-cell>
          <table:table-cell table:style-name="ce5" office:value-type="string" calcext:value-type="string">
            <text:p>Soc. Higea Spa</text:p>
          </table:table-cell>
          <table:table-cell table:style-name="ce5" office:value-type="string" calcext:value-type="string">
            <text:p>Servizio di disistallazione,smontaggio,trasporto e smaltimento di sistema radiologico e risonanza magnetica</text:p>
          </table:table-cell>
          <table:table-cell table:style-name="ce14" office:value-type="currency" office:currency="EUR" office:value="5000" calcext:value-type="currency">
            <text:p>€ 5.000,00</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285_.pdf" xlink:type="simple">28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7660215</text:p>
          </table:table-cell>
          <table:table-cell table:style-name="ce5" office:value-type="string" calcext:value-type="string">
            <text:p>Acquaspar</text:p>
          </table:table-cell>
          <table:table-cell table:style-name="ce5" office:value-type="string" calcext:value-type="string">
            <text:p>Affidamento alla ditta Acquaspar per la fornitura di n. 80 filtri antibatterici per rubinetti</text:p>
          </table:table-cell>
          <table:table-cell table:style-name="ce14" office:value-type="currency" office:currency="EUR" office:value="2608.05" calcext:value-type="currency">
            <text:p>€ 2.608,05</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283_.pdf" xlink:type="simple">28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255361001</text:p>
          </table:table-cell>
          <table:table-cell table:style-name="ce5" office:value-type="string" calcext:value-type="string">
            <text:p>Clear</text:p>
          </table:table-cell>
          <table:table-cell table:style-name="ce5" office:value-type="string" calcext:value-type="string">
            <text:p>Aggiudicazione alla ditta Clear per la fornitura chiavi in mano di swit web tele assistenza domiciliare Ostetricia percorso nascite</text:p>
          </table:table-cell>
          <table:table-cell table:style-name="ce14" office:value-type="currency" office:currency="EUR" office:value="18500" calcext:value-type="currency">
            <text:p>€ 18.500,00</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282_.pdf" xlink:type="simple">28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64640233</text:p>
          </table:table-cell>
          <table:table-cell table:style-name="ce5" office:value-type="string" calcext:value-type="string">
            <text:p>WL Gore &amp; Associati</text:p>
          </table:table-cell>
          <table:table-cell table:style-name="ce5" office:value-type="string" calcext:value-type="string">
            <text:p>Affidamento alla ditta WL Gore &amp; Associati per la fornitura in conto deposito di D.M. specialistici per chirurgia addominale</text:p>
          </table:table-cell>
          <table:table-cell table:style-name="ce14" office:value-type="currency" office:currency="EUR" office:value="73760.49" calcext:value-type="currency">
            <text:p>€ 73.760,49</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280_.pdf" xlink:type="simple">28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201040423</text:p>
          </table:table-cell>
          <table:table-cell table:style-name="ce5" office:value-type="string" calcext:value-type="string">
            <text:p>Lamonea Srl</text:p>
          </table:table-cell>
          <table:table-cell table:style-name="ce5" office:value-type="string" calcext:value-type="string">
            <text:p>Affidamento fornitura materiale dedicato al sistema ACIST in uso c/o la UOC di Emodinamica</text:p>
          </table:table-cell>
          <table:table-cell table:style-name="ce14" office:value-type="currency" office:currency="EUR" office:value="44288" calcext:value-type="currency">
            <text:p>€ 44.288,00</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279_.pdf" xlink:type="simple">27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994810488</text:p>
          </table:table-cell>
          <table:table-cell table:style-name="ce5" office:value-type="string" calcext:value-type="string">
            <text:p>Dedalus Spa</text:p>
          </table:table-cell>
          <table:table-cell table:style-name="ce5" office:value-type="string" calcext:value-type="string">
            <text:p>Servizio di assistenza e manutenzione del software regionale GIPSE in uso c/o i PPSS della ASL di Vt comprensivo di n. 20 giornate di supporto tecnico</text:p>
          </table:table-cell>
          <table:table-cell table:style-name="ce14" office:value-type="currency" office:currency="EUR" office:value="73300" calcext:value-type="currency">
            <text:p>€ 73.300,00</text:p>
          </table:table-cell>
          <table:table-cell table:style-name="ce21" office:value-type="date" office:date-value="2017-03-14" calcext:value-type="date">
            <text:p>14/03/2017</text:p>
          </table:table-cell>
          <table:table-cell table:style-name="ce5" office:value-type="string" calcext:value-type="string">
            <text:p><text:span text:style-name="T1"><text:a xlink:href="http://2.228.19.93/delibere/store/201703140000287_.pdf" xlink:type="simple">28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153711209</text:p>
          </table:table-cell>
          <table:table-cell table:style-name="ce5" office:value-type="string" calcext:value-type="string">
            <text:p>Cardioline Spa</text:p>
          </table:table-cell>
          <table:table-cell table:style-name="ce5" office:value-type="string" calcext:value-type="string">
            <text:p>Affidamento diretto Cardioline Spa per la fornitura ed installazione holter pressorio medicina Montefiascone</text:p>
          </table:table-cell>
          <table:table-cell table:style-name="ce14" office:value-type="currency" office:currency="EUR" office:value="1235" calcext:value-type="currency">
            <text:p>€ 1.235,00</text:p>
          </table:table-cell>
          <table:table-cell table:style-name="ce21" office:value-type="date" office:date-value="2017-03-17" calcext:value-type="date">
            <text:p>17/03/2017</text:p>
          </table:table-cell>
          <table:table-cell table:style-name="ce5" office:value-type="string" calcext:value-type="string">
            <text:p><text:span text:style-name="T1"><text:a xlink:href="http://2.228.19.93/delibere/store/201703170000361_.pdf" xlink:type="simple">36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242680829</text:p>
          </table:table-cell>
          <table:table-cell table:style-name="ce5" office:value-type="string" calcext:value-type="string">
            <text:p>Linea Data</text:p>
          </table:table-cell>
          <table:table-cell table:style-name="ce5" office:value-type="string" calcext:value-type="string">
            <text:p>Fornitura di toner originali per stampante color Qube 8570 istallata c/o medicina nucleare Osp. Belcolle</text:p>
          </table:table-cell>
          <table:table-cell table:style-name="ce14" office:value-type="currency" office:currency="EUR" office:value="539.26" calcext:value-type="currency">
            <text:p>€ 539,26</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84_.pdf" xlink:type="simple">38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638130280</text:p>
          </table:table-cell>
          <table:table-cell table:style-name="ce5" office:value-type="string" calcext:value-type="string">
            <text:p>AMS Group</text:p>
          </table:table-cell>
          <table:table-cell table:style-name="ce5" office:value-type="string" calcext:value-type="string">
            <text:p>Affidamento alla ditta AMS Group per la fornitura di Kit Riempimento pompa programmabile per UOC Anestesia Rianimazione PO Civita Castellana</text:p>
          </table:table-cell>
          <table:table-cell table:style-name="ce14" office:value-type="currency" office:currency="EUR" office:value="1320" calcext:value-type="currency">
            <text:p>€ 1.320,00</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83_.pdf" xlink:type="simple">38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text:p>
          </table:table-cell>
          <table:table-cell table:style-name="ce5" office:value-type="string" calcext:value-type="string">
            <text:p>Affidamento alla ditta Medtronic Italia per la fornitura di n. 1 pompa syncromed totalmente impiantabile per UOC Anestesia Rianimazione PO Civita Castellana</text:p>
          </table:table-cell>
          <table:table-cell table:style-name="ce14" office:value-type="currency" office:currency="EUR" office:value="6649.18" calcext:value-type="currency">
            <text:p>€ 6.649,18</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81_.pdf" xlink:type="simple">38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0225691212</text:p>
          </table:table-cell>
          <table:table-cell table:style-name="ce5" office:value-type="string" calcext:value-type="string">
            <text:p>GM Medical</text:p>
          </table:table-cell>
          <table:table-cell table:style-name="ce5" office:value-type="string" calcext:value-type="string">
            <text:p>Affidamento alla ditta GM Medical per la fornitura di detergente Steelcokal per lavapadelle</text:p>
          </table:table-cell>
          <table:table-cell table:style-name="ce14" office:value-type="currency" office:currency="EUR" office:value="343.28" calcext:value-type="currency">
            <text:p>€ 343,28</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80_.pdf" xlink:type="simple">38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649231002</text:p>
          </table:table-cell>
          <table:table-cell table:style-name="ce5" office:value-type="string" calcext:value-type="string">
            <text:p>Piemme Tecnologie Medicali</text:p>
          </table:table-cell>
          <table:table-cell table:style-name="ce5" office:value-type="string" calcext:value-type="string">
            <text:p>Aggiudicazione di acquisto di n. 2 lavandini lavaggio ferri per la Casa Salute di Bagnoregio</text:p>
          </table:table-cell>
          <table:table-cell table:style-name="ce14" office:value-type="currency" office:currency="EUR" office:value="5400" calcext:value-type="currency">
            <text:p>€ 5.400,00</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78_.pdf" xlink:type="simple">37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text:p>
          </table:table-cell>
          <table:table-cell table:style-name="ce5" office:value-type="string" calcext:value-type="string">
            <text:p>Affidamento alla ditta B.Braun per la fornitura di filtri per anestesia per UOC Anestesia e Rianimazione PO Civita Castellana</text:p>
          </table:table-cell>
          <table:table-cell table:style-name="ce14" office:value-type="currency" office:currency="EUR" office:value="220" calcext:value-type="currency">
            <text:p>€ 220,00</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77_.pdf" xlink:type="simple">37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233560964</text:p>
          </table:table-cell>
          <table:table-cell table:style-name="ce5" office:value-type="string" calcext:value-type="string">
            <text:p>Gepa Srl</text:p>
          </table:table-cell>
          <table:table-cell table:style-name="ce5" office:value-type="string" calcext:value-type="string">
            <text:p>Acquisto siringhe eparinate per Emogasanalisi occorrente ai reparti ospedalieri della ASL di VT</text:p>
          </table:table-cell>
          <table:table-cell table:style-name="ce14" office:value-type="currency" office:currency="EUR" office:value="9890" calcext:value-type="currency">
            <text:p>€ 9.890,00</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75_.pdf" xlink:type="simple">37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378701006</text:p>
          </table:table-cell>
          <table:table-cell table:style-name="ce5" office:value-type="string" calcext:value-type="string">
            <text:p>High Tech Screew</text:p>
          </table:table-cell>
          <table:table-cell table:style-name="ce5" office:value-type="string" calcext:value-type="string">
            <text:p>Fornitura chiavi in mano manipolo aspiratore ultrasuoni per Neurochirurgia Blocco Operatorio Osp.Belcolle ASL VT</text:p>
          </table:table-cell>
          <table:table-cell table:style-name="ce14" office:value-type="currency" office:currency="EUR" office:value="11500" calcext:value-type="currency">
            <text:p>€ 11.500,00</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72_.pdf" xlink:type="simple">3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009660715</text:p>
          </table:table-cell>
          <table:table-cell table:style-name="ce5" office:value-type="string" calcext:value-type="string">
            <text:p>Teleit Srl</text:p>
          </table:table-cell>
          <table:table-cell table:style-name="ce5" office:value-type="string" calcext:value-type="string">
            <text:p>Fornitura e posa in opera di un centralino presso la sede di Capranica</text:p>
          </table:table-cell>
          <table:table-cell table:style-name="ce14" office:value-type="currency" office:currency="EUR" office:value="1750" calcext:value-type="currency">
            <text:p>€ 1.750,00</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69_.pdf" xlink:type="simple">36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079590232</text:p>
          </table:table-cell>
          <table:table-cell table:style-name="ce5" office:value-type="string" calcext:value-type="string">
            <text:p>Applisoft di Pollina Marco</text:p>
          </table:table-cell>
          <table:table-cell table:style-name="ce5" office:value-type="string" calcext:value-type="string">
            <text:p>Affidamento per la fornitura di servizio assistenza e manutenzione software moniser in uso presso la ASL di VT per la durata di anni tre</text:p>
          </table:table-cell>
          <table:table-cell table:style-name="ce14" office:value-type="currency" office:currency="EUR" office:value="1600" calcext:value-type="currency">
            <text:p>€ 1.600,00</text:p>
          </table:table-cell>
          <table:table-cell table:style-name="ce21" office:value-type="date" office:date-value="2017-03-20" calcext:value-type="date">
            <text:p>20/03/2017</text:p>
          </table:table-cell>
          <table:table-cell table:style-name="ce5" office:value-type="string" calcext:value-type="string">
            <text:p><text:span text:style-name="T1"><text:a xlink:href="http://2.228.19.93/delibere/store/201703200000368_.pdf" xlink:type="simple">36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752860569</text:p>
          </table:table-cell>
          <table:table-cell table:style-name="ce5" office:value-type="string" calcext:value-type="string">
            <text:p>Giacomo Bevilacqua di Carlotta e Giovanni</text:p>
          </table:table-cell>
          <table:table-cell table:style-name="ce5" office:value-type="string" calcext:value-type="string">
            <text:p>Acquisti materiale di consumo per il Centro Stampa Aziendale</text:p>
          </table:table-cell>
          <table:table-cell table:style-name="ce14" office:value-type="currency" office:currency="EUR" office:value="34480" calcext:value-type="currency">
            <text:p>€ 34.480,00</text:p>
          </table:table-cell>
          <table:table-cell table:style-name="ce21" office:value-type="date" office:date-value="2017-03-21" calcext:value-type="date">
            <text:p>21/03/2017</text:p>
          </table:table-cell>
          <table:table-cell table:style-name="ce5" office:value-type="string" calcext:value-type="string">
            <text:p><text:span text:style-name="T1"><text:a xlink:href="http://2.228.19.93/delibere/store/201703210000387_.pdf" xlink:type="simple">38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 Spa</text:p>
          </table:table-cell>
          <table:table-cell table:style-name="ce5" office:value-type="string" calcext:value-type="string">
            <text:p>Aggiudicazione del dispositivo tamponi nasali</text:p>
          </table:table-cell>
          <table:table-cell table:style-name="ce14" office:value-type="currency" office:currency="EUR" office:value="10259.71" calcext:value-type="currency">
            <text:p>€ 10.259,71</text:p>
          </table:table-cell>
          <table:table-cell table:style-name="ce22" office:value-type="date" office:date-value="2017-03-23" calcext:value-type="date">
            <text:p>23/03/17</text:p>
          </table:table-cell>
          <table:table-cell table:style-name="ce5" office:value-type="string" calcext:value-type="string">
            <text:p><text:span text:style-name="T1"><text:a xlink:href="http://2.228.19.93/delibere/store/201703230000409_.pdf" xlink:type="simple">40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384410017</text:p>
          </table:table-cell>
          <table:table-cell table:style-name="ce5" office:value-type="string" calcext:value-type="string">
            <text:p>Canè <text:s/>Medical Technology Spa</text:p>
          </table:table-cell>
          <table:table-cell table:style-name="ce5" office:value-type="string" calcext:value-type="string">
            <text:p>Fornitura di siringhe e cateteri per assistita Distretto C</text:p>
          </table:table-cell>
          <table:table-cell table:style-name="ce14" office:value-type="currency" office:currency="EUR" office:value="1833.84" calcext:value-type="currency">
            <text:p>€ 1.833,84</text:p>
          </table:table-cell>
          <table:table-cell table:style-name="ce22" office:value-type="date" office:date-value="2017-03-31" calcext:value-type="date">
            <text:p>31/03/17</text:p>
          </table:table-cell>
          <table:table-cell table:style-name="ce5" office:value-type="string" calcext:value-type="string">
            <text:p><text:span text:style-name="T1"><text:a xlink:href="http://2.228.19.93/delibere/store/201703310000464_.pdf" xlink:type="simple">46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504711207</text:p>
          </table:table-cell>
          <table:table-cell table:style-name="ce5" office:value-type="string" calcext:value-type="string">
            <text:p>Cochlear Italia Srl</text:p>
          </table:table-cell>
          <table:table-cell table:style-name="ce5" office:value-type="string" calcext:value-type="string">
            <text:p>Fornitura alla ditta Cochlear Italia Srl esoprotesi cocleari per paziente assitita dal Distretto B</text:p>
          </table:table-cell>
          <table:table-cell table:style-name="ce14" office:value-type="currency" office:currency="EUR" office:value="10500" calcext:value-type="currency">
            <text:p>€ 10.500,00</text:p>
          </table:table-cell>
          <table:table-cell table:style-name="ce22" office:value-type="date" office:date-value="2017-03-31" calcext:value-type="date">
            <text:p>31/03/17</text:p>
          </table:table-cell>
          <table:table-cell table:style-name="ce5" office:value-type="string" calcext:value-type="string">
            <text:p><text:span text:style-name="T1"><text:a xlink:href="http://2.228.19.93/delibere/store/201703310000463_.pdf" xlink:type="simple">46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99221005</text:p>
          </table:table-cell>
          <table:table-cell table:style-name="ce5" office:value-type="string" calcext:value-type="string">
            <text:p>Uber Ros</text:p>
          </table:table-cell>
          <table:table-cell table:style-name="ce5" office:value-type="string" calcext:value-type="string">
            <text:p>Affidamento alla ditta Uber Ros n. 2 flaconi di liquido lubrificante per trapani ortopedici per Ortopedia P.O. Civita Castellana</text:p>
          </table:table-cell>
          <table:table-cell table:style-name="ce14" office:value-type="currency" office:currency="EUR" office:value="341.28" calcext:value-type="currency">
            <text:p>€ 341,28</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27_.pdf" xlink:type="simple">52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59981002</text:p>
          </table:table-cell>
          <table:table-cell table:style-name="ce5" office:value-type="string" calcext:value-type="string">
            <text:p>S.I.A.L. Srl</text:p>
          </table:table-cell>
          <table:table-cell table:style-name="ce5" office:value-type="string" calcext:value-type="string">
            <text:p>Aggiudicazione alla ditta S.I.A.L. Srl di prodotti chimici per biologia molecolare</text:p>
          </table:table-cell>
          <table:table-cell table:style-name="ce14" office:value-type="currency" office:currency="EUR" office:value="2010" calcext:value-type="currency">
            <text:p>€ 2.010,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35_.pdf" xlink:type="simple">53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16021005</text:p>
          </table:table-cell>
          <table:table-cell table:style-name="ce5" office:value-type="string" calcext:value-type="string">
            <text:p>Nordic Pharma Srl</text:p>
          </table:table-cell>
          <table:table-cell table:style-name="ce5" office:value-type="string" calcext:value-type="string">
            <text:p>Acquisto presso la Nordic Pharma Srl della specialità medicinale Infectfos per malattie infettive ASL Viterbo</text:p>
          </table:table-cell>
          <table:table-cell table:style-name="ce14" office:value-type="currency" office:currency="EUR" office:value="18288" calcext:value-type="currency">
            <text:p>€ 18.288,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26_.pdf" xlink:type="simple">52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096610330</text:p>
          </table:table-cell>
          <table:table-cell table:style-name="ce5" office:value-type="string" calcext:value-type="string">
            <text:p>ACEF Spa</text:p>
          </table:table-cell>
          <table:table-cell table:style-name="ce5" office:value-type="string" calcext:value-type="string">
            <text:p>Fornitura di materiale per preparazione galeniche</text:p>
          </table:table-cell>
          <table:table-cell table:style-name="ce14" office:value-type="currency" office:currency="EUR" office:value="1252.94" calcext:value-type="currency">
            <text:p>€ 1.252,94</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19_.pdf" xlink:type="simple">51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864721001</text:p>
          </table:table-cell>
          <table:table-cell table:style-name="ce5" office:value-type="string" calcext:value-type="string">
            <text:p><text:s/>Vivenda Spa</text:p>
          </table:table-cell>
          <table:table-cell table:style-name="ce5" office:value-type="string" calcext:value-type="string">
            <text:p>Affidamento procedura negoziata alla Ditta Vivenda Spa per il servizio di catering <text:s/>di n. 4 giornate necessario alla SPRESAL ASL Viterbo</text:p>
          </table:table-cell>
          <table:table-cell table:style-name="ce14" office:value-type="currency" office:currency="EUR" office:value="1680" calcext:value-type="currency">
            <text:p>€ 1.680,00</text:p>
          </table:table-cell>
          <table:table-cell table:style-name="ce10" office:value-type="string" calcext:value-type="string">
            <text:p>27/03/17</text:p>
          </table:table-cell>
          <table:table-cell table:style-name="ce5" office:value-type="string" calcext:value-type="string">
            <text:p><text:span text:style-name="T1"><text:a xlink:href="http://2.228.19.93/delibere/store/201704060000531_.pdf" xlink:type="simple">53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000571005</text:p>
          </table:table-cell>
          <table:table-cell table:style-name="ce5" office:value-type="string" calcext:value-type="string">
            <text:p>Mediawork Srl</text:p>
          </table:table-cell>
          <table:table-cell table:style-name="ce5" office:value-type="string" calcext:value-type="string">
            <text:p>Affidamento alla ditta Mediawork Srl Servizio Hosting Web Magazine per la durata di anni uno</text:p>
          </table:table-cell>
          <table:table-cell table:style-name="ce14" office:value-type="currency" office:currency="EUR" office:value="351" calcext:value-type="currency">
            <text:p>€ 351,00</text:p>
          </table:table-cell>
          <table:table-cell table:style-name="ce22" office:value-type="date" office:date-value="2017-04-01" calcext:value-type="date">
            <text:p>01/04/17</text:p>
          </table:table-cell>
          <table:table-cell table:style-name="ce5" office:value-type="string" calcext:value-type="string">
            <text:p><text:span text:style-name="T1"><text:a xlink:href="http://2.228.19.93/delibere/store/201704060000534_.pdf" xlink:type="simple">53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198491002</text:p>
          </table:table-cell>
          <table:table-cell table:style-name="ce5" office:value-type="string" calcext:value-type="string">
            <text:p>Rossi Transword Srl</text:p>
          </table:table-cell>
          <table:table-cell table:style-name="ce5" office:value-type="string" calcext:value-type="string">
            <text:p>servizio di facchinaggio per trasloco V° piano Osp. Belcolle</text:p>
          </table:table-cell>
          <table:table-cell table:style-name="ce14" office:value-type="currency" office:currency="EUR" office:value="8950" calcext:value-type="currency">
            <text:p>€ 8.950,00</text:p>
          </table:table-cell>
          <table:table-cell table:style-name="ce22" office:value-type="date" office:date-value="2017-03-13" calcext:value-type="date">
            <text:p>13/03/17</text:p>
          </table:table-cell>
          <table:table-cell table:style-name="ce5" office:value-type="string" calcext:value-type="string">
            <text:p><text:span text:style-name="T1"><text:a xlink:href="http://2.228.19.93/delibere/store/201704060000532_.pdf" xlink:type="simple">53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text:p>
          </table:table-cell>
          <table:table-cell table:style-name="ce5" office:value-type="string" calcext:value-type="string">
            <text:p><text:s/>Vitalaire Italia</text:p>
          </table:table-cell>
          <table:table-cell table:style-name="ce5" office:value-type="string" calcext:value-type="string">
            <text:p>Fornitura alla ditta Vitalaire Italia per concentratore di ossigeno per assistita Distretto C</text:p>
          </table:table-cell>
          <table:table-cell table:style-name="ce14" office:value-type="currency" office:currency="EUR" office:value="2583" calcext:value-type="currency">
            <text:p>€ 2.583,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32_.pdf" xlink:type="simple">52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749361004</text:p>
          </table:table-cell>
          <table:table-cell table:style-name="ce5" office:value-type="string" calcext:value-type="string">
            <text:p>Arjohuntleigh</text:p>
          </table:table-cell>
          <table:table-cell table:style-name="ce5" office:value-type="string" calcext:value-type="string">
            <text:p>Fornitura alla ditta Arjohuntleigh di materasso Alpha Active per pz assistito Distretto C</text:p>
          </table:table-cell>
          <table:table-cell table:style-name="ce14" office:value-type="currency" office:currency="EUR" office:value="1335" calcext:value-type="currency">
            <text:p>€ 1.335,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24_.pdf" xlink:type="simple">52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text:s/>Medical Centro</text:p>
          </table:table-cell>
          <table:table-cell table:style-name="ce5" office:value-type="string" calcext:value-type="string">
            <text:p>Fornitura alla ditta Medical Centro aspiratore New Vacu paziente Distretto B</text:p>
          </table:table-cell>
          <table:table-cell table:style-name="ce14" office:value-type="currency" office:currency="EUR" office:value="249" calcext:value-type="currency">
            <text:p>€ 249,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25_.pdf" xlink:type="simple">52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124621003</text:p>
          </table:table-cell>
          <table:table-cell table:style-name="ce5" office:value-type="string" calcext:value-type="string">
            <text:p><text:s/>Centro Promozione Tiflotecnica</text:p>
          </table:table-cell>
          <table:table-cell table:style-name="ce5" office:value-type="string" calcext:value-type="string">
            <text:p>Fornitura alla ditta Centro Promozione Tiflotecnica per paziente assistito Distretto B</text:p>
          </table:table-cell>
          <table:table-cell table:style-name="ce14" office:value-type="currency" office:currency="EUR" office:value="174.18" calcext:value-type="currency">
            <text:p>€ 174,18</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21_.pdf" xlink:type="simple">52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text:s/>Neupharma Srl</text:p>
          </table:table-cell>
          <table:table-cell table:style-name="ce5" office:value-type="string" calcext:value-type="string">
            <text:p>Affidamento alla ditta Neupharma Srl di areosol Hed per paziente Distretto A</text:p>
          </table:table-cell>
          <table:table-cell table:style-name="ce14" office:value-type="currency" office:currency="EUR" office:value="161.54" calcext:value-type="currency">
            <text:p>€ 161,54</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22_.pdf" xlink:type="simple">52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9395056</text:p>
          </table:table-cell>
          <table:table-cell table:style-name="ce5" office:value-type="string" calcext:value-type="string">
            <text:p>Soc. Coop 3</text:p>
          </table:table-cell>
          <table:table-cell table:style-name="ce5" office:value-type="string" calcext:value-type="string">
            <text:p>Servizio di trasporto e trasloco per casa di salute di Bagnoregio</text:p>
          </table:table-cell>
          <table:table-cell table:style-name="ce14" office:value-type="currency" office:currency="EUR" office:value="460" calcext:value-type="currency">
            <text:p>€ 460,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20_.pdf" xlink:type="simple">52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907010585</text:p>
          </table:table-cell>
          <table:table-cell table:style-name="ce5" office:value-type="string" calcext:value-type="string">
            <text:p>Acraf Angelini</text:p>
          </table:table-cell>
          <table:table-cell table:style-name="ce5" office:value-type="string" calcext:value-type="string">
            <text:p>Acquisto specilaità medicinale Xydalba presso la ditta Angelini per le esigenze ASL Viterbo</text:p>
          </table:table-cell>
          <table:table-cell table:style-name="ce14" office:value-type="currency" office:currency="EUR" office:value="19300" calcext:value-type="currency">
            <text:p>€ 19.300,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09_.pdf" xlink:type="simple">50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Neupharma</text:p>
          </table:table-cell>
          <table:table-cell table:style-name="ce5" office:value-type="string" calcext:value-type="string">
            <text:p>Fornitura alla ditta Neupharma alimentatore per E-Floow Rapid per assistito Distretto A</text:p>
          </table:table-cell>
          <table:table-cell table:style-name="ce14" office:value-type="currency" office:currency="EUR" office:value="905.51" calcext:value-type="currency">
            <text:p>€ 905,51</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08_.pdf" xlink:type="simple">50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91781207</text:p>
          </table:table-cell>
          <table:table-cell table:style-name="ce5" office:value-type="string" calcext:value-type="string">
            <text:p>Coloplast</text:p>
          </table:table-cell>
          <table:table-cell table:style-name="ce5" office:value-type="string" calcext:value-type="string">
            <text:p>Fornitura alla ditta Coloplast kit peristeen unità accessorie e cateteri rettali per assistito Distretto B</text:p>
          </table:table-cell>
          <table:table-cell table:style-name="ce14" office:value-type="currency" office:currency="EUR" office:value="6176" calcext:value-type="currency">
            <text:p>€ 6.176,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07_.pdf" xlink:type="simple">5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18661006</text:p>
          </table:table-cell>
          <table:table-cell table:style-name="ce5" office:value-type="string" calcext:value-type="string">
            <text:p><text:s/>Dentsply Italia</text:p>
          </table:table-cell>
          <table:table-cell table:style-name="ce5" office:value-type="string" calcext:value-type="string">
            <text:p>Fornitura alla ditta Dentsply Italia set peep-RMT per paziente assistito Distretto B</text:p>
          </table:table-cell>
          <table:table-cell table:style-name="ce14" office:value-type="currency" office:currency="EUR" office:value="301.14" calcext:value-type="currency">
            <text:p>€ 301,14</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06_.pdf" xlink:type="simple">50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667880487</text:p>
          </table:table-cell>
          <table:table-cell table:style-name="ce5" office:value-type="string" calcext:value-type="string">
            <text:p>Disabili Adulti</text:p>
          </table:table-cell>
          <table:table-cell table:style-name="ce5" office:value-type="string" calcext:value-type="string">
            <text:p>Fornitura alla ditta Disabili Adulti batteria per ausilio paziente Distretto C</text:p>
          </table:table-cell>
          <table:table-cell table:style-name="ce14" office:value-type="currency" office:currency="EUR" office:value="435.42" calcext:value-type="currency">
            <text:p>€ 435,42</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04_.pdf" xlink:type="simple">50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04530968</text:p>
          </table:table-cell>
          <table:table-cell table:style-name="ce5" office:value-type="string" calcext:value-type="string">
            <text:p>Teleflex Medical</text:p>
          </table:table-cell>
          <table:table-cell table:style-name="ce5" office:value-type="string" calcext:value-type="string">
            <text:p>Fornitura alla ditta Teleflex Medical Humid-Vent per assistito Distretto C</text:p>
          </table:table-cell>
          <table:table-cell table:style-name="ce14" office:value-type="currency" office:currency="EUR" office:value="2263" calcext:value-type="currency">
            <text:p>€ 2.263,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03_.pdf" xlink:type="simple">50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362600344</text:p>
          </table:table-cell>
          <table:table-cell table:style-name="ce5" office:value-type="string" calcext:value-type="string">
            <text:p>Net4Market Srl</text:p>
          </table:table-cell>
          <table:table-cell table:style-name="ce5" office:value-type="string" calcext:value-type="string">
            <text:p>Aggiudicazione definitiva ditta Net4Market Srl per ass.za e manutenzione piattaforma E-Procurement</text:p>
          </table:table-cell>
          <table:table-cell table:style-name="ce14" office:value-type="currency" office:currency="EUR" office:value="19800" calcext:value-type="currency">
            <text:p>€ 19.800,00</text:p>
          </table:table-cell>
          <table:table-cell table:style-name="ce22" office:value-type="date" office:date-value="2017-04-06" calcext:value-type="date">
            <text:p>06/04/17</text:p>
          </table:table-cell>
          <table:table-cell table:style-name="ce5" office:value-type="string" calcext:value-type="string">
            <text:p><text:span text:style-name="T1"><text:a xlink:href="http://2.228.19.93/delibere/store/201704060000502_.pdf" xlink:type="simple">50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text:p>
          </table:table-cell>
          <table:table-cell table:style-name="ce5" office:value-type="string" calcext:value-type="string">
            <text:p>Fornitura dalla ditta Medicair Centro n. 3 aspiratori Nev Askir per pazienti Distretto A e B</text:p>
          </table:table-cell>
          <table:table-cell table:style-name="ce14" office:value-type="currency" office:currency="EUR" office:value="357" calcext:value-type="currency">
            <text:p>€ 357,00</text:p>
          </table:table-cell>
          <table:table-cell table:style-name="ce22" office:value-type="date" office:date-value="2017-04-10" calcext:value-type="date">
            <text:p>10/04/17</text:p>
          </table:table-cell>
          <table:table-cell table:style-name="ce5" office:value-type="string" calcext:value-type="string">
            <text:p><text:span text:style-name="T1"><text:a xlink:href="http://2.228.19.93/delibere/store/201704100000543_.pdf" xlink:type="simple">54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70310397</text:p>
          </table:table-cell>
          <table:table-cell table:style-name="ce5" office:value-type="string" calcext:value-type="string">
            <text:p>Tema Synergie Spa</text:p>
          </table:table-cell>
          <table:table-cell table:style-name="ce5" office:value-type="string" calcext:value-type="string">
            <text:p>Affidamento alla ditta Tema Synergie Spa dello spostamento del sistema laser ubicato c/o Radioterapia P.O. Osp. Belcolle</text:p>
          </table:table-cell>
          <table:table-cell table:style-name="ce14" office:value-type="currency" office:currency="EUR" office:value="9300" calcext:value-type="currency">
            <text:p>€ 9.300,00</text:p>
          </table:table-cell>
          <table:table-cell table:style-name="ce22" office:value-type="date" office:date-value="2017-04-19" calcext:value-type="date">
            <text:p>19/04/17</text:p>
          </table:table-cell>
          <table:table-cell table:style-name="ce5" office:value-type="string" calcext:value-type="string">
            <text:p><text:span text:style-name="T1"><text:a xlink:href="http://2.228.19.93/delibere/store/201704190000582_.pdf" xlink:type="simple">58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238680563</text:p>
          </table:table-cell>
          <table:table-cell table:style-name="ce5" office:value-type="string" calcext:value-type="string">
            <text:p>Econet</text:p>
          </table:table-cell>
          <table:table-cell table:style-name="ce5" office:value-type="string" calcext:value-type="string">
            <text:p>Affdamento alla ditta Econet ritiro,trasporto e smaltimento in discarica <text:s/>rifiuti speciali prodotti dal laboratorio Igiene Industriale di Civita Castellana</text:p>
          </table:table-cell>
          <table:table-cell table:style-name="ce14" office:value-type="currency" office:currency="EUR" office:value="1140" calcext:value-type="currency">
            <text:p>€ 1.140,00</text:p>
          </table:table-cell>
          <table:table-cell table:style-name="ce22" office:value-type="date" office:date-value="2017-04-26" calcext:value-type="date">
            <text:p>26/04/17</text:p>
          </table:table-cell>
          <table:table-cell table:style-name="ce5" office:value-type="string" calcext:value-type="string">
            <text:p><text:span text:style-name="T1"><text:a xlink:href="http://2.228.19.93/delibere/store/201704260000640_.pdf" xlink:type="simple">64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191180200</text:p>
          </table:table-cell>
          <table:table-cell table:style-name="ce5" office:value-type="string" calcext:value-type="string">
            <text:p>Icon</text:p>
          </table:table-cell>
          <table:table-cell table:style-name="ce5" office:value-type="string" calcext:value-type="string">
            <text:p>Affidamento diretto di n. 40 fuori porta alla ditta Icon</text:p>
          </table:table-cell>
          <table:table-cell table:style-name="ce14" office:value-type="currency" office:currency="EUR" office:value="730.16" calcext:value-type="currency">
            <text:p>€ 730,16</text:p>
          </table:table-cell>
          <table:table-cell table:style-name="ce22" office:value-type="date" office:date-value="2017-04-26" calcext:value-type="date">
            <text:p>26/04/17</text:p>
          </table:table-cell>
          <table:table-cell table:style-name="ce5" office:value-type="string" calcext:value-type="string">
            <text:p><text:span text:style-name="T1"><text:a xlink:href="http://2.228.19.93/delibere/store/201704260000639_.pdf" xlink:type="simple">63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970540963</text:p>
          </table:table-cell>
          <table:table-cell table:style-name="ce5" office:value-type="string" calcext:value-type="string">
            <text:p>Ottica Belfiore</text:p>
          </table:table-cell>
          <table:table-cell table:style-name="ce5" office:value-type="string" calcext:value-type="string">
            <text:p>Fornitura alla ditta Ottica Belfiore ausili per autonomia personale assistito Distretto C</text:p>
          </table:table-cell>
          <table:table-cell table:style-name="ce14" office:value-type="currency" office:currency="EUR" office:value="482.79" calcext:value-type="currency">
            <text:p>€ 482,79</text:p>
          </table:table-cell>
          <table:table-cell table:style-name="ce22" office:value-type="date" office:date-value="2017-04-26" calcext:value-type="date">
            <text:p>26/04/17</text:p>
          </table:table-cell>
          <table:table-cell table:style-name="ce5" office:value-type="string" calcext:value-type="string">
            <text:p><text:span text:style-name="T1"><text:a xlink:href="http://2.228.19.93/delibere/store/201704260000637_.pdf" xlink:type="simple">63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61610792</text:p>
          </table:table-cell>
          <table:table-cell table:style-name="ce5" office:value-type="string" calcext:value-type="string">
            <text:p>Vitalaire Italia</text:p>
          </table:table-cell>
          <table:table-cell table:style-name="ce5" office:value-type="string" calcext:value-type="string">
            <text:p>Fornitura alla ditta Vitalaire Italia per assistente alla tosse paziente Distretto B</text:p>
          </table:table-cell>
          <table:table-cell table:style-name="ce14" office:value-type="currency" office:currency="EUR" office:value="5655" calcext:value-type="currency">
            <text:p>€ 5.655,00</text:p>
          </table:table-cell>
          <table:table-cell table:style-name="ce22" office:value-type="date" office:date-value="2017-04-26" calcext:value-type="date">
            <text:p>26/04/17</text:p>
          </table:table-cell>
          <table:table-cell table:style-name="ce5" office:value-type="string" calcext:value-type="string">
            <text:p><text:span text:style-name="T1"><text:a xlink:href="http://2.228.19.93/delibere/store/201704260000636_.pdf" xlink:type="simple">63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3680564</text:p>
          </table:table-cell>
          <table:table-cell table:style-name="ce5" office:value-type="string" calcext:value-type="string">
            <text:p>Soc. Defensor Srl</text:p>
          </table:table-cell>
          <table:table-cell table:style-name="ce5" office:value-type="string" calcext:value-type="string">
            <text:p>Affidamento diretto per servizio di derattizzazione c/O Osp. Civita castellana e Montefiascone</text:p>
          </table:table-cell>
          <table:table-cell table:style-name="ce14" office:value-type="currency" office:currency="EUR" office:value="5250" calcext:value-type="currency">
            <text:p>€ 5.250,00</text:p>
          </table:table-cell>
          <table:table-cell table:style-name="ce22" office:value-type="date" office:date-value="2017-04-26" calcext:value-type="date">
            <text:p>26/04/17</text:p>
          </table:table-cell>
          <table:table-cell table:style-name="ce5" office:value-type="string" calcext:value-type="string">
            <text:p><text:span text:style-name="T1"><text:a xlink:href="http://2.228.19.93/delibere/store/201704260000633_.pdf" xlink:type="simple">63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45600561</text:p>
          </table:table-cell>
          <table:table-cell table:style-name="ce5" office:value-type="string" calcext:value-type="string">
            <text:p>La Pulitrice Srl</text:p>
          </table:table-cell>
          <table:table-cell table:style-name="ce5" office:value-type="string" calcext:value-type="string">
            <text:p>Servizio di trasloco interno al PO Belcolle</text:p>
          </table:table-cell>
          <table:table-cell table:style-name="ce14" office:value-type="currency" office:currency="EUR" office:value="600" calcext:value-type="currency">
            <text:p>€ 600,00</text:p>
          </table:table-cell>
          <table:table-cell table:style-name="ce22" office:value-type="date" office:date-value="2017-04-26" calcext:value-type="date">
            <text:p>26/04/17</text:p>
          </table:table-cell>
          <table:table-cell table:style-name="ce5" office:value-type="string" calcext:value-type="string">
            <text:p><text:span text:style-name="T1"><text:a xlink:href="http://2.228.19.93/delibere/store/201704260000632_.pdf" xlink:type="simple">63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02940484</text:p>
          </table:table-cell>
          <table:table-cell table:style-name="ce5" office:value-type="string" calcext:value-type="string">
            <text:p>Carlo Erba Reagents Srl</text:p>
          </table:table-cell>
          <table:table-cell table:style-name="ce5" office:value-type="string" calcext:value-type="string">
            <text:p>Fornitura prodotti chimici MAY GROUWALD e GIEMSA per Laboratorio analisi di Viterbo</text:p>
          </table:table-cell>
          <table:table-cell table:style-name="ce14" office:value-type="currency" office:currency="EUR" office:value="580" calcext:value-type="currency">
            <text:p>€ 580,00</text:p>
          </table:table-cell>
          <table:table-cell table:style-name="ce22" office:value-type="date" office:date-value="2017-05-03" calcext:value-type="date">
            <text:p>03/05/17</text:p>
          </table:table-cell>
          <table:table-cell table:style-name="ce5" office:value-type="string" calcext:value-type="string">
            <text:p><text:span text:style-name="T1"><text:a xlink:href="http://2.228.19.93/delibere/store/201705030000675_.pdf" xlink:type="simple">67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973040963</text:p>
          </table:table-cell>
          <table:table-cell table:style-name="ce5" office:value-type="string" calcext:value-type="string">
            <text:p>Kyocera</text:p>
          </table:table-cell>
          <table:table-cell table:style-name="ce5" office:value-type="string" calcext:value-type="string">
            <text:p>intervento tecnico di riparazione macchina fotocopiatrice Kyocera</text:p>
          </table:table-cell>
          <table:table-cell table:style-name="ce14" office:value-type="currency" office:currency="EUR" office:value="752.46" calcext:value-type="currency">
            <text:p>€ 752,46</text:p>
          </table:table-cell>
          <table:table-cell table:style-name="ce22" office:value-type="date" office:date-value="2017-05-03" calcext:value-type="date">
            <text:p>03/05/17</text:p>
          </table:table-cell>
          <table:table-cell table:style-name="ce5" office:value-type="string" calcext:value-type="string">
            <text:p><text:span text:style-name="T1"><text:a xlink:href="http://2.228.19.93/delibere/store/201705030000673_.pdf" xlink:type="simple">67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518661006</text:p>
          </table:table-cell>
          <table:table-cell table:style-name="ce5" office:value-type="string" calcext:value-type="string">
            <text:p>Dentsply Italia srl</text:p>
          </table:table-cell>
          <table:table-cell table:style-name="ce5" office:value-type="string" calcext:value-type="string">
            <text:p>Affidamento alla ditta Dentsply Italia srl per materiale Peep- RMT distretto A</text:p>
          </table:table-cell>
          <table:table-cell table:style-name="ce14" office:value-type="currency" office:currency="EUR" office:value="431.27" calcext:value-type="currency">
            <text:p>€ 431,27</text:p>
          </table:table-cell>
          <table:table-cell table:style-name="ce22" office:value-type="date" office:date-value="2017-05-03" calcext:value-type="date">
            <text:p>03/05/17</text:p>
          </table:table-cell>
          <table:table-cell table:style-name="ce5" office:value-type="string" calcext:value-type="string">
            <text:p><text:span text:style-name="T1"><text:a xlink:href="http://2.228.19.93/delibere/store/201705030000674_.pdf" xlink:type="simple">67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817300158</text:p>
          </table:table-cell>
          <table:table-cell table:style-name="ce5" office:value-type="string" calcext:value-type="string">
            <text:p>Hill Rom</text:p>
          </table:table-cell>
          <table:table-cell table:style-name="ce5" office:value-type="string" calcext:value-type="string">
            <text:p>Servizio di sanificazione e manutenzione materassi e superfici letti della Rianimazione PO Blecolle per la durata di anni uno</text:p>
          </table:table-cell>
          <table:table-cell table:style-name="ce14" office:value-type="currency" office:currency="EUR" office:value="15500" calcext:value-type="currency">
            <text:p>€ 15.500,00</text:p>
          </table:table-cell>
          <table:table-cell table:style-name="ce22" office:value-type="date" office:date-value="2017-05-03" calcext:value-type="date">
            <text:p>03/05/17</text:p>
          </table:table-cell>
          <table:table-cell table:style-name="ce5" office:value-type="string" calcext:value-type="string">
            <text:p><text:span text:style-name="T1"><text:a xlink:href="http://2.228.19.93/delibere/store/201705030000678_.pdf" xlink:type="simple">67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721920155</text:p>
          </table:table-cell>
          <table:table-cell table:style-name="ce5" office:value-type="string" calcext:value-type="string">
            <text:p>Carl Zeiss</text:p>
          </table:table-cell>
          <table:table-cell table:style-name="ce5" office:value-type="string" calcext:value-type="string">
            <text:p>Servizio manutenzione Full Risk apparecchio Evo MA10 Zeiss per Civita Castellana per la durata di anni uno</text:p>
          </table:table-cell>
          <table:table-cell table:style-name="ce14" office:value-type="currency" office:currency="EUR" office:value="11000" calcext:value-type="currency">
            <text:p>€ 11.000,00</text:p>
          </table:table-cell>
          <table:table-cell table:style-name="ce22" office:value-type="date" office:date-value="2017-05-03" calcext:value-type="date">
            <text:p>03/05/17</text:p>
          </table:table-cell>
          <table:table-cell table:style-name="ce5" office:value-type="string" calcext:value-type="string">
            <text:p>670.PDF</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487901000</text:p>
          </table:table-cell>
          <table:table-cell table:style-name="ce5" office:value-type="string" calcext:value-type="string">
            <text:p>CFP Informatica Srl</text:p>
          </table:table-cell>
          <table:table-cell table:style-name="ce5" office:value-type="string" calcext:value-type="string">
            <text:p>Affidamento informatica servizio di assistenza manutenzione applicativo web gestione cantieri UOS SPRESAL ASL Viterbo dal periodo 01/01/2017 al 21/12/2017</text:p>
          </table:table-cell>
          <table:table-cell table:style-name="ce14" office:value-type="currency" office:currency="EUR" office:value="3000" calcext:value-type="currency">
            <text:p>€ 3.000,00</text:p>
          </table:table-cell>
          <table:table-cell table:style-name="ce22" office:value-type="date" office:date-value="2017-01-01" calcext:value-type="date">
            <text:p>01/01/17</text:p>
          </table:table-cell>
          <table:table-cell table:style-name="ce5" office:value-type="string" calcext:value-type="string">
            <text:p><text:span text:style-name="T1"><text:a xlink:href="http://2.228.19.93/delibere/store/201705030000679_.pdf" xlink:type="simple">67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83850995</text:p>
          </table:table-cell>
          <table:table-cell table:style-name="ce5" office:value-type="string" calcext:value-type="string">
            <text:p>Arrow Diagnostics Srl</text:p>
          </table:table-cell>
          <table:table-cell table:style-name="ce5" office:value-type="string" calcext:value-type="string">
            <text:p>Fornitura in service per la strumentazione <text:s/>e materiale diagnostico per la determinazione della meningite fino alla concorrenza di spesa</text:p>
          </table:table-cell>
          <table:table-cell table:style-name="ce14" office:value-type="currency" office:currency="EUR" office:value="19380" calcext:value-type="currency">
            <text:p>€ 19.380,00</text:p>
          </table:table-cell>
          <table:table-cell table:style-name="ce22" office:value-type="date" office:date-value="2017-05-03" calcext:value-type="date">
            <text:p>03/05/17</text:p>
          </table:table-cell>
          <table:table-cell table:style-name="ce5" office:value-type="string" calcext:value-type="string">
            <text:p><text:span text:style-name="T1"><text:a xlink:href="http://2.228.19.93/delibere/store/201705030000671_.pdf" xlink:type="simple">67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text:p>
          </table:table-cell>
          <table:table-cell table:style-name="ce5" office:value-type="string" calcext:value-type="string">
            <text:p>Fornitura di dispositivo di fissaggio Protack</text:p>
          </table:table-cell>
          <table:table-cell table:style-name="ce14" office:value-type="currency" office:currency="EUR" office:value="14082" calcext:value-type="currency">
            <text:p>€ 14.082,00</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28_.pdf" xlink:type="simple">72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384410017</text:p>
          </table:table-cell>
          <table:table-cell table:style-name="ce5" office:value-type="string" calcext:value-type="string">
            <text:p>Canè <text:s/>Medical Technology Spa</text:p>
          </table:table-cell>
          <table:table-cell table:style-name="ce5" office:value-type="string" calcext:value-type="string">
            <text:p>Fornitura di siringhe e cateteri per assistito Distretto C</text:p>
          </table:table-cell>
          <table:table-cell table:style-name="ce14" office:value-type="currency" office:currency="EUR" office:value="1222.56" calcext:value-type="currency">
            <text:p>€ 1.222,5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27_.pdf" xlink:type="simple">72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67720285</text:p>
          </table:table-cell>
          <table:table-cell table:style-name="ce5" office:value-type="string" calcext:value-type="string">
            <text:p>Engineering Ingegneria Informatica Spa</text:p>
          </table:table-cell>
          <table:table-cell table:style-name="ce5" office:value-type="string" calcext:value-type="string">
            <text:p>Ditta Engineering Ingegneria Informatica Spaper assistenza di n. 66 giornate di supporto NOIPA MEF</text:p>
          </table:table-cell>
          <table:table-cell table:style-name="ce14" office:value-type="currency" office:currency="EUR" office:value="33600" calcext:value-type="currency">
            <text:p>€ 33.600,00</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8_.pdf" xlink:type="simple">70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295340263</text:p>
          </table:table-cell>
          <table:table-cell table:style-name="ce5" office:value-type="string" calcext:value-type="string">
            <text:p> <text:span text:style-name="T2">Fisher</text:span><text:span text:style-name="T3"> &amp; Pykel Spa</text:span></text:p>
          </table:table-cell>
          <table:table-cell table:style-name="ce5" office:value-type="string" calcext:value-type="string">
            <text:p>Ditta <text:span text:style-name="T2">Fisher</text:span><text:span text:style-name="T3"> &amp; Pykel di dispositivi medici circuito respiratorio per TIN per la durata di anni due</text:span></text:p>
          </table:table-cell>
          <table:table-cell table:style-name="ce14" office:value-type="currency" office:currency="EUR" office:value="26554" calcext:value-type="currency">
            <text:p>€ 26.554,00</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21_.pdf" xlink:type="simple">72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181220152</text:p>
          </table:table-cell>
          <table:table-cell table:style-name="ce5" office:value-type="string" calcext:value-type="string">
            <text:p><text:s/>Roche Diagnostic Spa</text:p>
          </table:table-cell>
          <table:table-cell table:style-name="ce5" office:value-type="string" calcext:value-type="string">
            <text:p>Ditta Roche Diagnostic Spa per la fornitura di un apparecchio per la determinazione del INR assistito Distretto A</text:p>
          </table:table-cell>
          <table:table-cell table:style-name="ce14" office:value-type="currency" office:currency="EUR" office:value="919.5" calcext:value-type="currency">
            <text:p>€ 919,50</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9_.pdf" xlink:type="simple">71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992220966</text:p>
          </table:table-cell>
          <table:table-cell table:style-name="ce5" office:value-type="string" calcext:value-type="string">
            <text:p>Marquet</text:p>
          </table:table-cell>
          <table:table-cell table:style-name="ce5" office:value-type="string" calcext:value-type="string">
            <text:p>Accessorio complementare per letto operatorio per Chirurgia Obesità</text:p>
          </table:table-cell>
          <table:table-cell table:style-name="ce14" office:value-type="currency" office:currency="EUR" office:value="621" calcext:value-type="currency">
            <text:p>€ 621,00</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23_.pdf" xlink:type="simple">72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051170156</text:p>
          </table:table-cell>
          <table:table-cell table:style-name="ce5" office:value-type="string" calcext:value-type="string">
            <text:p>AMGEN</text:p>
          </table:table-cell>
          <table:table-cell table:style-name="ce5" office:value-type="string" calcext:value-type="string">
            <text:p>Acquisto presso la ditta AMGEN della specialità medicinale KYPROLIS per UO Ematologia</text:p>
          </table:table-cell>
          <table:table-cell table:style-name="ce14" office:value-type="currency" office:currency="EUR" office:value="130000" calcext:value-type="currency">
            <text:p>€ 130.000,00</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24_.pdf" xlink:type="simple">72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72801009</text:p>
          </table:table-cell>
          <table:table-cell table:style-name="ce5" office:value-type="string" calcext:value-type="string">
            <text:p>Tecnoftalmica</text:p>
          </table:table-cell>
          <table:table-cell table:style-name="ce5" office:value-type="string" calcext:value-type="string">
            <text:p>Fornitura DM per attività oculistica dell'Azienda di Viterbo per la durata di anni due lotto 1: aghi angolati per idrodissezione</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72801009</text:p>
          </table:table-cell>
          <table:table-cell table:style-name="ce5" office:value-type="string" calcext:value-type="string">
            <text:p>Tecnoftalmica</text:p>
          </table:table-cell>
          <table:table-cell table:style-name="ce5" office:value-type="string" calcext:value-type="string">
            <text:p>Fornitura DM per attività oculistica dell'Azienda di Viterbo per la durata di anni due lotto 2: aghi angolati viscoelastic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2541007</text:p>
          </table:table-cell>
          <table:table-cell table:style-name="ce5" office:value-type="string" calcext:value-type="string">
            <text:p>Tecmed</text:p>
          </table:table-cell>
          <table:table-cell table:style-name="ce5" office:value-type="string" calcext:value-type="string">
            <text:p>Fornitura DM per attività oculistica dell'Azienda di Viterbo per la durata di anni due lotto 3: aghi angolati per viscoelastici 60x22</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6: anelli capsulari da sacco per chirurgia della cataratta</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72801009</text:p>
          </table:table-cell>
          <table:table-cell table:style-name="ce5" office:value-type="string" calcext:value-type="string">
            <text:p>Tecnoftalmica</text:p>
          </table:table-cell>
          <table:table-cell table:style-name="ce5" office:value-type="string" calcext:value-type="string">
            <text:p>Fornitura DM per attività oculistica dell'Azienda di Viterbo per la durata di anni due lotto 7: bastoncini tipo sigarette steril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72801009</text:p>
          </table:table-cell>
          <table:table-cell table:style-name="ce5" office:value-type="string" calcext:value-type="string">
            <text:p>Tecnoftalmica</text:p>
          </table:table-cell>
          <table:table-cell table:style-name="ce5" office:value-type="string" calcext:value-type="string">
            <text:p>Fornitura DM per attività oculistica dell'Azienda di Viterbo per la durata di anni due lotto 8: Bevel-Up angolati satinat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10: bisturi 15 gradi satinat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11: bisturi 2.75 satinati angolat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12: bisturi 3.2 angolati satinat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13: bisturi 30 gradi satinat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2541007</text:p>
          </table:table-cell>
          <table:table-cell table:style-name="ce5" office:value-type="string" calcext:value-type="string">
            <text:p>Tecmed</text:p>
          </table:table-cell>
          <table:table-cell table:style-name="ce5" office:value-type="string" calcext:value-type="string">
            <text:p>Fornitura DM per attività oculistica dell'Azienda di Viterbo per la durata di anni due lotto 14: blefarostato monouso</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22890874</text:p>
          </table:table-cell>
          <table:table-cell table:style-name="ce5" office:value-type="string" calcext:value-type="string">
            <text:p>S.I.F.I.</text:p>
          </table:table-cell>
          <table:table-cell table:style-name="ce5" office:value-type="string" calcext:value-type="string">
            <text:p>Fornitura DM per attività oculistica dell'Azienda di Viterbo per la durata di anni due lotto 15: BSS-Plastica</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16: canule SIMCOE</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17: Clou-Trou in PVP perforat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2541007</text:p>
          </table:table-cell>
          <table:table-cell table:style-name="ce5" office:value-type="string" calcext:value-type="string">
            <text:p>Tecmed</text:p>
          </table:table-cell>
          <table:table-cell table:style-name="ce5" office:value-type="string" calcext:value-type="string">
            <text:p>Fornitura DM per attività oculistica dell'Azienda di Viterbo per la durata di anni due lotto 19: coppette di protezione corneale</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21: filtri millipore per aria</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24: kit per PDT</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25: lancia venti GA</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28: mini clou-trou in PVP perforat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29: occlusore universale in plastica rigida trasparente</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393830158</text:p>
          </table:table-cell>
          <table:table-cell table:style-name="ce5" office:value-type="string" calcext:value-type="string">
            <text:p>Baush&amp;Lomb</text:p>
          </table:table-cell>
          <table:table-cell table:style-name="ce5" office:value-type="string" calcext:value-type="string">
            <text:p>Fornitura DM per attività oculistica dell'Azienda di Viterbo per la durata di anni due lotto 30: pinza da Capsuloressi monouso manico rotondo</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2541007</text:p>
          </table:table-cell>
          <table:table-cell table:style-name="ce5" office:value-type="string" calcext:value-type="string">
            <text:p>Tecmed</text:p>
          </table:table-cell>
          <table:table-cell table:style-name="ce5" office:value-type="string" calcext:value-type="string">
            <text:p>Fornitura DM per attività oculistica dell'Azienda di Viterbo per la durata di anni due lotto 31: pinza di Bon monouso</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32: preloaded punctal plugh grande</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33: preloaded punctal plugh standard</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34: sclerotome blade bisturi tipo mazza da golf</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35: set retrattore eridei flessibili monouso</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2541007</text:p>
          </table:table-cell>
          <table:table-cell table:style-name="ce5" office:value-type="string" calcext:value-type="string">
            <text:p>Tecmed</text:p>
          </table:table-cell>
          <table:table-cell table:style-name="ce5" office:value-type="string" calcext:value-type="string">
            <text:p>Fornitura DM per attività oculistica dell'Azienda di Viterbo per la durata di anni due lotto 37: sonde monocanalicolar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435060152</text:p>
          </table:table-cell>
          <table:table-cell table:style-name="ce5" office:value-type="string" calcext:value-type="string">
            <text:p>Alcon</text:p>
          </table:table-cell>
          <table:table-cell table:style-name="ce5" office:value-type="string" calcext:value-type="string">
            <text:p>Fornitura DM per attività oculistica dell'Azienda di Viterbo per la durata di anni due lotto 38: sonde pere diatermia bipolare 18 GA</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72801009</text:p>
          </table:table-cell>
          <table:table-cell table:style-name="ce5" office:value-type="string" calcext:value-type="string">
            <text:p>Tecnoftalmica</text:p>
          </table:table-cell>
          <table:table-cell table:style-name="ce5" office:value-type="string" calcext:value-type="string">
            <text:p>Fornitura DM per attività oculistica dell'Azienda di Viterbo per la durata di anni due lotto 39: spugnette assorbenti sterili triangolari montati su manico</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435060152</text:p>
          </table:table-cell>
          <table:table-cell table:style-name="ce5" office:value-type="string" calcext:value-type="string">
            <text:p>Alcon</text:p>
          </table:table-cell>
          <table:table-cell table:style-name="ce5" office:value-type="string" calcext:value-type="string">
            <text:p>Fornitura DM per attività oculistica dell'Azienda di Viterbo per la durata di anni due lotto 40: sutura di nylon 10/o</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2541007</text:p>
          </table:table-cell>
          <table:table-cell table:style-name="ce5" office:value-type="string" calcext:value-type="string">
            <text:p>Tecmed</text:p>
          </table:table-cell>
          <table:table-cell table:style-name="ce5" office:value-type="string" calcext:value-type="string">
            <text:p>Fornitura DM per attività oculistica dell'Azienda di Viterbo per la durata di anni due lotto42: Sutura seta 7/0</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2541007</text:p>
          </table:table-cell>
          <table:table-cell table:style-name="ce5" office:value-type="string" calcext:value-type="string">
            <text:p>Tecmed</text:p>
          </table:table-cell>
          <table:table-cell table:style-name="ce5" office:value-type="string" calcext:value-type="string">
            <text:p>Fornitura DM per attività oculistica dell'Azienda di Viterbo per la durata di anni due lotto 43: Sutura Vicryl 6/0</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2541007</text:p>
          </table:table-cell>
          <table:table-cell table:style-name="ce5" office:value-type="string" calcext:value-type="string">
            <text:p>Tecmed</text:p>
          </table:table-cell>
          <table:table-cell table:style-name="ce5" office:value-type="string" calcext:value-type="string">
            <text:p>Fornitura DM per attività oculistica dell'Azienda di Viterbo per la durata di anni due lotto 44: Sutura Vicryl 8/0</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46: Tripan,blue colorante per la chirurgia della cataratta</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47: Fluorescina fiammiferi</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79240480</text:p>
          </table:table-cell>
          <table:table-cell table:style-name="ce5" office:value-type="string" calcext:value-type="string">
            <text:p>Sistema</text:p>
          </table:table-cell>
          <table:table-cell table:style-name="ce5" office:value-type="string" calcext:value-type="string">
            <text:p>Fornitura DM per attività oculistica dell'Azienda di Viterbo per la durata di anni due lotto 48: Cartine test Shirmer</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72801009</text:p>
          </table:table-cell>
          <table:table-cell table:style-name="ce5" office:value-type="string" calcext:value-type="string">
            <text:p>Tecnoftalmica</text:p>
          </table:table-cell>
          <table:table-cell table:style-name="ce5" office:value-type="string" calcext:value-type="string">
            <text:p>Fornitura DM per attività oculistica dell'Azienda di Viterbo per la durata di anni due lotto 49: Sostanza Viscoelastica con sodio ialuronato ad alta viscosità</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22890874</text:p>
          </table:table-cell>
          <table:table-cell table:style-name="ce5" office:value-type="string" calcext:value-type="string">
            <text:p>S.I.F.I.</text:p>
          </table:table-cell>
          <table:table-cell table:style-name="ce5" office:value-type="string" calcext:value-type="string">
            <text:p>Fornitura DM per attività oculistica dell'Azienda di Viterbo per la durata di anni duelotto 50: <text:s/>Sostanza Viscoelastica con sodio ialuronato ad bassa viscosità</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393830158</text:p>
          </table:table-cell>
          <table:table-cell table:style-name="ce5" office:value-type="string" calcext:value-type="string">
            <text:p>Baush&amp;Lomb</text:p>
          </table:table-cell>
          <table:table-cell table:style-name="ce5" office:value-type="string" calcext:value-type="string">
            <text:p>Fornitura DM per attività oculistica dell'Azienda di Viterbo per la durata di anni due lotto 51: Sostanza viscoelastica con sodio ialuronato+condroitin solfato</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22890874</text:p>
          </table:table-cell>
          <table:table-cell table:style-name="ce5" office:value-type="string" calcext:value-type="string">
            <text:p>S.I.F.I.</text:p>
          </table:table-cell>
          <table:table-cell table:style-name="ce5" office:value-type="string" calcext:value-type="string">
            <text:p>Fornitura DM per attività oculistica dell'Azienda di Viterbo per la durata di anni due lotto 52: Sostanza viscoelastica con sodio ialuronato</text:p>
          </table:table-cell>
          <table:table-cell table:style-name="ce14" office:value-type="currency" office:currency="EUR" office:value="130814.76" calcext:value-type="currency">
            <text:p>€ 130.814,76</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18_.pdf" xlink:type="simple">71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606120349</text:p>
          </table:table-cell>
          <table:table-cell table:style-name="ce5" office:value-type="string" calcext:value-type="string">
            <text:p>Theras Lifetech</text:p>
          </table:table-cell>
          <table:table-cell table:style-name="ce5" office:value-type="string" calcext:value-type="string">
            <text:p>Affidamento alla fornitura alla ditta Theras Lifetech srl di presidi monitoraggio del glucosio</text:p>
          </table:table-cell>
          <table:table-cell table:style-name="ce14" office:value-type="currency" office:currency="EUR" office:value="9712" calcext:value-type="currency">
            <text:p>€ 9.712,00</text:p>
          </table:table-cell>
          <table:table-cell table:style-name="ce22" office:value-type="date" office:date-value="2017-05-17" calcext:value-type="date">
            <text:p>17/05/17</text:p>
          </table:table-cell>
          <table:table-cell table:style-name="ce5" office:value-type="string" calcext:value-type="string">
            <text:p><text:span text:style-name="T1"><text:a xlink:href="http://2.228.19.93/delibere/store/201705170000738_.pdf" xlink:type="simple">73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Neupharma srl</text:p>
          </table:table-cell>
          <table:table-cell table:style-name="ce5" office:value-type="string" calcext:value-type="string">
            <text:p>Affidamneto ditta Neupharma srl fornitura apparecchiatura per aereosol terapia distreto A</text:p>
          </table:table-cell>
          <table:table-cell table:style-name="ce14" office:value-type="currency" office:currency="EUR" office:value="1223.41" calcext:value-type="currency">
            <text:p>€ 1.223,41</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20_.pdf" xlink:type="simple">82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96770131</text:p>
          </table:table-cell>
          <table:table-cell table:style-name="ce5" office:value-type="string" calcext:value-type="string">
            <text:p>NGC MEDICAL</text:p>
          </table:table-cell>
          <table:table-cell table:style-name="ce5" office:value-type="string" calcext:value-type="string">
            <text:p>Affidamneto tramite rdo mepa fornitura di 365 kit prontopak per u.o. elettrofisiologia P.O. Belcolle</text:p>
          </table:table-cell>
          <table:table-cell table:style-name="ce14" office:value-type="currency" office:currency="EUR" office:value="14563.5" calcext:value-type="currency">
            <text:p>€ 14.563,5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21_.pdf" xlink:type="simple">82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198491002</text:p>
          </table:table-cell>
          <table:table-cell table:style-name="ce5" office:value-type="string" calcext:value-type="string">
            <text:p>Rossi Transword Srl</text:p>
          </table:table-cell>
          <table:table-cell table:style-name="ce5" office:value-type="string" calcext:value-type="string">
            <text:p>Affidamento servizio di facchinaggio per trsporto day hospital spdc</text:p>
          </table:table-cell>
          <table:table-cell table:style-name="ce14" office:value-type="currency" office:currency="EUR" office:value="550" calcext:value-type="currency">
            <text:p>€ 550,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796_.pdf" xlink:type="simple">79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Italia srl</text:p>
          </table:table-cell>
          <table:table-cell table:style-name="ce5" office:value-type="string" calcext:value-type="string">
            <text:p>Affidamento alla Ditta Medigas Italia srl per fornitura di nebulizzatore ass. distretto C</text:p>
          </table:table-cell>
          <table:table-cell table:style-name="ce14" office:value-type="currency" office:currency="EUR" office:value="207.82" calcext:value-type="currency">
            <text:p>€ 207,82</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798_.pdf" xlink:type="simple">79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text:p>
          </table:table-cell>
          <table:table-cell table:style-name="ce5" office:value-type="string" calcext:value-type="string">
            <text:p>Affidamento alla Ditta Medicaie Centro <text:s/>di n. 3 aspiratori per pazienti Distretto A e C</text:p>
          </table:table-cell>
          <table:table-cell table:style-name="ce14" office:value-type="currency" office:currency="EUR" office:value="617" calcext:value-type="currency">
            <text:p>€ 617,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797_.pdf" xlink:type="simple">79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524160288</text:p>
          </table:table-cell>
          <table:table-cell table:style-name="ce10" office:value-type="string" calcext:value-type="string">
            <text:p>Piccin Nuova Libreria spa</text:p>
          </table:table-cell>
          <table:table-cell table:style-name="ce5" office:value-type="string" calcext:value-type="string">
            <text:p>Affidamento diretto di n. 60 copie per discenti corsi di riqualificazione in OSS</text:p>
          </table:table-cell>
          <table:table-cell table:style-name="ce14" office:value-type="currency" office:currency="EUR" office:value="1440" calcext:value-type="currency">
            <text:p>€ 1.440,00</text:p>
          </table:table-cell>
          <table:table-cell table:style-name="ce22" office:value-type="date" office:date-value="2017-05-31" calcext:value-type="date">
            <text:p>31/05/17</text:p>
          </table:table-cell>
          <table:table-cell table:style-name="ce5" office:value-type="string" calcext:value-type="string">
            <text:p><text:span text:style-name="T1"><text:a xlink:href="http://2.228.19.93/delibere/store/201705310000830_.pdf" xlink:type="simple">83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38190553</text:p>
          </table:table-cell>
          <table:table-cell table:style-name="ce5" office:value-type="string" calcext:value-type="string">
            <text:p>Zerodue Società Coop. Sociale</text:p>
          </table:table-cell>
          <table:table-cell table:style-name="ce5" office:value-type="string" calcext:value-type="string">
            <text:p>Affidamento urgente sfalcio erba e smaltimento residui</text:p>
          </table:table-cell>
          <table:table-cell table:style-name="ce14" office:value-type="currency" office:currency="EUR" office:value="9750" calcext:value-type="currency">
            <text:p>€ 9.750,00</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39_.pdf" xlink:type="simple">83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025691212</text:p>
          </table:table-cell>
          <table:table-cell table:style-name="ce10" office:value-type="string" calcext:value-type="string">
            <text:p>GM Medica srl</text:p>
          </table:table-cell>
          <table:table-cell table:style-name="ce5" office:value-type="string" calcext:value-type="string">
            <text:p>Affidamento per 6 mesi alla Ditta GM Medica srl del servizio di manutenzione arredi sanitari</text:p>
          </table:table-cell>
          <table:table-cell table:style-name="ce14" office:value-type="currency" office:currency="EUR" office:value="8900" calcext:value-type="currency">
            <text:p>€ 8.900,00</text:p>
          </table:table-cell>
          <table:table-cell table:style-name="ce22" office:value-type="date" office:date-value="2017-12-05" calcext:value-type="date">
            <text:p>05/12/17</text:p>
          </table:table-cell>
          <table:table-cell table:style-name="ce5" office:value-type="string" calcext:value-type="string">
            <text:p><text:span text:style-name="T1"><text:a xlink:href="http://2.228.19.93/delibere/store/201706060000845_.pdf" xlink:type="simple">84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877111004</text:p>
          </table:table-cell>
          <table:table-cell table:style-name="ce5" office:value-type="string" calcext:value-type="string">
            <text:p>Micro Vascular Systemi</text:p>
          </table:table-cell>
          <table:table-cell table:style-name="ce5" office:value-type="string" calcext:value-type="string">
            <text:p>Affidamento della Ditta Miro Vascular Systemi per la fornitura di Endoprotesi Toracica Custom Made Set 2</text:p>
          </table:table-cell>
          <table:table-cell table:style-name="ce14" office:value-type="currency" office:currency="EUR" office:value="26400" calcext:value-type="currency">
            <text:p>€ 26.400,00</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7_.pdf" xlink:type="simple">84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15150540</text:p>
          </table:table-cell>
          <table:table-cell table:style-name="ce5" office:value-type="string" calcext:value-type="string">
            <text:p>Vernipoll</text:p>
          </table:table-cell>
          <table:table-cell table:style-name="ce5" office:value-type="string" calcext:value-type="string">
            <text:p>Rdo Mepa acquisto di n. 10 barelle PS Belcolle</text:p>
          </table:table-cell>
          <table:table-cell table:style-name="ce14" office:value-type="currency" office:currency="EUR" office:value="14360" calcext:value-type="currency">
            <text:p>€ 14.360,00</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3_.pdf" xlink:type="simple">84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198491002</text:p>
          </table:table-cell>
          <table:table-cell table:style-name="ce5" office:value-type="string" calcext:value-type="string">
            <text:p>Rossi Transword Srl</text:p>
          </table:table-cell>
          <table:table-cell table:style-name="ce5" office:value-type="string" calcext:value-type="string">
            <text:p>Affidamento del servizio di facchinaggio per trasloco Genetica Medica</text:p>
          </table:table-cell>
          <table:table-cell table:style-name="ce14" office:value-type="currency" office:currency="EUR" office:value="470" calcext:value-type="currency">
            <text:p>€ 470,00</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6_.pdf" xlink:type="simple">84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526561216</text:p>
          </table:table-cell>
          <table:table-cell table:style-name="ce5" office:value-type="string" calcext:value-type="string">
            <text:p>Biodigram srl</text:p>
          </table:table-cell>
          <table:table-cell table:style-name="ce5" office:value-type="string" calcext:value-type="string">
            <text:p>Aggiudicazione carte per apparecchiature elettromedicali suddivisa in n. 8 loti . Lotto n. 1: Carta Eli</text:p>
          </table:table-cell>
          <table:table-cell table:style-name="ce14" office:value-type="currency" office:currency="EUR" office:value="37070.42" calcext:value-type="currency">
            <text:p>€ 37.070,42</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text:p>
          </table:table-cell>
          <table:table-cell table:style-name="ce5" office:value-type="string" calcext:value-type="string">
            <text:p>Aggiudicazione carte per apparecchiature elettromedicali suddivisa in n. 8 loti . Lotto n. 2 <text:s/>Carta Lifepack carta per defribillatore</text:p>
          </table:table-cell>
          <table:table-cell table:style-name="ce14" office:value-type="currency" office:currency="EUR" office:value="37070.42" calcext:value-type="currency">
            <text:p>€ 37.070,42</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text:p>
          </table:table-cell>
          <table:table-cell table:style-name="ce5" office:value-type="string" calcext:value-type="string">
            <text:p>Aggiudicazione carte per apparecchiature elettromedicali suddivisa in n. 8 loti . Lotto n. 3 carta Cardiovit, Carta Esaote</text:p>
          </table:table-cell>
          <table:table-cell table:style-name="ce14" office:value-type="currency" office:currency="EUR" office:value="37070.42" calcext:value-type="currency">
            <text:p>€ 37.070,42</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text:p>
          </table:table-cell>
          <table:table-cell table:style-name="ce5" office:value-type="string" calcext:value-type="string">
            <text:p>Aggiudicazione carte per apparecchiature elettromedicali suddivisa in n. 8 loti . Lotto n. 4 carta cardioline</text:p>
          </table:table-cell>
          <table:table-cell table:style-name="ce14" office:value-type="currency" office:currency="EUR" office:value="37070.42" calcext:value-type="currency">
            <text:p>€ 37.070,42</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text:p>
          </table:table-cell>
          <table:table-cell table:style-name="ce5" office:value-type="string" calcext:value-type="string">
            <text:p>Aggiudicazione carte per apparecchiature elettromedicali suddivisa in n. 8 loti . Lotto n. 5 carta sony carta termica</text:p>
          </table:table-cell>
          <table:table-cell table:style-name="ce14" office:value-type="currency" office:currency="EUR" office:value="37070.42" calcext:value-type="currency">
            <text:p>€ 37.070,42</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text:p>
          </table:table-cell>
          <table:table-cell table:style-name="ce5" office:value-type="string" calcext:value-type="string">
            <text:p>Aggiudicazione carte per apparecchiature elettromedicali suddivisa in n. 8 loti . Lotto n. 6 Carta page write carta /cardi.fetale</text:p>
          </table:table-cell>
          <table:table-cell table:style-name="ce14" office:value-type="currency" office:currency="EUR" office:value="37070.42" calcext:value-type="currency">
            <text:p>€ 37.070,42</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521100396</text:p>
          </table:table-cell>
          <table:table-cell table:style-name="ce5" office:value-type="string" calcext:value-type="string">
            <text:p>Modul Diagram srl</text:p>
          </table:table-cell>
          <table:table-cell table:style-name="ce5" office:value-type="string" calcext:value-type="string">
            <text:p>Aggiudicazione carte per apparecchiature elettromedicali suddivisa in n. 8 loti . Lotto n. 7 Carta Cardiette cardiocare</text:p>
          </table:table-cell>
          <table:table-cell table:style-name="ce14" office:value-type="currency" office:currency="EUR" office:value="37070.42" calcext:value-type="currency">
            <text:p>€ 37.070,42</text:p>
          </table:table-cell>
          <table:table-cell table:style-name="ce22" office:value-type="date" office:date-value="2017-06-06" calcext:value-type="date">
            <text:p>06/06/17</text:p>
          </table:table-cell>
          <table:table-cell table:style-name="ce5" office:value-type="string" calcext:value-type="string">
            <text:p><text:span text:style-name="T1"><text:a xlink:href="http://2.228.19.93/delibere/store/201706060000849_.pdf" xlink:type="simple">8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11430357</text:p>
          </table:table-cell>
          <table:table-cell table:style-name="ce5" office:value-type="string" calcext:value-type="string">
            <text:p>THD</text:p>
          </table:table-cell>
          <table:table-cell table:style-name="ce5" office:value-type="string" calcext:value-type="string">
            <text:p>Aggiudicazione service biennale sistema dearterializzazione emorroidale e materiale di consumo per chirurgia generale Week Surgery p.o. Belcolle</text:p>
          </table:table-cell>
          <table:table-cell table:style-name="ce14" office:value-type="currency" office:currency="EUR" office:value="36000" calcext:value-type="currency">
            <text:p>€ 36.000,00</text:p>
          </table:table-cell>
          <table:table-cell table:style-name="ce22" office:value-type="date" office:date-value="2019-06-05" calcext:value-type="date">
            <text:p>05/06/19</text:p>
          </table:table-cell>
          <table:table-cell table:style-name="ce5" office:value-type="string" calcext:value-type="string">
            <text:p><text:span text:style-name="T1"><text:a xlink:href="http://2.228.19.93/delibere/store/201706060000840_.pdf" xlink:type="simple">84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111530637</text:p>
          </table:table-cell>
          <table:table-cell table:style-name="ce5" office:value-type="string" calcext:value-type="string">
            <text:p>Aiesi Hospital Service sas</text:p>
          </table:table-cell>
          <table:table-cell table:style-name="ce5" office:value-type="string" calcext:value-type="string">
            <text:p>Aggiudicazione alla Ditta Aiesi Hospital Service sas della fornitura di vetrini per esami citologici e prodotto di fissazione ASL VT</text:p>
          </table:table-cell>
          <table:table-cell table:style-name="ce14" office:value-type="currency" office:currency="EUR" office:value="1387.8" calcext:value-type="currency">
            <text:p>€ 1.387,80</text:p>
          </table:table-cell>
          <table:table-cell table:style-name="ce22" office:value-type="date" office:date-value="2017-06-08" calcext:value-type="date">
            <text:p>08/06/17</text:p>
          </table:table-cell>
          <table:table-cell table:style-name="ce5" office:value-type="string" calcext:value-type="string">
            <text:p><text:span text:style-name="T1"><text:a xlink:href="http://2.228.19.93/delibere/store/201706080000894_.pdf" xlink:type="simple">89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749361004</text:p>
          </table:table-cell>
          <table:table-cell table:style-name="ce5" office:value-type="string" calcext:value-type="string">
            <text:p>Arjohuntleigh spa</text:p>
          </table:table-cell>
          <table:table-cell table:style-name="ce5" office:value-type="string" calcext:value-type="string">
            <text:p>Aggiudicazione Rdo Mepa di n. 15 letti elettrici per il PS Belcolle</text:p>
          </table:table-cell>
          <table:table-cell table:style-name="ce14" office:value-type="currency" office:currency="EUR" office:value="20400" calcext:value-type="currency">
            <text:p>€ 20.400,00</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925_.pdf" xlink:type="simple">92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337780561</text:p>
          </table:table-cell>
          <table:table-cell table:style-name="ce5" office:value-type="string" calcext:value-type="string">
            <text:p>Stilgo Srl</text:p>
          </table:table-cell>
          <table:table-cell table:style-name="ce5" office:value-type="string" calcext:value-type="string">
            <text:p>Aggiudicazione alla ditta Stilgo Srl per la fornitura ed installazioni chiavi in mano strumentazione informatica,arredamento e segnaletica per la Hall Ingresso ospedale Belcolle e nuovi locali CUP</text:p>
          </table:table-cell>
          <table:table-cell table:style-name="ce14" office:value-type="currency" office:currency="EUR" office:value="48250.07" calcext:value-type="currency">
            <text:p>€ 48.250,07</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923_.pdf" xlink:type="simple">92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22300968</text:p>
          </table:table-cell>
          <table:table-cell table:style-name="ce5" office:value-type="string" calcext:value-type="string">
            <text:p>Vivisol Srl</text:p>
          </table:table-cell>
          <table:table-cell table:style-name="ce5" office:value-type="string" calcext:value-type="string">
            <text:p>Aggiudicazione alla ditta Vivisol Srl del servizio noleggio apparecchiatura telemonitoraggio Spilotel per assistita Distretto C</text:p>
          </table:table-cell>
          <table:table-cell table:style-name="ce14" office:value-type="currency" office:currency="EUR" office:value="5520" calcext:value-type="currency">
            <text:p>€ 5.520,00</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900_.pdf" xlink:type="simple">90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21210485</text:p>
          </table:table-cell>
          <table:table-cell table:style-name="ce5" office:value-type="string" calcext:value-type="string">
            <text:p>Boehringer Ingehliem</text:p>
          </table:table-cell>
          <table:table-cell table:style-name="ce5" office:value-type="string" calcext:value-type="string">
            <text:p>Autorizzazione acquisto presso la ditta Boehringer Ingehliem del farmaco Opev</text:p>
          </table:table-cell>
          <table:table-cell table:style-name="ce14" office:value-type="currency" office:currency="EUR" office:value="109090.91" calcext:value-type="currency">
            <text:p>€ 109.090,91</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909_.pdf" xlink:type="simple">90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756601008</text:p>
          </table:table-cell>
          <table:table-cell table:style-name="ce5" office:value-type="string" calcext:value-type="string">
            <text:p><text:s/>ITEX</text:p>
          </table:table-cell>
          <table:table-cell table:style-name="ce5" office:value-type="string" calcext:value-type="string">
            <text:p>Acquisto affidamento alla ditta ITEX di un video ingranditore portatile per assistito Distretto B</text:p>
          </table:table-cell>
          <table:table-cell table:style-name="ce14" office:value-type="currency" office:currency="EUR" office:value="690" calcext:value-type="currency">
            <text:p>€ 690,00</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899_.pdf" xlink:type="simple">89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160660152</text:p>
          </table:table-cell>
          <table:table-cell table:style-name="ce5" office:value-type="string" calcext:value-type="string">
            <text:p>Ambu Srl</text:p>
          </table:table-cell>
          <table:table-cell table:style-name="ce5" office:value-type="string" calcext:value-type="string">
            <text:p>Affidamento alla ditta Ambu Srl per la fornitura di broncoscopi monouso per UO Rianimazione</text:p>
          </table:table-cell>
          <table:table-cell table:style-name="ce14" office:value-type="currency" office:currency="EUR" office:value="5600" calcext:value-type="currency">
            <text:p>€ 5.600,00</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907_.pdf" xlink:type="simple">9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80351001</text:p>
          </table:table-cell>
          <table:table-cell table:style-name="ce5" office:value-type="string" calcext:value-type="string">
            <text:p><text:s/>La Telefonica Srl</text:p>
          </table:table-cell>
          <table:table-cell table:style-name="ce5" office:value-type="string" calcext:value-type="string">
            <text:p>Affidamento alla ditta La Telefonica Srl per la realizzazione di nuovi punti rete PO Tarquinia e COB Viterbo</text:p>
          </table:table-cell>
          <table:table-cell table:style-name="ce14" office:value-type="currency" office:currency="EUR" office:value="1100" calcext:value-type="currency">
            <text:p>€ 1.100,00</text:p>
          </table:table-cell>
          <table:table-cell table:style-name="ce22" office:value-type="date" office:date-value="2017-06-20" calcext:value-type="date">
            <text:p>20/06/17</text:p>
          </table:table-cell>
          <table:table-cell table:style-name="ce5" office:value-type="string" calcext:value-type="string">
            <text:p><text:span text:style-name="T1"><text:a xlink:href="http://2.228.19.93/delibere/store/201706200000970_.pdf" xlink:type="simple">97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11600794</text:p>
          </table:table-cell>
          <table:table-cell table:style-name="ce5" office:value-type="string" calcext:value-type="string">
            <text:p>Arte Grafica Cardamone</text:p>
          </table:table-cell>
          <table:table-cell table:style-name="ce5" office:value-type="string" calcext:value-type="string">
            <text:p>Affidamento alla ditta Arte Grafica Cardamone per la fornitura di PET Passport</text:p>
          </table:table-cell>
          <table:table-cell table:style-name="ce14" office:value-type="currency" office:currency="EUR" office:value="840" calcext:value-type="currency">
            <text:p>€ 840,00</text:p>
          </table:table-cell>
          <table:table-cell table:style-name="ce22" office:value-type="date" office:date-value="2017-06-20" calcext:value-type="date">
            <text:p>20/06/17</text:p>
          </table:table-cell>
          <table:table-cell table:style-name="ce5" office:value-type="string" calcext:value-type="string">
            <text:p><text:span text:style-name="T1"><text:a xlink:href="http://2.228.19.93/delibere/store/201706200000961_.pdf" xlink:type="simple">96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776050427</text:p>
          </table:table-cell>
          <table:table-cell table:style-name="ce5" office:value-type="string" calcext:value-type="string">
            <text:p>ASCAM SRL</text:p>
          </table:table-cell>
          <table:table-cell table:style-name="ce5" office:value-type="string" calcext:value-type="string">
            <text:p>Affidamento alla ditta ASCAM SRL per la carta a moduli continui</text:p>
          </table:table-cell>
          <table:table-cell table:style-name="ce14" office:value-type="currency" office:currency="EUR" office:value="198" calcext:value-type="currency">
            <text:p>€ 198,00</text:p>
          </table:table-cell>
          <table:table-cell table:style-name="ce22" office:value-type="date" office:date-value="2017-06-20" calcext:value-type="date">
            <text:p>20/06/17</text:p>
          </table:table-cell>
          <table:table-cell table:style-name="ce5" office:value-type="string" calcext:value-type="string">
            <text:p><text:span text:style-name="T1"><text:a xlink:href="http://2.228.19.93/delibere/store/201706200000961_.pdf" xlink:type="simple">96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025740157</text:p>
          </table:table-cell>
          <table:table-cell table:style-name="ce5" office:value-type="string" calcext:value-type="string">
            <text:p>Fugjfilm Italia Spa</text:p>
          </table:table-cell>
          <table:table-cell table:style-name="ce5" office:value-type="string" calcext:value-type="string">
            <text:p>Aggiudicazione con procedura negoziata per la fornitura di CD-R per applicazioni medicali e non per le varie UUOO di Viterbo lotto 1:CD Medicali</text:p>
          </table:table-cell>
          <table:table-cell table:style-name="ce14" office:value-type="currency" office:currency="EUR" office:value="3180" calcext:value-type="currency">
            <text:p>€ 3.180,00</text:p>
          </table:table-cell>
          <table:table-cell table:style-name="ce22" office:value-type="date" office:date-value="2017-06-20" calcext:value-type="date">
            <text:p>20/06/17</text:p>
          </table:table-cell>
          <table:table-cell table:style-name="ce5" office:value-type="string" calcext:value-type="string">
            <text:p><text:span text:style-name="T1"><text:a xlink:href="http://2.228.19.93/delibere/store/201706200000960_.pdf" xlink:type="simple">96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78220235</text:p>
          </table:table-cell>
          <table:table-cell table:style-name="ce5" office:value-type="string" calcext:value-type="string">
            <text:p>Tiozzo Giuseppe sas</text:p>
          </table:table-cell>
          <table:table-cell table:style-name="ce5" office:value-type="string" calcext:value-type="string">
            <text:p>Aggiudicazione con procedura negoziata per la fornitura di CD-R per applicazioni medicali e non per le varie UUOO di Viterbo lotto 2:CD non Medicali</text:p>
          </table:table-cell>
          <table:table-cell table:style-name="ce14" office:value-type="currency" office:currency="EUR" office:value="275" calcext:value-type="currency">
            <text:p>€ 275,00</text:p>
          </table:table-cell>
          <table:table-cell table:style-name="ce22" office:value-type="date" office:date-value="2017-06-20" calcext:value-type="date">
            <text:p>20/06/17</text:p>
          </table:table-cell>
          <table:table-cell table:style-name="ce5" office:value-type="string" calcext:value-type="string">
            <text:p><text:span text:style-name="T1"><text:a xlink:href="http://2.228.19.93/delibere/store/201706200000960_.pdf" xlink:type="simple">96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05391003</text:p>
          </table:table-cell>
          <table:table-cell table:style-name="ce5" office:value-type="string" calcext:value-type="string">
            <text:p>Canon Solution Italia Centro Sud</text:p>
          </table:table-cell>
          <table:table-cell table:style-name="ce5" office:value-type="string" calcext:value-type="string">
            <text:p>Aggiudicazione alla ditta Canon Solution Italia Centro Sud del servizio biennale per la fornitura in comodato d'uso gratuito di una stampante multifunzione al Centro Stampa di Viterbo</text:p>
          </table:table-cell>
          <table:table-cell table:style-name="ce14" office:value-type="currency" office:currency="EUR" office:value="22000" calcext:value-type="currency">
            <text:p>€ 22.000,00</text:p>
          </table:table-cell>
          <table:table-cell table:style-name="ce22" office:value-type="date" office:date-value="2019-06-20" calcext:value-type="date">
            <text:p>20/06/19</text:p>
          </table:table-cell>
          <table:table-cell table:style-name="ce5" office:value-type="string" calcext:value-type="string">
            <text:p><text:span text:style-name="T1"><text:a xlink:href="http://2.228.19.93/delibere/store/201706200000962_.pdf" xlink:type="simple">96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191080158</text:p>
          </table:table-cell>
          <table:table-cell table:style-name="ce5" office:value-type="string" calcext:value-type="string">
            <text:p><text:s/>Innovamedica</text:p>
          </table:table-cell>
          <table:table-cell table:style-name="ce5" office:value-type="string" calcext:value-type="string">
            <text:p>Affidamento alla ditta Innovamedica per la fornitura di sonda gastrica di calibrazione occorrente all'UO Chirurgia Obesità ASL Viterbo per anni uno</text:p>
          </table:table-cell>
          <table:table-cell table:style-name="ce14" office:value-type="currency" office:currency="EUR" office:value="10440" calcext:value-type="currency">
            <text:p>€ 10.440,00</text:p>
          </table:table-cell>
          <table:table-cell table:style-name="ce22" office:value-type="date" office:date-value="2018-08-20" calcext:value-type="date">
            <text:p>20/08/18</text:p>
          </table:table-cell>
          <table:table-cell table:style-name="ce5" office:value-type="string" calcext:value-type="string">
            <text:p><text:span text:style-name="T1"><text:a xlink:href="http://2.228.19.93/delibere/store/201706200000968_.pdf" xlink:type="simple">96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88080156</text:p>
          </table:table-cell>
          <table:table-cell table:style-name="ce5" office:value-type="string" calcext:value-type="string">
            <text:p>Kyocera Document Solution Spa</text:p>
          </table:table-cell>
          <table:table-cell table:style-name="ce5" office:value-type="string" calcext:value-type="string">
            <text:p>Noleggio fotocopiatrici in convenzione Consip per varie UUOO ASL Viterbo</text:p>
          </table:table-cell>
          <table:table-cell table:style-name="ce14" office:value-type="currency" office:currency="EUR" office:value="20224.8" calcext:value-type="currency">
            <text:p>€ 20.224,80</text:p>
          </table:table-cell>
          <table:table-cell table:style-name="ce22" office:value-type="date" office:date-value="2022-06-20" calcext:value-type="date">
            <text:p>20/06/22</text:p>
          </table:table-cell>
          <table:table-cell table:style-name="ce5" office:value-type="string" calcext:value-type="string">
            <text:p><text:span text:style-name="T1"><text:a xlink:href="http://2.228.19.93/delibere/store/201706200000963_.pdf" xlink:type="simple">96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13250568</text:p>
          </table:table-cell>
          <table:table-cell table:style-name="ce5" office:value-type="string" calcext:value-type="string">
            <text:p>Latitudine 42</text:p>
          </table:table-cell>
          <table:table-cell table:style-name="ce5" office:value-type="string" calcext:value-type="string">
            <text:p>Affidamento all'agenzia Latitudine 42 per la prenotazione dei voli e noleggio delle auto per li USA e la Germania per il corso NIHOS ASUR MARCHE-VITERBO</text:p>
          </table:table-cell>
          <table:table-cell table:style-name="ce14" office:value-type="currency" office:currency="EUR" office:value="5391.45" calcext:value-type="currency">
            <text:p>€ 5.391,45</text:p>
          </table:table-cell>
          <table:table-cell table:style-name="ce22" office:value-type="date" office:date-value="2017-06-20" calcext:value-type="date">
            <text:p>20/06/17</text:p>
          </table:table-cell>
          <table:table-cell table:style-name="ce5" office:value-type="string" calcext:value-type="string">
            <text:p><text:span text:style-name="T1"><text:a xlink:href="http://2.228.19.93/delibere/store/201706200000966_.pdf" xlink:type="simple">96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077090617</text:p>
          </table:table-cell>
          <table:table-cell table:style-name="ce5" office:value-type="string" calcext:value-type="string">
            <text:p>Zero 1 Informatica Spa</text:p>
          </table:table-cell>
          <table:table-cell table:style-name="ce5" office:value-type="string" calcext:value-type="string">
            <text:p>Aggiudicazione per il rinnovo triennale per n. 13 licenze Backup e acquisto ulterio di n. 4 licenze</text:p>
          </table:table-cell>
          <table:table-cell table:style-name="ce14" office:value-type="currency" office:currency="EUR" office:value="8616" calcext:value-type="currency">
            <text:p>€ 8.616,00</text:p>
          </table:table-cell>
          <table:table-cell table:style-name="ce22" office:value-type="date" office:date-value="2020-06-23" calcext:value-type="date">
            <text:p>23/06/20</text:p>
          </table:table-cell>
          <table:table-cell table:style-name="ce5" office:value-type="string" calcext:value-type="string">
            <text:p><text:span text:style-name="T1"><text:a xlink:href="http://2.228.19.93/delibere/store/201706220001023_.pdf" xlink:type="simple">102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25680489</text:p>
          </table:table-cell>
          <table:table-cell table:style-name="ce5" office:value-type="string" calcext:value-type="string">
            <text:p>Project Sistemi Informatici Srl</text:p>
          </table:table-cell>
          <table:table-cell table:style-name="ce5" office:value-type="string" calcext:value-type="string">
            <text:p>Affidamento alla ditta Project Sistemi Informatici Srl per il servizio di assistenza e manutenzione SW. Gestione protocollo @asl Viterbo</text:p>
          </table:table-cell>
          <table:table-cell table:style-name="ce14" office:value-type="currency" office:currency="EUR" office:value="1160" calcext:value-type="currency">
            <text:p>€ 1.160,00</text:p>
          </table:table-cell>
          <table:table-cell table:style-name="ce22" office:value-type="date" office:date-value="2017-06-22" calcext:value-type="date">
            <text:p>22/06/17</text:p>
          </table:table-cell>
          <table:table-cell table:style-name="ce5" office:value-type="string" calcext:value-type="string">
            <text:p><text:span text:style-name="T1"><text:a xlink:href="http://2.228.19.93/delibere/store/201706220001031_.pdf" xlink:type="simple">103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33480949</text:p>
          </table:table-cell>
          <table:table-cell table:style-name="ce5" office:value-type="string" calcext:value-type="string">
            <text:p><text:s/>Intesa Investments Srl</text:p>
          </table:table-cell>
          <table:table-cell table:style-name="ce5" office:value-type="string" calcext:value-type="string">
            <text:p>Affidamento alla ditta Intesa Investments Srl di dispositivi medici spremi sacca in uso presso le Sale Operatorie <text:s/>dei Presidi Ospedalieri della ASL Viterbo</text:p>
          </table:table-cell>
          <table:table-cell table:style-name="ce14" office:value-type="currency" office:currency="EUR" office:value="6573.6" calcext:value-type="currency">
            <text:p>€ 6.573,60</text:p>
          </table:table-cell>
          <table:table-cell table:style-name="ce22" office:value-type="date" office:date-value="2017-06-22" calcext:value-type="date">
            <text:p>22/06/17</text:p>
          </table:table-cell>
          <table:table-cell table:style-name="ce5" office:value-type="string" calcext:value-type="string">
            <text:p><text:span text:style-name="T1"><text:a xlink:href="http://2.228.19.93/delibere/store/201706220001029_.pdf" xlink:type="simple">102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34070155</text:p>
          </table:table-cell>
          <table:table-cell table:style-name="ce5" office:value-type="string" calcext:value-type="string">
            <text:p><text:s/>Umana Italia Spa</text:p>
          </table:table-cell>
          <table:table-cell table:style-name="ce5" office:value-type="string" calcext:value-type="string">
            <text:p>Affidamento diretto alle ditte Umana Italia Spa e Nestlè Italia Spa per la fornitura di latte artificiale per un periodo di anni due</text:p>
          </table:table-cell>
          <table:table-cell table:style-name="ce14" office:value-type="currency" office:currency="EUR" office:value="2507.4" calcext:value-type="currency">
            <text:p>€ 2.507,40</text:p>
          </table:table-cell>
          <table:table-cell table:style-name="ce22" office:value-type="date" office:date-value="2019-06-22" calcext:value-type="date">
            <text:p>22/06/19</text:p>
          </table:table-cell>
          <table:table-cell table:style-name="ce5" office:value-type="string" calcext:value-type="string">
            <text:p><text:span text:style-name="T1"><text:a xlink:href="http://2.228.19.93/delibere/store/201706220001025_.pdf" xlink:type="simple">1025.PDF</text:a></text:span></text:p>
          </table:table-cell>
          <table:table-cell table:number-columns-repeated="1017"/>
        </table:table-row>
        <table:table-row table:style-name="ro3">
          <table:table-cell table:style-name="ce5"/>
          <table:table-cell table:style-name="ce10" office:value-type="string" calcext:value-type="string">
            <text:p>00777280157</text:p>
          </table:table-cell>
          <table:table-cell table:style-name="ce5" office:value-type="string" calcext:value-type="string">
            <text:p>Nestlè Italia Spa</text:p>
          </table:table-cell>
          <table:table-cell table:style-name="ce5"/>
          <table:table-cell table:style-name="ce14"/>
          <table:table-cell table:style-name="ce22"/>
          <table:table-cell table:style-name="ce5"/>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7645130238</text:p>
          </table:table-cell>
          <table:table-cell table:style-name="ce5" office:value-type="string" calcext:value-type="string">
            <text:p>Tecnorad Srl</text:p>
          </table:table-cell>
          <table:table-cell table:style-name="ce5" office:value-type="string" calcext:value-type="string">
            <text:p>Affidamento alla ditta tecnorad per la fornitura del servizio di dosimetria per il personale radioesposto della ASL di Viterbo</text:p>
          </table:table-cell>
          <table:table-cell table:style-name="ce14" office:value-type="currency" office:currency="EUR" office:value="7464.8" calcext:value-type="currency">
            <text:p>€ 7.464,80</text:p>
          </table:table-cell>
          <table:table-cell table:style-name="ce22" office:value-type="date" office:date-value="2018-06-23" calcext:value-type="date">
            <text:p>23/06/18</text:p>
          </table:table-cell>
          <table:table-cell table:style-name="ce5" office:value-type="string" calcext:value-type="string">
            <text:p><text:span text:style-name="T1"><text:a xlink:href="http://2.228.19.93/delibere/store/201706230001034_.pdf" xlink:type="simple">103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283810998</text:p>
          </table:table-cell>
          <table:table-cell table:style-name="ce5" office:value-type="string" calcext:value-type="string">
            <text:p>EBIT Srl</text:p>
          </table:table-cell>
          <table:table-cell table:style-name="ce5" office:value-type="string" calcext:value-type="string">
            <text:p>Affidamento alla dita EBIT Srl per il servizio di esportazione dati dal sistema RIS</text:p>
          </table:table-cell>
          <table:table-cell table:style-name="ce14" office:value-type="currency" office:currency="EUR" office:value="29000" calcext:value-type="currency">
            <text:p>€ 29.000,00</text:p>
          </table:table-cell>
          <table:table-cell table:style-name="ce22" office:value-type="date" office:date-value="2017-06-26" calcext:value-type="date">
            <text:p>26/06/17</text:p>
          </table:table-cell>
          <table:table-cell table:style-name="ce5" office:value-type="string" calcext:value-type="string">
            <text:p><text:span text:style-name="T1"><text:a xlink:href="http://2.228.19.93/delibere/store/201706260001040_.pdf" xlink:type="simple">104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367041000</text:p>
          </table:table-cell>
          <table:table-cell table:style-name="ce5" office:value-type="string" calcext:value-type="string">
            <text:p><text:s/>HD Hospital</text:p>
          </table:table-cell>
          <table:table-cell table:style-name="ce5" office:value-type="string" calcext:value-type="string">
            <text:p>Affidamento per il noleggio alla ditta HD Hospital per il servizio di terapia VAC per pazienti della ASL del Distretto ABC</text:p>
          </table:table-cell>
          <table:table-cell table:style-name="ce14" office:value-type="currency" office:currency="EUR" office:value="4918" calcext:value-type="currency">
            <text:p>€ 4.918,00</text:p>
          </table:table-cell>
          <table:table-cell table:style-name="ce22" office:value-type="date" office:date-value="2017-10-30" calcext:value-type="date">
            <text:p>30/10/17</text:p>
          </table:table-cell>
          <table:table-cell table:style-name="ce5" office:value-type="string" calcext:value-type="string">
            <text:p><text:span text:style-name="T1"><text:a xlink:href="http://2.228.19.93/delibere/store/201706280001056_.pdf" xlink:type="simple">105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347930155</text:p>
          </table:table-cell>
          <table:table-cell table:style-name="ce5" office:value-type="string" calcext:value-type="string">
            <text:p>Nuova Picchio</text:p>
          </table:table-cell>
          <table:table-cell table:style-name="ce5" office:value-type="string" calcext:value-type="string">
            <text:p>Affidamento per n. 500 raccoglitori con asola fustellata per il percorso nascita di Belcolle alla ditta Nuova Picchio</text:p>
          </table:table-cell>
          <table:table-cell table:style-name="ce14" office:value-type="currency" office:currency="EUR" office:value="2350" calcext:value-type="currency">
            <text:p>€ 2.350,00</text:p>
          </table:table-cell>
          <table:table-cell table:style-name="ce22" office:value-type="date" office:date-value="2017-07-10" calcext:value-type="date">
            <text:p>10/07/17</text:p>
          </table:table-cell>
          <table:table-cell table:style-name="ce5" office:value-type="string" calcext:value-type="string">
            <text:p><text:span text:style-name="T1"><text:a xlink:href="http://2.228.19.93/delibere/store/201707100001095_.pdf" xlink:type="simple">109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22300968</text:p>
          </table:table-cell>
          <table:table-cell table:style-name="ce5" office:value-type="string" calcext:value-type="string">
            <text:p>Vivisol Srl</text:p>
          </table:table-cell>
          <table:table-cell table:style-name="ce5" office:value-type="string" calcext:value-type="string">
            <text:p>Affidamento in somma urgenza per il servizio di assistenza domiciliare con provider esterno per paziente minore per la durata di anni uno</text:p>
          </table:table-cell>
          <table:table-cell table:style-name="ce14" office:value-type="currency" office:currency="EUR" office:value="96000" calcext:value-type="currency">
            <text:p>€ 96.000,00</text:p>
          </table:table-cell>
          <table:table-cell table:style-name="ce22" office:value-type="date" office:date-value="2018-07-12" calcext:value-type="date">
            <text:p>12/07/18</text:p>
          </table:table-cell>
          <table:table-cell table:style-name="ce5" office:value-type="string" calcext:value-type="string">
            <text:p><text:span text:style-name="T1"><text:a xlink:href="http://2.228.19.93/delibere/store/201707120001116_.pdf" xlink:type="simple">111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144770619</text:p>
          </table:table-cell>
          <table:table-cell table:style-name="ce5" office:value-type="string" calcext:value-type="string">
            <text:p>SIAS Srl</text:p>
          </table:table-cell>
          <table:table-cell table:style-name="ce5" office:value-type="string" calcext:value-type="string">
            <text:p>Aggiudicazione alla ditta SIAS Srl per fornitura materiale di sistema orientamento necessario al Centro Stampa Aziendale</text:p>
          </table:table-cell>
          <table:table-cell table:style-name="ce14" office:value-type="currency" office:currency="EUR" office:value="16078.71" calcext:value-type="currency">
            <text:p>€ 16.078,71</text:p>
          </table:table-cell>
          <table:table-cell table:style-name="ce22" office:value-type="date" office:date-value="2017-07-12" calcext:value-type="date">
            <text:p>12/07/17</text:p>
          </table:table-cell>
          <table:table-cell table:style-name="ce5" office:value-type="string" calcext:value-type="string">
            <text:p><text:span text:style-name="T1"><text:a xlink:href="http://2.228.19.93/delibere/store/201707120001117_.pdf" xlink:type="simple">11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618001001</text:p>
          </table:table-cell>
          <table:table-cell table:style-name="ce5" office:value-type="string" calcext:value-type="string">
            <text:p>GSA Global Service Ambiente</text:p>
          </table:table-cell>
          <table:table-cell table:style-name="ce5" office:value-type="string" calcext:value-type="string">
            <text:p>Servizio di sfalcio erba e rimozione guano PO Tarquinia</text:p>
          </table:table-cell>
          <table:table-cell table:style-name="ce14" office:value-type="currency" office:currency="EUR" office:value="2181.25" calcext:value-type="currency">
            <text:p>€ 2.181,25</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20001117_.pdf" xlink:type="simple">11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878470157</text:p>
          </table:table-cell>
          <table:table-cell table:style-name="ce5" office:value-type="string" calcext:value-type="string">
            <text:p>Fastweb</text:p>
          </table:table-cell>
          <table:table-cell table:style-name="ce5" office:value-type="string" calcext:value-type="string">
            <text:p>Adesione Convenzione Consip servizi di gestione e manutenzione di sistemi IP e IDL aggiudicata al R.T.I. Fastweb/Maticimind Spa per la durata di anni tre</text:p>
          </table:table-cell>
          <table:table-cell table:style-name="ce13" office:value-type="float" office:value="238851.57" calcext:value-type="float">
            <text:p>€ 238.851,57</text:p>
          </table:table-cell>
          <table:table-cell table:style-name="ce22" office:value-type="date" office:date-value="2017-04-10" calcext:value-type="date">
            <text:p>10/04/17</text:p>
          </table:table-cell>
          <table:table-cell table:style-name="ce5" office:value-type="string" calcext:value-type="string">
            <text:p><text:span text:style-name="T1"><text:a xlink:href="http://2.228.19.93/delibere/store/201704060000510_.pdf" xlink:type="simple">51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032840968</text:p>
          </table:table-cell>
          <table:table-cell table:style-name="ce5" office:value-type="string" calcext:value-type="string">
            <text:p>Maticimind Spa</text:p>
          </table:table-cell>
          <table:table-cell table:style-name="ce5" table:number-columns-repeated="4"/>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994810488</text:p>
          </table:table-cell>
          <table:table-cell table:style-name="ce5" office:value-type="string" calcext:value-type="string">
            <text:p><text:s/>Dedalus Spa</text:p>
          </table:table-cell>
          <table:table-cell table:style-name="ce5" office:value-type="string" calcext:value-type="string">
            <text:p>Affidamento alla ditta Dedalus Spa per il servizio assistenza e manutenzione della piattaforma LIS-DN LAB in uso presso i laboratori analisi di Viterbo per la durata di anni due</text:p>
          </table:table-cell>
          <table:table-cell table:style-name="ce13" office:value-type="float" office:value="211500" calcext:value-type="float">
            <text:p>€ 211.500,00</text:p>
          </table:table-cell>
          <table:table-cell table:style-name="ce22" office:value-type="date" office:date-value="2017-05-03" calcext:value-type="date">
            <text:p>03/05/17</text:p>
          </table:table-cell>
          <table:table-cell table:style-name="ce5" office:value-type="string" calcext:value-type="string">
            <text:p><text:span text:style-name="T1"><text:a xlink:href="http://2.228.19.93/delibere/store/201705030000680_.pdf" xlink:type="simple">68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0960714</text:p>
          </table:table-cell>
          <table:table-cell table:style-name="ce5" office:value-type="string" calcext:value-type="string">
            <text:p>Siad</text:p>
          </table:table-cell>
          <table:table-cell table:style-name="ce5" office:value-type="string" calcext:value-type="string">
            <text:p>Aggiudicazione definitiva di ditte varie per la fornitura di dispositivi medici per neurochirurgia e neurotraumatiologia d'urgenza per la durata di mesi 18 Lotti: 1 catetere ventricolare per drenaggio liquorale</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07560580</text:p>
          </table:table-cell>
          <table:table-cell table:style-name="ce5" office:value-type="string" calcext:value-type="string">
            <text:p>Johnson&amp;Johnson</text:p>
          </table:table-cell>
          <table:table-cell table:style-name="ce5" office:value-type="string" calcext:value-type="string">
            <text:p>Aggiudicazione definitiva di ditte varie per la fornitura di dispositivi medici per neurochirurgia e neurotraumatiologia d'urgenza per la durata di mesi 18 Lotti: 2 catetere ventricolare fornito di trasduttore</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0960714</text:p>
          </table:table-cell>
          <table:table-cell table:style-name="ce5" office:value-type="string" calcext:value-type="string">
            <text:p>Siad</text:p>
          </table:table-cell>
          <table:table-cell table:style-name="ce5" office:value-type="string" calcext:value-type="string">
            <text:p>Aggiudicazione definitiva di ditte varie per la fornitura di dispositivi medici per neurochirurgia e neurotraumatiologia d'urgenza per la durata di mesi 18 Lotti: 3 Cateteri ventricolari rivestitoi di antibiotici</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0960714</text:p>
          </table:table-cell>
          <table:table-cell table:style-name="ce5" office:value-type="string" calcext:value-type="string">
            <text:p>Siad</text:p>
          </table:table-cell>
          <table:table-cell table:style-name="ce5" office:value-type="string" calcext:value-type="string">
            <text:p>Aggiudicazione definitiva di ditte varie per la fornitura di dispositivi medici per neurochirurgia e neurotraumatiologia d'urgenza per la durata di mesi 18 Lotti: 4 set per drenaggio spinale liquorale esterno</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07560580</text:p>
          </table:table-cell>
          <table:table-cell table:style-name="ce5" office:value-type="string" calcext:value-type="string">
            <text:p>Johnson&amp;Johnson</text:p>
          </table:table-cell>
          <table:table-cell table:style-name="ce5" office:value-type="string" calcext:value-type="string">
            <text:p>Aggiudicazione definitiva di ditte varie per la fornitura di dispositivi medici per neurochirurgia e neurotraumatiologia d'urgenza per la durata di mesi 18 Lotti: 5 derivazione ventricolo peritoneale/atriale</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0960714</text:p>
          </table:table-cell>
          <table:table-cell table:style-name="ce5" office:value-type="string" calcext:value-type="string">
            <text:p>Siad</text:p>
          </table:table-cell>
          <table:table-cell table:style-name="ce5" office:value-type="string" calcext:value-type="string">
            <text:p>Aggiudicazione definitiva di ditte varie per la fornitura di dispositivi medici per neurochirurgia e neurotraumatiologia d'urgenza per la durata di mesi 18 Lotti: 6 derivazione ventricolare peritoneale/atriale programmabile</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text:p>
          </table:table-cell>
          <table:table-cell table:style-name="ce5" office:value-type="string" calcext:value-type="string">
            <text:p>Aggiudicazione definitiva di ditte varie per la fornitura di dispositivi medici per neurochirurgia e neurotraumatiologia d'urgenza per la durata di mesi 18 Lotti:8 derivazione spino peritoneale</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07560580</text:p>
          </table:table-cell>
          <table:table-cell table:style-name="ce5" office:value-type="string" calcext:value-type="string">
            <text:p>Johnson&amp;Johnson</text:p>
          </table:table-cell>
          <table:table-cell table:style-name="ce5" office:value-type="string" calcext:value-type="string">
            <text:p>Aggiudicazione definitiva di ditte varie per la fornitura di dispositivi medici per neurochirurgia e neurotraumatiologia d'urgenza per la durata di mesi 18 Lotti: 9 reservoir per accesso ventricolare o aspirazione di cisti intracraniche</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296201005</text:p>
          </table:table-cell>
          <table:table-cell table:style-name="ce5" office:value-type="string" calcext:value-type="string">
            <text:p>H.S.</text:p>
          </table:table-cell>
          <table:table-cell table:style-name="ce5" office:value-type="string" calcext:value-type="string">
            <text:p>Aggiudicazione definitiva di ditte varie per la fornitura di dispositivi medici per neurochirurgia e neurotraumatiologia d'urgenza per la durata di mesi 18 Lotti:10 dispositivo per misurazione della pressione liquorale e spinale</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0960714</text:p>
          </table:table-cell>
          <table:table-cell table:style-name="ce5" office:value-type="string" calcext:value-type="string">
            <text:p>Siad</text:p>
          </table:table-cell>
          <table:table-cell table:style-name="ce5" office:value-type="string" calcext:value-type="string">
            <text:p>Aggiudicazione definitiva di ditte varie per la fornitura di dispositivi medici per neurochirurgia e neurotraumatiologia d'urgenza per la durata di mesi 18 Lotti:11 cateteri tipo fogarty per neuroendoscopia</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99221005</text:p>
          </table:table-cell>
          <table:table-cell table:style-name="ce5" office:value-type="string" calcext:value-type="string">
            <text:p>Uber Ross</text:p>
          </table:table-cell>
          <table:table-cell table:style-name="ce5" office:value-type="string" calcext:value-type="string">
            <text:p>Aggiudicazione definitiva di ditte varie per la fornitura di dispositivi medici per neurochirurgia e neurotraumatiologia d'urgenza per la durata di mesi 18 Lotti:13 fibra laser flessibile oaco2</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68680427</text:p>
          </table:table-cell>
          <table:table-cell table:style-name="ce5" office:value-type="string" calcext:value-type="string">
            <text:p>M.A.S.</text:p>
          </table:table-cell>
          <table:table-cell table:style-name="ce5" office:value-type="string" calcext:value-type="string">
            <text:p>Aggiudicazione definitiva di ditte varie per la fornitura di dispositivi medici per neurochirurgia e neurotraumatiologia d'urgenza per la durata di mesi 18 Lotti:14 supporti antidecubito in gel per posizione prona</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685201008</text:p>
          </table:table-cell>
          <table:table-cell table:style-name="ce5" office:value-type="string" calcext:value-type="string">
            <text:p>Davi Medica</text:p>
          </table:table-cell>
          <table:table-cell table:style-name="ce5" office:value-type="string" calcext:value-type="string">
            <text:p>Aggiudicazione definitiva di ditte varie per la fornitura di dispositivi medici per neurochirurgia e neurotraumatiologia d'urgenza per la durata di mesi 18 Lotti:15 canule di aspirazione per neurochirurgia</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07560580</text:p>
          </table:table-cell>
          <table:table-cell table:style-name="ce5" office:value-type="string" calcext:value-type="string">
            <text:p>Johnson&amp;Johnson</text:p>
          </table:table-cell>
          <table:table-cell table:style-name="ce5" office:value-type="string" calcext:value-type="string">
            <text:p>Aggiudicazione definitiva di ditte varie per la fornitura di dispositivi medici per neurochirurgia e neurotraumatiologia d'urgenza per la durata di mesi 18 Lotti:16 cotonini coda sisntetici per tessuto nervoso</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text:p>
          </table:table-cell>
          <table:table-cell table:style-name="ce5" office:value-type="string" calcext:value-type="string">
            <text:p>Aggiudicazione definitiva di ditte varie per la fornitura di dispositivi medici per neurochirurgia e neurotraumatiologia d'urgenza per la durata di mesi 18 Lotti:18 kit con due fili di songer per fissazioni vertebrali</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text:p>
          </table:table-cell>
          <table:table-cell table:style-name="ce5" office:value-type="string" calcext:value-type="string">
            <text:p>Aggiudicazione definitiva di ditte varie per la fornitura di dispositivi medici per neurochirurgia e neurotraumatiologia d'urgenza per la durata di mesi 18 Lotti:21 clip per lembo cutaneo</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80080730</text:p>
          </table:table-cell>
          <table:table-cell table:style-name="ce5" office:value-type="string" calcext:value-type="string">
            <text:p>D.M.R.</text:p>
          </table:table-cell>
          <table:table-cell table:style-name="ce5" office:value-type="string" calcext:value-type="string">
            <text:p>Aggiudicazione definitiva di ditte varie per la fornitura di dispositivi medici per neurochirurgia e neurotraumatiologia d'urgenza per la durata di mesi 18 Lotti:22 puntali per testiera di Mayfield</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214080285</text:p>
          </table:table-cell>
          <table:table-cell table:style-name="ce5" office:value-type="string" calcext:value-type="string">
            <text:p>H.T.S.</text:p>
          </table:table-cell>
          <table:table-cell table:style-name="ce5" office:value-type="string" calcext:value-type="string">
            <text:p>Aggiudicazione definitiva di ditte varie per la fornitura di dispositivi medici per neurochirurgia e neurotraumatiologia d'urgenza per la durata di mesi 18 Lotti:23 accessori monouso per dissettatore ad ultrasuoni</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681010966</text:p>
          </table:table-cell>
          <table:table-cell table:style-name="ce5" office:value-type="string" calcext:value-type="string">
            <text:p>Innovazione</text:p>
          </table:table-cell>
          <table:table-cell table:style-name="ce5" office:value-type="string" calcext:value-type="string">
            <text:p>Aggiudicazione definitiva di ditte varie per la fornitura di dispositivi medici per neurochirurgia e neurotraumatiologia d'urgenza per la durata di mesi 18 Lotti:24 puntali monouso ferromagnetici</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324460150</text:p>
          </table:table-cell>
          <table:table-cell table:style-name="ce5" office:value-type="string" calcext:value-type="string">
            <text:p>Teleflex</text:p>
          </table:table-cell>
          <table:table-cell table:style-name="ce5" office:value-type="string" calcext:value-type="string">
            <text:p>Aggiudicazione definitiva di ditte varie per la fornitura di dispositivi medici per neurochirurgia e neurotraumatiologia d'urgenza per la durata di mesi 18 Lotti:25 clip dadura</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324460150</text:p>
          </table:table-cell>
          <table:table-cell table:style-name="ce5" office:value-type="string" calcext:value-type="string">
            <text:p>Teleflex</text:p>
          </table:table-cell>
          <table:table-cell table:style-name="ce5" office:value-type="string" calcext:value-type="string">
            <text:p>Aggiudicazione definitiva di ditte varie per la fornitura di dispositivi medici per neurochirurgia e neurotraumatiologia d'urgenza per la durata di mesi 18 Lotti:26 drenaggi tipo Jackson Bratt</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407560580</text:p>
          </table:table-cell>
          <table:table-cell table:style-name="ce5" office:value-type="string" calcext:value-type="string">
            <text:p>Johnson&amp;Johnson</text:p>
          </table:table-cell>
          <table:table-cell table:style-name="ce5" office:value-type="string" calcext:value-type="string">
            <text:p>Aggiudicazione definitiva di ditte varie per la fornitura di dispositivi medici per neurochirurgia e neurotraumatiologia d'urgenza per la durata di mesi 18 Lotti:27 accessori monouso per coagulatore Malis</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214080285</text:p>
          </table:table-cell>
          <table:table-cell table:style-name="ce5" office:value-type="string" calcext:value-type="string">
            <text:p>H.T.S.</text:p>
          </table:table-cell>
          <table:table-cell table:style-name="ce5" office:value-type="string" calcext:value-type="string">
            <text:p>Aggiudicazione definitiva di ditte varie per la fornitura di dispositivi medici per neurochirurgia e neurotraumatiologia d'urgenza per la durata di mesi 18 Lotti:28 sigillante durante sintetico in idrogel</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80080730</text:p>
          </table:table-cell>
          <table:table-cell table:style-name="ce5" office:value-type="string" calcext:value-type="string">
            <text:p>D.M.R.</text:p>
          </table:table-cell>
          <table:table-cell table:style-name="ce5" office:value-type="string" calcext:value-type="string">
            <text:p>Aggiudicazione definitiva di ditte varie per la fornitura di dispositivi medici per neurochirurgia e neurotraumatiologia d'urgenza per la durata di mesi 18 Lotti:29 sigillante in Patch</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0960714</text:p>
          </table:table-cell>
          <table:table-cell table:style-name="ce5" office:value-type="string" calcext:value-type="string">
            <text:p>Siad</text:p>
          </table:table-cell>
          <table:table-cell table:style-name="ce5" office:value-type="string" calcext:value-type="string">
            <text:p>Aggiudicazione definitiva di ditte varie per la fornitura di dispositivi medici per neurochirurgia e neurotraumatiologia d'urgenza per la durata di mesi 18 Lotti:31 Patch durale in collagene assorbibile</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193400266</text:p>
          </table:table-cell>
          <table:table-cell table:style-name="ce5" office:value-type="string" calcext:value-type="string">
            <text:p>Orthotech</text:p>
          </table:table-cell>
          <table:table-cell table:style-name="ce5" office:value-type="string" calcext:value-type="string">
            <text:p>Aggiudicazione definitiva di ditte varie per la fornitura di dispositivi medici per neurochirurgia e neurotraumatiologia d'urgenza per la durata di mesi 18 Lotti:32 pasta d'osso</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text:p>
          </table:table-cell>
          <table:table-cell table:style-name="ce5" office:value-type="string" calcext:value-type="string">
            <text:p>Aggiudicazione definitiva di ditte varie per la fornitura di dispositivi medici per neurochirurgia e neurotraumatiologia d'urgenza per la durata di mesi 18 Lotti:33 granuli d'osso</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99221005</text:p>
          </table:table-cell>
          <table:table-cell table:style-name="ce5" office:value-type="string" calcext:value-type="string">
            <text:p>Uber Ross</text:p>
          </table:table-cell>
          <table:table-cell table:style-name="ce5" office:value-type="string" calcext:value-type="string">
            <text:p>Aggiudicazione definitiva di ditte varie per la fornitura di dispositivi medici per neurochirurgia e neurotraumatiologia d'urgenza per la durata di mesi 18 Lotti:34 barrette d'osso</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0960714</text:p>
          </table:table-cell>
          <table:table-cell table:style-name="ce5" office:value-type="string" calcext:value-type="string">
            <text:p>Siad</text:p>
          </table:table-cell>
          <table:table-cell table:style-name="ce5" office:value-type="string" calcext:value-type="string">
            <text:p>Aggiudicazione definitiva di ditte varie per la fornitura di dispositivi medici per neurochirurgia e neurotraumatiologia d'urgenza per la durata di mesi 18 Lotti:35 resina acrilica per plastica cranica</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text:p>
          </table:table-cell>
          <table:table-cell table:style-name="ce5" office:value-type="string" calcext:value-type="string">
            <text:p>Aggiudicazione definitiva di ditte varie per la fornitura di dispositivi medici per neurochirurgia e neurotraumatiologia d'urgenza per la durata di mesi 18 Lotti:37 silicone trattamento fratture vertebrali</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text:p>
          </table:table-cell>
          <table:table-cell table:style-name="ce5" office:value-type="string" calcext:value-type="string">
            <text:p>Aggiudicazione definitiva di ditte varie per la fornitura di dispositivi medici per neurochirurgia e neurotraumatiologia d'urgenza per la durata di mesi 18 Lotti:38 viti per distrattore cervicale di Casper</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214080285</text:p>
          </table:table-cell>
          <table:table-cell table:style-name="ce5" office:value-type="string" calcext:value-type="string">
            <text:p>H.T.S.</text:p>
          </table:table-cell>
          <table:table-cell table:style-name="ce5" office:value-type="string" calcext:value-type="string">
            <text:p>Aggiudicazione definitiva di ditte varie per la fornitura di dispositivi medici per neurochirurgia e neurotraumatiologia d'urgenza per la durata di mesi 18 Lotti:39 frese per trapano ad aria compressa</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173091007</text:p>
          </table:table-cell>
          <table:table-cell table:style-name="ce5" office:value-type="string" calcext:value-type="string">
            <text:p>Essepi</text:p>
          </table:table-cell>
          <table:table-cell table:style-name="ce5" office:value-type="string" calcext:value-type="string">
            <text:p>Aggiudicazione definitiva di ditte varie per la fornitura di dispositivi medici per neurochirurgia e neurotraumatiologia d'urgenza per la durata di mesi 18 Lotti:40 cappe per microscopio operatorio</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74840152</text:p>
          </table:table-cell>
          <table:table-cell table:style-name="ce5" office:value-type="string" calcext:value-type="string">
            <text:p>B.Braun</text:p>
          </table:table-cell>
          <table:table-cell table:style-name="ce5" office:value-type="string" calcext:value-type="string">
            <text:p>Aggiudicazione definitiva di ditte varie per la fornitura di dispositivi medici per neurochirurgia e neurotraumatiologia d'urgenza per la durata di mesi 18 Lotti:42 clip per aneurisma cerebrale</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681010966</text:p>
          </table:table-cell>
          <table:table-cell table:style-name="ce5" office:value-type="string" calcext:value-type="string">
            <text:p>Innovazione</text:p>
          </table:table-cell>
          <table:table-cell table:style-name="ce5" office:value-type="string" calcext:value-type="string">
            <text:p>Aggiudicazione definitiva di ditte varie per la fornitura di dispositivi medici per neurochirurgia e neurotraumatiologia d'urgenza per la durata di mesi 18 Lotti:43 sonde per microdoppler intracranico intraoperatorio</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99221005</text:p>
          </table:table-cell>
          <table:table-cell table:style-name="ce5" office:value-type="string" calcext:value-type="string">
            <text:p>Uber Ross</text:p>
          </table:table-cell>
          <table:table-cell table:style-name="ce5" office:value-type="string" calcext:value-type="string">
            <text:p>Aggiudicazione definitiva di ditte varie per la fornitura di dispositivi medici per neurochirurgia e neurotraumatiologia d'urgenza per la durata di mesi 18 Lotti:45 dispositivi interspinosi in trattamento delle sindromi faccettali</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214080285</text:p>
          </table:table-cell>
          <table:table-cell table:style-name="ce5" office:value-type="string" calcext:value-type="string">
            <text:p>H.T.S.</text:p>
          </table:table-cell>
          <table:table-cell table:style-name="ce5" office:value-type="string" calcext:value-type="string">
            <text:p>Aggiudicazione definitiva di ditte varie per la fornitura di dispositivi medici per neurochirurgia e neurotraumatiologia d'urgenza per la durata di mesi 18 Lotti:46 frese e perforatori per trapano AANSPACH</text:p>
          </table:table-cell>
          <table:table-cell table:style-name="ce13" office:value-type="float" office:value="189588.44" calcext:value-type="float">
            <text:p>€ 189.588,44</text:p>
          </table:table-cell>
          <table:table-cell table:style-name="ce22" office:value-type="date" office:date-value="2017-05-11" calcext:value-type="date">
            <text:p>11/05/17</text:p>
          </table:table-cell>
          <table:table-cell table:style-name="ce5" office:value-type="string" calcext:value-type="string">
            <text:p><text:span text:style-name="T1"><text:a xlink:href="http://2.228.19.93/delibere/store/201705110000707_.pdf" xlink:type="simple">70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31170195</text:p>
          </table:table-cell>
          <table:table-cell table:style-name="ce5" office:value-type="string" calcext:value-type="string">
            <text:p>Fresenius</text:p>
          </table:table-cell>
          <table:table-cell table:style-name="ce5" office:value-type="string" calcext:value-type="string">
            <text:p>Aggiudicazione definitiva della proc. Aperta suddivisa in n. 9 lotti per la fornitura di apparecchiature dialitiche Lotto 1:Trattamento di emodialisi bicarbonato</text:p>
          </table:table-cell>
          <table:table-cell table:style-name="ce13" office:value-type="float" office:value="1667532" calcext:value-type="float">
            <text:p>€ 1.667.532,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17_.pdf" xlink:type="simple">8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931170195</text:p>
          </table:table-cell>
          <table:table-cell table:style-name="ce5" office:value-type="string" calcext:value-type="string">
            <text:p>Fresenius</text:p>
          </table:table-cell>
          <table:table-cell table:style-name="ce5" office:value-type="string" calcext:value-type="string">
            <text:p>Aggiudicazione definitiva della proc. Aperta suddivisa in n. 9 lotti per la fornitura di apparecchiature dialitiche Lotto 2: trattamento di emodiafiltrazione online</text:p>
          </table:table-cell>
          <table:table-cell table:style-name="ce13" office:value-type="float" office:value="1667532" calcext:value-type="float">
            <text:p>€ 1.667.532,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17_.pdf" xlink:type="simple">8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41870341</text:p>
          </table:table-cell>
          <table:table-cell table:style-name="ce5" office:value-type="string" calcext:value-type="string">
            <text:p>Spindial</text:p>
          </table:table-cell>
          <table:table-cell table:style-name="ce5" office:value-type="string" calcext:value-type="string">
            <text:p>Aggiudicazione definitiva della proc. Aperta suddivisa in n. 9 lotti per la fornitura di apparecchiature dialitiche Lotto 3: Trattamenti con biofiltrazione senza tampone</text:p>
          </table:table-cell>
          <table:table-cell table:style-name="ce13" office:value-type="float" office:value="1667532" calcext:value-type="float">
            <text:p>€ 1.667.532,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17_.pdf" xlink:type="simple">8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157780963</text:p>
          </table:table-cell>
          <table:table-cell table:style-name="ce5" office:value-type="string" calcext:value-type="string">
            <text:p>Bellco</text:p>
          </table:table-cell>
          <table:table-cell table:style-name="ce5" office:value-type="string" calcext:value-type="string">
            <text:p>Aggiudicazione definitiva della proc. Aperta suddivisa in n. 9 lotti per la fornitura di apparecchiature dialitiche Lotto 4: trattamenti di emodiafiltrazione e reinfusione endogena</text:p>
          </table:table-cell>
          <table:table-cell table:style-name="ce13" office:value-type="float" office:value="1667532" calcext:value-type="float">
            <text:p>€ 1.667.532,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17_.pdf" xlink:type="simple">8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157780963</text:p>
          </table:table-cell>
          <table:table-cell table:style-name="ce5" office:value-type="string" calcext:value-type="string">
            <text:p>Bellco</text:p>
          </table:table-cell>
          <table:table-cell table:style-name="ce5" office:value-type="string" calcext:value-type="string">
            <text:p>Aggiudicazione definitiva della proc. Aperta suddivisa in n. 9 lotti per la fornitura di apparecchiature dialitiche Lotto 6: Trattamenti dialitici in area critica e CRRT</text:p>
          </table:table-cell>
          <table:table-cell table:style-name="ce13" office:value-type="float" office:value="1667532" calcext:value-type="float">
            <text:p>€ 1.667.532,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17_.pdf" xlink:type="simple">8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07530209</text:p>
          </table:table-cell>
          <table:table-cell table:style-name="ce5" office:value-type="string" calcext:value-type="string">
            <text:p>D.M.R.</text:p>
          </table:table-cell>
          <table:table-cell table:style-name="ce5" office:value-type="string" calcext:value-type="string">
            <text:p>Aggiudicazione definitiva della proc. Aperta suddivisa in n. 9 lotti per la fornitura di apparecchiature dialitiche Lotto 7: Materiale di consumo</text:p>
          </table:table-cell>
          <table:table-cell table:style-name="ce13" office:value-type="float" office:value="1667532" calcext:value-type="float">
            <text:p>€ 1.667.532,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17_.pdf" xlink:type="simple">8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230471008</text:p>
          </table:table-cell>
          <table:table-cell table:style-name="ce5" office:value-type="string" calcext:value-type="string">
            <text:p>Gada</text:p>
          </table:table-cell>
          <table:table-cell table:style-name="ce5" office:value-type="string" calcext:value-type="string">
            <text:p>Aggiudicazione definitiva della proc. Aperta suddivisa in n. 9 lotti per la fornitura di apparecchiature dialitiche Lotto 8: Agli per trattamenti dialitici</text:p>
          </table:table-cell>
          <table:table-cell table:style-name="ce13" office:value-type="float" office:value="1667532" calcext:value-type="float">
            <text:p>€ 1.667.532,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17_.pdf" xlink:type="simple">8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630000287</text:p>
          </table:table-cell>
          <table:table-cell table:style-name="ce5" office:value-type="string" calcext:value-type="string">
            <text:p>Medival</text:p>
          </table:table-cell>
          <table:table-cell table:style-name="ce5" office:value-type="string" calcext:value-type="string">
            <text:p>Aggiudicazione definitiva della proc. Aperta suddivisa in n. 9 lotti per la fornitura di apparecchiature dialitiche Lotto 9: Cateteri vasciolari</text:p>
          </table:table-cell>
          <table:table-cell table:style-name="ce13" office:value-type="float" office:value="1667532" calcext:value-type="float">
            <text:p>€ 1.667.532,00</text:p>
          </table:table-cell>
          <table:table-cell table:style-name="ce22" office:value-type="date" office:date-value="2017-05-29" calcext:value-type="date">
            <text:p>29/05/17</text:p>
          </table:table-cell>
          <table:table-cell table:style-name="ce5" office:value-type="string" calcext:value-type="string">
            <text:p><text:span text:style-name="T1"><text:a xlink:href="http://2.228.19.93/delibere/store/201705290000817_.pdf" xlink:type="simple">81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923790157</text:p>
          </table:table-cell>
          <table:table-cell table:style-name="ce5" office:value-type="string" calcext:value-type="string">
            <text:p>Haemonetics Italia</text:p>
          </table:table-cell>
          <table:table-cell table:style-name="ce5" office:value-type="string" calcext:value-type="string">
            <text:p>Affidamento in service di sistemi occorrenti al SIMT dell'ASL di Viterbo per anni due lotto 1: sistema per recupero e lavaggio intraoperatorio del sangue</text:p>
          </table:table-cell>
          <table:table-cell table:style-name="ce13" office:value-type="float" office:value="41420" calcext:value-type="float">
            <text:p>€ 41.420,00</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901_.pdf" xlink:type="simple">90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y Italia</text:p>
          </table:table-cell>
          <table:table-cell table:style-name="ce5" office:value-type="string" calcext:value-type="string">
            <text:p>Affidamento in service di sistemi occorrenti al SIMT dell'ASL di Viterbo per anni due lotto2: sistema per aferesi produttiva</text:p>
          </table:table-cell>
          <table:table-cell table:style-name="ce13" office:value-type="float" office:value="212250.2" calcext:value-type="float">
            <text:p>€ 212.250,20</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901_.pdf" xlink:type="simple">90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524050238</text:p>
          </table:table-cell>
          <table:table-cell table:style-name="ce5" office:value-type="string" calcext:value-type="string">
            <text:p>Fresenius Kaby Italia</text:p>
          </table:table-cell>
          <table:table-cell table:style-name="ce5" office:value-type="string" calcext:value-type="string">
            <text:p>Affidamento in service di sistemi occorrenti al SIMT dell'ASL di Viterbo per anni due lotto 3: sistema per aferesi terapeutica</text:p>
          </table:table-cell>
          <table:table-cell table:style-name="ce13" office:value-type="float" office:value="99668.5" calcext:value-type="float">
            <text:p>€ 99.668,50</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901_.pdf" xlink:type="simple">90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804230151</text:p>
          </table:table-cell>
          <table:table-cell table:style-name="ce5" office:value-type="string" calcext:value-type="string">
            <text:p>Lagitre</text:p>
          </table:table-cell>
          <table:table-cell table:style-name="ce5" office:value-type="string" calcext:value-type="string">
            <text:p>Affidamento in service di sistemi occorrenti al SIMT dell'ASL di Viterbo per anni due lotto 4: reagenti e strumentazione per la tipicizzazione genomica del sistema HLA</text:p>
          </table:table-cell>
          <table:table-cell table:style-name="ce13" office:value-type="float" office:value="181765" calcext:value-type="float">
            <text:p>€ 181.765,00</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901_.pdf" xlink:type="simple">90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2878470157</text:p>
          </table:table-cell>
          <table:table-cell table:style-name="ce5" office:value-type="string" calcext:value-type="string">
            <text:p>Fastweb</text:p>
          </table:table-cell>
          <table:table-cell table:style-name="ce5" office:value-type="string" calcext:value-type="string">
            <text:p>Adesione al sistema pubblico di connettività SPC2 di Consip e AGID con il fornitore Fastweb approvazione progetto dei fabbisogni dei servizi di connettività per la durata di anni tre</text:p>
          </table:table-cell>
          <table:table-cell table:style-name="ce13" office:value-type="float" office:value="1177462.95" calcext:value-type="float">
            <text:p>€ 1.177.462,95</text:p>
          </table:table-cell>
          <table:table-cell table:style-name="ce22" office:value-type="date" office:date-value="2017-06-13" calcext:value-type="date">
            <text:p>13/06/17</text:p>
          </table:table-cell>
          <table:table-cell table:style-name="ce5" office:value-type="string" calcext:value-type="string">
            <text:p><text:span text:style-name="T1"><text:a xlink:href="http://2.228.19.93/delibere/store/201706130000895_.pdf" xlink:type="simple">89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971003880585</text:p>
          </table:table-cell>
          <table:table-cell table:style-name="ce5" office:value-type="string" calcext:value-type="string">
            <text:p>Poste Italiane</text:p>
          </table:table-cell>
          <table:table-cell table:style-name="ce5" office:value-type="string" calcext:value-type="string">
            <text:p>Aggiudicazione alla procedura aperta per l'affidamento del servizio di posta massiva occorrente allo Screening Aziendale della ASL Viterbo</text:p>
          </table:table-cell>
          <table:table-cell table:style-name="ce13" office:value-type="float" office:value="292708" calcext:value-type="float">
            <text:p>€ 292.708,00</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31_.pdf" xlink:type="simple">1331.PDF</text:a></text:span></text:p>
          </table:table-cell>
          <table:table-cell table:number-columns-repeated="1017"/>
        </table:table-row>
        <table:table-row table:style-name="ro3">
          <table:table-cell table:style-name="ce5"/>
          <table:table-cell table:style-name="ce10" office:value-type="string" calcext:value-type="string">
            <text:p>04839740489</text:p>
          </table:table-cell>
          <table:table-cell table:style-name="ce5" office:value-type="string" calcext:value-type="string">
            <text:p>Postel</text:p>
          </table:table-cell>
          <table:table-cell table:style-name="ce5"/>
          <table:table-cell table:style-name="ce14"/>
          <table:table-cell table:style-name="ce22"/>
          <table:table-cell table:style-name="ce5"/>
          <table:table-cell table:number-columns-repeated="1017"/>
        </table:table-row>
        <table:table-row table:style-name="ro3">
          <table:table-cell table:style-name="ce5"/>
          <table:table-cell table:style-name="ce10" office:value-type="string" calcext:value-type="string">
            <text:p>02077090617</text:p>
          </table:table-cell>
          <table:table-cell table:style-name="ce5" office:value-type="string" calcext:value-type="string">
            <text:p>Na.E.L. Srl</text:p>
          </table:table-cell>
          <table:table-cell table:style-name="ce5" office:value-type="string" calcext:value-type="string">
            <text:p>Aggiudicazione definitiva alla ditta Na.E.L. Srl per la fornitura di n. 25 lettori per codici a barre</text:p>
          </table:table-cell>
          <table:table-cell table:style-name="ce14" office:value-type="currency" office:currency="EUR" office:value="2632.5" calcext:value-type="currency">
            <text:p>€ 2.632,5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65_.pdf" xlink:type="simple">116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685201008</text:p>
          </table:table-cell>
          <table:table-cell table:style-name="ce5" office:value-type="string" calcext:value-type="string">
            <text:p>Davi Medica Srl</text:p>
          </table:table-cell>
          <table:table-cell table:style-name="ce5" office:value-type="string" calcext:value-type="string">
            <text:p>Affidamento alla ditta Davi Medica Srl per la fornitura di sacchetti monouso per padelle e pappagalli per un periodo di mesi sei</text:p>
          </table:table-cell>
          <table:table-cell table:style-name="ce14" office:value-type="currency" office:currency="EUR" office:value="8030" calcext:value-type="currency">
            <text:p>€ 8.030,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66_.pdf" xlink:type="simple">116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BRGPLA49H07A766L</text:p>
          </table:table-cell>
          <table:table-cell table:style-name="ce5" office:value-type="string" calcext:value-type="string">
            <text:p>P.B.Arredi Tecnici</text:p>
          </table:table-cell>
          <table:table-cell table:style-name="ce5" office:value-type="string" calcext:value-type="string">
            <text:p>Aggiudicazione alla ditta P.B.Arredi tecnici per il laboratorio di genetica medica presso PO Belcolle</text:p>
          </table:table-cell>
          <table:table-cell table:style-name="ce14" office:value-type="currency" office:currency="EUR" office:value="7179" calcext:value-type="currency">
            <text:p>€ 7.179,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69_.pdf" xlink:type="simple">116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 Spa</text:p>
          </table:table-cell>
          <table:table-cell table:style-name="ce5" office:value-type="string" calcext:value-type="string">
            <text:p>Aggiudicazione alla ditta Ceracarta Spa per la fornitura di adattatori pluriuso per la durata di anni due</text:p>
          </table:table-cell>
          <table:table-cell table:style-name="ce14" office:value-type="currency" office:currency="EUR" office:value="4888" calcext:value-type="currency">
            <text:p>€ 4.888,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71_.pdf" xlink:type="simple">117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93130545</text:p>
          </table:table-cell>
          <table:table-cell table:style-name="ce5" office:value-type="string" calcext:value-type="string">
            <text:p>Aspen Sanitas</text:p>
          </table:table-cell>
          <table:table-cell table:style-name="ce5" office:value-type="string" calcext:value-type="string">
            <text:p>Aggiudicazione per la fornitura di lame e seghe per trapani di proprietà dell'ASL di Viterbo</text:p>
          </table:table-cell>
          <table:table-cell table:style-name="ce14" office:value-type="currency" office:currency="EUR" office:value="81060" calcext:value-type="currency">
            <text:p>€ 81.060,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70_.pdf" xlink:type="simple">1170.PDF</text:a></text:span></text:p>
          </table:table-cell>
          <table:table-cell table:number-columns-repeated="1017"/>
        </table:table-row>
        <table:table-row table:style-name="ro3">
          <table:table-cell table:style-name="ce5"/>
          <table:table-cell table:style-name="ce10" office:value-type="string" calcext:value-type="string">
            <text:p>06032681006</text:p>
          </table:table-cell>
          <table:table-cell table:style-name="ce5" office:value-type="string" calcext:value-type="string">
            <text:p>Styker</text:p>
          </table:table-cell>
          <table:table-cell table:style-name="ce5"/>
          <table:table-cell table:style-name="ce14"/>
          <table:table-cell table:style-name="ce22"/>
          <table:table-cell table:style-name="ce5"/>
          <table:table-cell table:number-columns-repeated="1017"/>
        </table:table-row>
        <table:table-row table:style-name="ro3">
          <table:table-cell table:style-name="ce5" office:value-type="string" calcext:value-type="string">
            <text:p>E-Procurement</text:p>
          </table:table-cell>
          <table:table-cell table:style-name="ce5" office:value-type="float" office:value="11846301007" calcext:value-type="float">
            <text:p>11846301007</text:p>
          </table:table-cell>
          <table:table-cell table:style-name="ce5" office:value-type="string" calcext:value-type="string">
            <text:p>Neupharma Srl</text:p>
          </table:table-cell>
          <table:table-cell table:style-name="ce5" office:value-type="string" calcext:value-type="string">
            <text:p>Aggiudicazione fornitura apparecchiatura Flow Rapid per assistito Distretto C alla ditta Neupharma Srl</text:p>
          </table:table-cell>
          <table:table-cell table:style-name="ce14" office:value-type="currency" office:currency="EUR" office:value="1081.9" calcext:value-type="currency">
            <text:p>€ 1.081,9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68_.pdf" xlink:type="simple">1168.PDF</text:a></text:span></text:p>
          </table:table-cell>
          <table:table-cell table:number-columns-repeated="1017"/>
        </table:table-row>
        <table:table-row table:style-name="ro3">
          <table:table-cell table:style-name="ce5" office:value-type="string" calcext:value-type="string">
            <text:p>E-Procurement</text:p>
          </table:table-cell>
          <table:table-cell table:style-name="ce5" office:value-type="float" office:value="8046760966" calcext:value-type="float">
            <text:p>8046760966</text:p>
          </table:table-cell>
          <table:table-cell table:style-name="ce5" office:value-type="string" calcext:value-type="string">
            <text:p>Anticimex Srl</text:p>
          </table:table-cell>
          <table:table-cell table:style-name="ce5" office:value-type="string" calcext:value-type="string">
            <text:p>Affidamento per il Servizio di derattizzazione urgente presso la UOC Diagnostica ed Immagini ASL Viterbo</text:p>
          </table:table-cell>
          <table:table-cell table:style-name="ce14" office:value-type="currency" office:currency="EUR" office:value="800" calcext:value-type="currency">
            <text:p>€ 800,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67_.pdf" xlink:type="simple">116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605150986</text:p>
          </table:table-cell>
          <table:table-cell table:style-name="ce5" office:value-type="string" calcext:value-type="string">
            <text:p><text:s/>Flaem Nuova Spa</text:p>
          </table:table-cell>
          <table:table-cell table:style-name="ce5" office:value-type="string" calcext:value-type="string">
            <text:p>Affidamento alle ditte Flaem Nuova e Medtronic italia per la fornitura di n. 2 aspiratori e n. 2 pulsossimetri per la minore B.G.assistita dal Distretto A</text:p>
          </table:table-cell>
          <table:table-cell table:style-name="ce14" office:value-type="currency" office:currency="EUR" office:value="2053.58" calcext:value-type="currency">
            <text:p>€ 2.053,58</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74_.pdf" xlink:type="simple">1174.PDF</text:a></text:span></text:p>
          </table:table-cell>
          <table:table-cell table:number-columns-repeated="1017"/>
        </table:table-row>
        <table:table-row table:style-name="ro3">
          <table:table-cell table:style-name="ce5"/>
          <table:table-cell table:style-name="ce10" office:value-type="string" calcext:value-type="string">
            <text:p>09238800156</text:p>
          </table:table-cell>
          <table:table-cell table:style-name="ce5" office:value-type="string" calcext:value-type="string">
            <text:p>Medtronic Italia Spa</text:p>
          </table:table-cell>
          <table:table-cell table:style-name="ce5"/>
          <table:table-cell table:style-name="ce14"/>
          <table:table-cell table:style-name="ce22"/>
          <table:table-cell table:style-name="ce5"/>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107220151</text:p>
          </table:table-cell>
          <table:table-cell table:style-name="ce5" office:value-type="string" calcext:value-type="string">
            <text:p>New Scientific Company srl</text:p>
          </table:table-cell>
          <table:table-cell table:style-name="ce5" office:value-type="string" calcext:value-type="string">
            <text:p>Aggiudicazione alla ditta New Scientific Company srl per la fornitura di kit per l'esecuzione del dosaggio Kappa e Lambda leggere libere delle urine con anticorpo monoclonare per il Lab. ASL Viterbo per la durata di ventiquattro mesi</text:p>
          </table:table-cell>
          <table:table-cell table:style-name="ce14" office:value-type="currency" office:currency="EUR" office:value="26032" calcext:value-type="currency">
            <text:p>€ 26.032,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79_.pdf" xlink:type="simple">117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324460150</text:p>
          </table:table-cell>
          <table:table-cell table:style-name="ce5" office:value-type="string" calcext:value-type="string">
            <text:p>Teleflex Medical</text:p>
          </table:table-cell>
          <table:table-cell table:style-name="ce5" office:value-type="string" calcext:value-type="string">
            <text:p>Aggiudicazione definitiva nei confronti di ditte varie per la fornitura biennale di dispositivi medici per Rianimazione PO Belcolle lotto 3:cannule arteriose per arteria femorale metodo Seldinger in poliuretano vari diametri e lunghezze</text:p>
          </table:table-cell>
          <table:table-cell table:style-name="ce14" office:value-type="currency" office:currency="EUR" office:value="27665" calcext:value-type="currency">
            <text:p>€ 27.665,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7_.pdf" xlink:type="simple">115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503160011</text:p>
          </table:table-cell>
          <table:table-cell table:style-name="ce5" office:value-type="string" calcext:value-type="string">
            <text:p>Arjohuntleigh</text:p>
          </table:table-cell>
          <table:table-cell table:style-name="ce5" office:value-type="string" calcext:value-type="string">
            <text:p>Aggiudicazione definitiva nei confronti di ditte varie per la fornitura biennale di dispositivi medici per Rianimazione PO Belcolle lotto 4: Sistema a compressione sequenziale e grgaduale per la profilassi delle TVP</text:p>
          </table:table-cell>
          <table:table-cell table:style-name="ce14" office:value-type="currency" office:currency="EUR" office:value="27665" calcext:value-type="currency">
            <text:p>€ 27.665,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7_.pdf" xlink:type="simple">115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123400157</text:p>
          </table:table-cell>
          <table:table-cell table:style-name="ce5" office:value-type="string" calcext:value-type="string">
            <text:p>Cook Italia</text:p>
          </table:table-cell>
          <table:table-cell table:style-name="ce5" office:value-type="string" calcext:value-type="string">
            <text:p>Aggiudicazione definitiva nei confronti di ditte varie per la fornitura biennale di dispositivi medici per Rianimazione PO Belcolle lotto 5: Sistema monouso atraumatico per sostituzione tubo endotracheale</text:p>
          </table:table-cell>
          <table:table-cell table:style-name="ce14" office:value-type="currency" office:currency="EUR" office:value="27665" calcext:value-type="currency">
            <text:p>€ 27.665,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7_.pdf" xlink:type="simple">115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737030151</text:p>
          </table:table-cell>
          <table:table-cell table:style-name="ce5" office:value-type="string" calcext:value-type="string">
            <text:p>Burke &amp; Burke</text:p>
          </table:table-cell>
          <table:table-cell table:style-name="ce5" office:value-type="string" calcext:value-type="string">
            <text:p>Aggiudicazione definitiva nei confronti di ditte varie per la fornitura biennale di dispositivi medici per Rianimazione PO Belcolle lotto 6: Ampolla monouso per aeroneb-solo</text:p>
          </table:table-cell>
          <table:table-cell table:style-name="ce14" office:value-type="currency" office:currency="EUR" office:value="27665" calcext:value-type="currency">
            <text:p>€ 27.665,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7_.pdf" xlink:type="simple">115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973040582</text:p>
          </table:table-cell>
          <table:table-cell table:style-name="ce5" office:value-type="string" calcext:value-type="string">
            <text:p>Alse Medica</text:p>
          </table:table-cell>
          <table:table-cell table:style-name="ce5" office:value-type="string" calcext:value-type="string">
            <text:p>Aggiudicazione definitiva nei confronti di ditte varie per la fornitura biennale di dispositivi medici per Rianimazione PO Belcolle lotto 8:Sistema per l'igiene orale composto da spazzolino,valvola e due fori per aspirazione</text:p>
          </table:table-cell>
          <table:table-cell table:style-name="ce14" office:value-type="currency" office:currency="EUR" office:value="27665" calcext:value-type="currency">
            <text:p>€ 27.665,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7_.pdf" xlink:type="simple">115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Neupharma Srl</text:p>
          </table:table-cell>
          <table:table-cell table:style-name="ce5" office:value-type="string" calcext:value-type="string">
            <text:p>Affidamento alla ditta neupharma Srl per la fornitura di n. 2 igienizzatori a vapore Mamajoo per gli assistiti DZF del Distretto C e MA del Distretto B</text:p>
          </table:table-cell>
          <table:table-cell table:style-name="ce14" office:value-type="currency" office:currency="EUR" office:value="213" calcext:value-type="currency">
            <text:p>€ 213,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73_.pdf" xlink:type="simple">117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93027710016</text:p>
          </table:table-cell>
          <table:table-cell table:style-name="ce5" office:value-type="string" calcext:value-type="string">
            <text:p>Ge Medical Systems Italia Spa</text:p>
          </table:table-cell>
          <table:table-cell table:style-name="ce5" office:value-type="string" calcext:value-type="string">
            <text:p>Affidamento diretto per l'acquisto di fasce contenimento per TC</text:p>
          </table:table-cell>
          <table:table-cell table:style-name="ce14" office:value-type="currency" office:currency="EUR" office:value="1013" calcext:value-type="currency">
            <text:p>€ 1.013,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5_.pdf" xlink:type="simple">115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05391003</text:p>
          </table:table-cell>
          <table:table-cell table:style-name="ce5" office:value-type="string" calcext:value-type="string">
            <text:p>Canon Solution Italia Centro Sud</text:p>
          </table:table-cell>
          <table:table-cell table:style-name="ce5" office:value-type="string" calcext:value-type="string">
            <text:p>Aggiudicazione alla ditta Canon Solution Italia Centro Sud del servizio biennale per la fornitura di assistenza su apparecchiature Canon installate presso il Centro Stampa della ASL di Viterbo lotto 1: Servizio assistenza tecnica su apparecchiature Canon</text:p>
          </table:table-cell>
          <table:table-cell table:style-name="ce14" office:value-type="currency" office:currency="EUR" office:value="60934" calcext:value-type="currency">
            <text:p>€ 60.934,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4_.pdf" xlink:type="simple">115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605391003</text:p>
          </table:table-cell>
          <table:table-cell table:style-name="ce5" office:value-type="string" calcext:value-type="string">
            <text:p>Canon Solution Italia Centro Sud</text:p>
          </table:table-cell>
          <table:table-cell table:style-name="ce5" office:value-type="string" calcext:value-type="string">
            <text:p>Aggiudicazione alla ditta Canon Solution Italia Centro Sud del servizio biennale per la fornitura di assistenza su apparecchiature Canon installate presso il Centro Stampa della ASL di Viterbo lotto 2: Assistenza HW su Rio EFI iRA 9060</text:p>
          </table:table-cell>
          <table:table-cell table:style-name="ce14" office:value-type="currency" office:currency="EUR" office:value="60934" calcext:value-type="currency">
            <text:p>€ 60.934,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4_.pdf" xlink:type="simple">115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02940484</text:p>
          </table:table-cell>
          <table:table-cell table:style-name="ce5" office:value-type="string" calcext:value-type="string">
            <text:p>Carlo Erba Reagents</text:p>
          </table:table-cell>
          <table:table-cell table:style-name="ce5" office:value-type="string" calcext:value-type="string">
            <text:p>Aggiudicazione alla Ditta Carlo Erba Reagentsper la fornitura di materiale vario per esami diagnostici necessari alla UO Citologia e Citogenetica ASL VT</text:p>
          </table:table-cell>
          <table:table-cell table:style-name="ce14" office:value-type="currency" office:currency="EUR" office:value="8252" calcext:value-type="currency">
            <text:p>€ 8.252,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3_.pdf" xlink:type="simple">115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10" office:value-type="string" calcext:value-type="string">
            <text:p>Ceracarta</text:p>
          </table:table-cell>
          <table:table-cell table:style-name="ce5" office:value-type="string" calcext:value-type="string">
            <text:p>Aggiudicazione alla ditta Ceracarta per la fornitura di etichette termiche e a trasferimento termico per la durata di anni due occorrente alla ASL di Viterbo</text:p>
          </table:table-cell>
          <table:table-cell table:style-name="ce14" office:value-type="currency" office:currency="EUR" office:value="18797" calcext:value-type="currency">
            <text:p>€ 18.797,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6_.pdf" xlink:type="simple">115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509081003</text:p>
          </table:table-cell>
          <table:table-cell table:style-name="ce5" office:value-type="string" calcext:value-type="string">
            <text:p>ITOP Officine Ortopediche Spa</text:p>
          </table:table-cell>
          <table:table-cell table:style-name="ce5" office:value-type="string" calcext:value-type="string">
            <text:p>Affidamento alla ditta ITOP Officine Ortopediche Spa della fornitura di una protesi trans-femorale per assistoto Distretto B Viterbo L.O.</text:p>
          </table:table-cell>
          <table:table-cell table:style-name="ce14" office:value-type="currency" office:currency="EUR" office:value="22293.53" calcext:value-type="currency">
            <text:p>€ 22.293,53</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75_.pdf" xlink:type="simple">117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238800156</text:p>
          </table:table-cell>
          <table:table-cell table:style-name="ce5" office:value-type="string" calcext:value-type="string">
            <text:p>Medtronic Italia</text:p>
          </table:table-cell>
          <table:table-cell table:style-name="ce5" office:value-type="string" calcext:value-type="string">
            <text:p>Aggiudicazione definitiva nei confronti di ditte varie per la fornitura annuale di materiale vario per elettrochirurgia afferente alla CND K occorrenti ai Blocchi Operatori Aziendali per la durata di anni uno. Lotto 1: manipolo bisturi</text:p>
          </table:table-cell>
          <table:table-cell table:style-name="ce14" office:value-type="currency" office:currency="EUR" office:value="25150" calcext:value-type="currency">
            <text:p>€ 25.150,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9_.pdf" xlink:type="simple">115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136740404</text:p>
          </table:table-cell>
          <table:table-cell table:style-name="ce5" office:value-type="string" calcext:value-type="string">
            <text:p>Ceracarta</text:p>
          </table:table-cell>
          <table:table-cell table:style-name="ce5" office:value-type="string" calcext:value-type="string">
            <text:p>Aggiudicazione definitiva nei confronti di ditte varie per la fornitura annuale di materiale vario per elettrochirurgia afferente alla CND K occorrenti ai Blocchi Operatori Aziendali per la durata di anni uno. Lotto 2: piastra adulti</text:p>
          </table:table-cell>
          <table:table-cell table:style-name="ce14" office:value-type="currency" office:currency="EUR" office:value="25150" calcext:value-type="currency">
            <text:p>€ 25.150,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9_.pdf" xlink:type="simple">115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991810588</text:p>
          </table:table-cell>
          <table:table-cell table:style-name="ce5" office:value-type="string" calcext:value-type="string">
            <text:p>Vincal srl</text:p>
          </table:table-cell>
          <table:table-cell table:style-name="ce5" office:value-type="string" calcext:value-type="string">
            <text:p>Aggiudicazione definitiva nei confronti di ditte varie per la fornitura annuale di materiale vario per elettrochirurgia afferente alla CND K occorrenti ai Blocchi Operatori Aziendali per la durata di anni uno. Lotto 3: cavo</text:p>
          </table:table-cell>
          <table:table-cell table:style-name="ce14" office:value-type="currency" office:currency="EUR" office:value="25150" calcext:value-type="currency">
            <text:p>€ 25.150,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9_.pdf" xlink:type="simple">115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35220482</text:p>
          </table:table-cell>
          <table:table-cell table:style-name="ce5" office:value-type="string" calcext:value-type="string">
            <text:p>Fiab Spa</text:p>
          </table:table-cell>
          <table:table-cell table:style-name="ce5" office:value-type="string" calcext:value-type="string">
            <text:p>Aggiudicazione definitiva nei confronti di ditte varie per la fornitura annuale di materiale vario per elettrochirurgia afferente alla CND K occorrenti ai Blocchi Operatori Aziendali per la durata di anni uno. Lotto 4: elettrodo</text:p>
          </table:table-cell>
          <table:table-cell table:style-name="ce14" office:value-type="currency" office:currency="EUR" office:value="25150" calcext:value-type="currency">
            <text:p>€ 25.150,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59_.pdf" xlink:type="simple">115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046760966</text:p>
          </table:table-cell>
          <table:table-cell table:style-name="ce5" office:value-type="string" calcext:value-type="string">
            <text:p>Soc. Anticimex</text:p>
          </table:table-cell>
          <table:table-cell table:style-name="ce5" office:value-type="string" calcext:value-type="string">
            <text:p>Servizio di disinfestazione contro zecche presso i locali SERD</text:p>
          </table:table-cell>
          <table:table-cell table:style-name="ce14" office:value-type="currency" office:currency="EUR" office:value="600" calcext:value-type="currency">
            <text:p>€ 600,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78_.pdf" xlink:type="simple">117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046760966</text:p>
          </table:table-cell>
          <table:table-cell table:style-name="ce5" office:value-type="string" calcext:value-type="string">
            <text:p>Anticymex Srl</text:p>
          </table:table-cell>
          <table:table-cell table:style-name="ce5" office:value-type="string" calcext:value-type="string">
            <text:p>Servizio di derattizzazione presso strutture aziendali varie</text:p>
          </table:table-cell>
          <table:table-cell table:style-name="ce14" office:value-type="currency" office:currency="EUR" office:value="751" calcext:value-type="currency">
            <text:p>€ 751,00</text:p>
          </table:table-cell>
          <table:table-cell table:style-name="ce22" office:value-type="date" office:date-value="2017-07-13" calcext:value-type="date">
            <text:p>13/07/17</text:p>
          </table:table-cell>
          <table:table-cell table:style-name="ce5" office:value-type="string" calcext:value-type="string">
            <text:p><text:span text:style-name="T1"><text:a xlink:href="http://2.228.19.93/delibere/store/201707130001172_.pdf" xlink:type="simple">117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663500969</text:p>
          </table:table-cell>
          <table:table-cell table:style-name="ce5" office:value-type="string" calcext:value-type="string">
            <text:p>Ge Medical Systems</text:p>
          </table:table-cell>
          <table:table-cell table:style-name="ce5" office:value-type="string" calcext:value-type="string">
            <text:p>Fornitura ed installazione, chiavi in mano, di n. TAC rigenerata occorrente all'UOC Diagnostica per Immagini del P.O. di Civita Castellana</text:p>
          </table:table-cell>
          <table:table-cell table:style-name="ce12" office:value-type="currency" office:currency="EUR" office:value="150000" calcext:value-type="currency">
            <text:p>€ 150.000,00</text:p>
          </table:table-cell>
          <table:table-cell table:style-name="ce26" office:value-type="date" office:date-value="2017-07-18" calcext:value-type="date">
            <text:p>18/07/17</text:p>
          </table:table-cell>
          <table:table-cell table:style-name="ce5" office:value-type="string" calcext:value-type="string">
            <text:p><text:span text:style-name="T1"><text:a xlink:href="http://2.228.19.93/delibere/store/201707180001184_.pdf" xlink:type="simple">118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160660152</text:p>
          </table:table-cell>
          <table:table-cell table:style-name="ce5" office:value-type="string" calcext:value-type="string">
            <text:p>Ambu Srl</text:p>
          </table:table-cell>
          <table:table-cell table:style-name="ce5" office:value-type="string" calcext:value-type="string">
            <text:p>Aggiudicazione Ambu trattativa diretta di n. 2 laringoscopi portatili per anni uno per Anestesia e Rianimazione</text:p>
          </table:table-cell>
          <table:table-cell table:style-name="ce14" office:value-type="currency" office:currency="EUR" office:value="3600" calcext:value-type="currency">
            <text:p>€ 3.600,00</text:p>
          </table:table-cell>
          <table:table-cell table:style-name="ce22" office:value-type="date" office:date-value="2017-07-19" calcext:value-type="date">
            <text:p>19/07/17</text:p>
          </table:table-cell>
          <table:table-cell table:style-name="ce5" office:value-type="string" calcext:value-type="string">
            <text:p><text:span text:style-name="T1"><text:a xlink:href="http://2.228.19.93/delibere/store/201707190001242_.pdf" xlink:type="simple">12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text:p>
          </table:table-cell>
          <table:table-cell table:style-name="ce5" office:value-type="string" calcext:value-type="string">
            <text:p>Affidamento alle ditte Vitalaire e Medicair per la fornitura di apparecchio per la tosse, kit accessori e aspiratore per assistito Distretto A</text:p>
          </table:table-cell>
          <table:table-cell table:style-name="ce14" office:value-type="currency" office:currency="EUR" office:value="5655" calcext:value-type="currency">
            <text:p>€ 5.655,00</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24_.pdf" xlink:type="simple">1324.PDF</text:a></text:span></text:p>
          </table:table-cell>
          <table:table-cell table:number-columns-repeated="1017"/>
        </table:table-row>
        <table:table-row table:style-name="ro3">
          <table:table-cell table:style-name="ce5"/>
          <table:table-cell table:style-name="ce10" office:value-type="string" calcext:value-type="string">
            <text:p>02061610792</text:p>
          </table:table-cell>
          <table:table-cell table:style-name="ce5" office:value-type="string" calcext:value-type="string">
            <text:p>Vitalaire Italia</text:p>
          </table:table-cell>
          <table:table-cell table:style-name="ce5"/>
          <table:table-cell table:style-name="ce14"/>
          <table:table-cell table:style-name="ce22"/>
          <table:table-cell table:style-name="ce5"/>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09769065</text:p>
          </table:table-cell>
          <table:table-cell table:style-name="ce5" office:value-type="string" calcext:value-type="string">
            <text:p>The Binding Site Srl</text:p>
          </table:table-cell>
          <table:table-cell table:style-name="ce5" office:value-type="string" calcext:value-type="string">
            <text:p>Aggiudicazione alla ditta The Binding Site Srl della fornitura di Kit per il dosaggio Kappa e lambda leggere libere nel siero con anticorpo policlonale occorrente al Laboratorio Analisi della ASL di Viterbo per la durata di ventiquattro mesi</text:p>
          </table:table-cell>
          <table:table-cell table:style-name="ce14" office:value-type="currency" office:currency="EUR" office:value="34000" calcext:value-type="currency">
            <text:p>€ 34.000,00</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42_.pdf" xlink:type="simple">13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779650546</text:p>
          </table:table-cell>
          <table:table-cell table:style-name="ce5" office:value-type="string" calcext:value-type="string">
            <text:p>Garden Land di Bocci Novello</text:p>
          </table:table-cell>
          <table:table-cell table:style-name="ce5" office:value-type="string" calcext:value-type="string">
            <text:p>Affidamento per il servizio di sfalcio erba presso strutture diverse</text:p>
          </table:table-cell>
          <table:table-cell table:style-name="ce14" office:value-type="currency" office:currency="EUR" office:value="2880" calcext:value-type="currency">
            <text:p>€ 2.880,00</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41_.pdf" xlink:type="simple">134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15150540</text:p>
          </table:table-cell>
          <table:table-cell table:style-name="ce5" office:value-type="string" calcext:value-type="string">
            <text:p>Vernipool Srl</text:p>
          </table:table-cell>
          <table:table-cell table:style-name="ce5" office:value-type="string" calcext:value-type="string">
            <text:p>Fornitura presso la ditta Vernipool Srl di n. 1 barella occorrente all'UOC Gastroenterologia e Endoscopia digestiva del PO di Viterbo</text:p>
          </table:table-cell>
          <table:table-cell table:style-name="ce14" office:value-type="currency" office:currency="EUR" office:value="1430" calcext:value-type="currency">
            <text:p>€ 1.430,00</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37_.pdf" xlink:type="simple">133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46301007</text:p>
          </table:table-cell>
          <table:table-cell table:style-name="ce5" office:value-type="string" calcext:value-type="string">
            <text:p>Medigas Italia srl</text:p>
          </table:table-cell>
          <table:table-cell table:style-name="ce5" office:value-type="string" calcext:value-type="string">
            <text:p>Affidamento alla ditta Medigas Italia Srl per la fornitura di areosol Pari Sinus per la minore SS assistito Distretto A <text:s text:c="2"/></text:p>
          </table:table-cell>
          <table:table-cell table:style-name="ce14" office:value-type="currency" office:currency="EUR" office:value="330.42" calcext:value-type="currency">
            <text:p>€ 330,42</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36_.pdf" xlink:type="simple">133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54270595</text:p>
          </table:table-cell>
          <table:table-cell table:style-name="ce5" office:value-type="string" calcext:value-type="string">
            <text:p><text:s/>Smith Medical Italia</text:p>
          </table:table-cell>
          <table:table-cell table:style-name="ce5" office:value-type="string" calcext:value-type="string">
            <text:p>Affidamento alla ditta Smith Medical Italia fornitura di materiale di consumo per pompa infusionale Cadd Legacy per assistita Distretto B di Viterbo Sig.ra C.T.</text:p>
          </table:table-cell>
          <table:table-cell table:style-name="ce14" office:value-type="currency" office:currency="EUR" office:value="5805" calcext:value-type="currency">
            <text:p>€ 5.805,00</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35_.pdf" xlink:type="simple">133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93950566</text:p>
          </table:table-cell>
          <table:table-cell table:style-name="ce5" office:value-type="string" calcext:value-type="string">
            <text:p>Cooptre</text:p>
          </table:table-cell>
          <table:table-cell table:style-name="ce5" office:value-type="string" calcext:value-type="string">
            <text:p>Affidamento per il facchinaggio ad ore alla ditta Cooptre occorrente ai vari presidi della ASL di Viterbo</text:p>
          </table:table-cell>
          <table:table-cell table:style-name="ce14" office:value-type="currency" office:currency="EUR" office:value="2800" calcext:value-type="currency">
            <text:p>€ 2.800,00</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33_.pdf" xlink:type="simple">133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214200566</text:p>
          </table:table-cell>
          <table:table-cell table:style-name="ce5" office:value-type="string" calcext:value-type="string">
            <text:p>Vip Elettra</text:p>
          </table:table-cell>
          <table:table-cell table:style-name="ce5" office:value-type="string" calcext:value-type="string">
            <text:p>FORNITURA ED ATTIVAZIONE DI UNA RETE RADIO DIGITALE DMR INTERCONNESSA IN IP PER LA GESTIONE DELLE COMUNICAZIONI NELLE SEDI DELLE ASL DI VITERBO E PROVINCIA</text:p>
          </table:table-cell>
          <table:table-cell table:style-name="ce14" office:value-type="string" calcext:value-type="string">
            <text:p>€. 45.296,60</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32_.pdf" xlink:type="simple">133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126390155</text:p>
          </table:table-cell>
          <table:table-cell table:style-name="ce5" office:value-type="string" calcext:value-type="string">
            <text:p>Euroclone Spa</text:p>
          </table:table-cell>
          <table:table-cell table:style-name="ce5" office:value-type="string" calcext:value-type="string">
            <text:p>Affidamento alla ditta Euroclone Spa della procedura negoziata del noleggio di una apparecchiatura per l'allestimento di preparati citogenetici per la durata di ventiquattro mesi</text:p>
          </table:table-cell>
          <table:table-cell table:style-name="ce14" office:value-type="currency" office:currency="EUR" office:value="28488" calcext:value-type="currency">
            <text:p>€ 28.488,00</text:p>
          </table:table-cell>
          <table:table-cell table:style-name="ce22" office:value-type="date" office:date-value="2017-07-31" calcext:value-type="date">
            <text:p>31/07/17</text:p>
          </table:table-cell>
          <table:table-cell table:style-name="ce5" office:value-type="string" calcext:value-type="string">
            <text:p><text:span text:style-name="T1"><text:a xlink:href="http://2.228.19.93/delibere/store/201707310001328_.pdf" xlink:type="simple">132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32001007</text:p>
          </table:table-cell>
          <table:table-cell table:style-name="ce5" office:value-type="string" calcext:value-type="string">
            <text:p>Key Data Srl</text:p>
          </table:table-cell>
          <table:table-cell table:style-name="ce5" office:value-type="string" calcext:value-type="string">
            <text:p>Aggiudicazione definitiva alla ditta Key Data Srl per l'affidamento del servizio di locazione operativa triennale degli apparati HW costituenti la postazione di lavoro occorrenti alla ASL di Viterbo</text:p>
          </table:table-cell>
          <table:table-cell table:style-name="ce14" office:value-type="currency" office:currency="EUR" office:value="90986" calcext:value-type="currency">
            <text:p>€ 90.986,00</text:p>
          </table:table-cell>
          <table:table-cell table:style-name="ce22" office:value-type="date" office:date-value="2017-08-02" calcext:value-type="date">
            <text:p>02/08/17</text:p>
          </table:table-cell>
          <table:table-cell table:style-name="ce5" office:value-type="string" calcext:value-type="string">
            <text:p><text:span text:style-name="T1"><text:a xlink:href="http://2.228.19.93/delibere/store/201708020001363_.pdf" xlink:type="simple">136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790240101</text:p>
          </table:table-cell>
          <table:table-cell table:style-name="ce5" office:value-type="string" calcext:value-type="string">
            <text:p>Benefis</text:p>
          </table:table-cell>
          <table:table-cell table:style-name="ce5" office:value-type="string" calcext:value-type="string">
            <text:p>Delibera per affidamento della fornitura suddivisa in n. 5 lotti a ditte varie per il periodo di anni due lotto 2</text:p>
          </table:table-cell>
          <table:table-cell table:style-name="ce14" office:value-type="currency" office:currency="EUR" office:value="32260.02" calcext:value-type="currency">
            <text:p>€ 32.260,02</text:p>
          </table:table-cell>
          <table:table-cell table:style-name="ce22" office:value-type="date" office:date-value="2017-08-09" calcext:value-type="date">
            <text:p>09/08/17</text:p>
          </table:table-cell>
          <table:table-cell table:style-name="ce5" office:value-type="string" calcext:value-type="string">
            <text:p><text:span text:style-name="T1"><text:a xlink:href="http://2.228.19.93/delibere/store/201708090001416_.pdf" xlink:type="simple">141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790240101</text:p>
          </table:table-cell>
          <table:table-cell table:style-name="ce5" office:value-type="string" calcext:value-type="string">
            <text:p>Benefis</text:p>
          </table:table-cell>
          <table:table-cell table:style-name="ce5" office:value-type="string" calcext:value-type="string">
            <text:p>Delibera per affidamento della fornitura suddivisa in n. 5 lotti a ditte varie per il periodo di anni due lotto 3</text:p>
          </table:table-cell>
          <table:table-cell table:style-name="ce14" office:value-type="currency" office:currency="EUR" office:value="32260.02" calcext:value-type="currency">
            <text:p>€ 32.260,02</text:p>
          </table:table-cell>
          <table:table-cell table:style-name="ce22" office:value-type="date" office:date-value="2017-08-09" calcext:value-type="date">
            <text:p>09/08/17</text:p>
          </table:table-cell>
          <table:table-cell table:style-name="ce5" office:value-type="string" calcext:value-type="string">
            <text:p><text:span text:style-name="T1"><text:a xlink:href="http://2.228.19.93/delibere/store/201708090001416_.pdf" xlink:type="simple">141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04530968</text:p>
          </table:table-cell>
          <table:table-cell table:style-name="ce5" office:value-type="string" calcext:value-type="string">
            <text:p>Teleflex Medical</text:p>
          </table:table-cell>
          <table:table-cell table:style-name="ce5" office:value-type="string" calcext:value-type="string">
            <text:p>Delibera per affidamento della fornitura suddivisa in n. 5 lotti a ditte varie per il periodo di anni due lotto 4</text:p>
          </table:table-cell>
          <table:table-cell table:style-name="ce14" office:value-type="currency" office:currency="EUR" office:value="32260.02" calcext:value-type="currency">
            <text:p>€ 32.260,02</text:p>
          </table:table-cell>
          <table:table-cell table:style-name="ce22" office:value-type="date" office:date-value="2017-08-09" calcext:value-type="date">
            <text:p>09/08/17</text:p>
          </table:table-cell>
          <table:table-cell table:style-name="ce5" office:value-type="string" calcext:value-type="string">
            <text:p><text:span text:style-name="T1"><text:a xlink:href="http://2.228.19.93/delibere/store/201708090001416_.pdf" xlink:type="simple">141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804530968</text:p>
          </table:table-cell>
          <table:table-cell table:style-name="ce5" office:value-type="string" calcext:value-type="string">
            <text:p>Teleflex Medical</text:p>
          </table:table-cell>
          <table:table-cell table:style-name="ce5" office:value-type="string" calcext:value-type="string">
            <text:p>Delibera per affidamento della fornitura suddivisa in n. 5 lotti a ditte varie per il periodo di anni due lotto 5</text:p>
          </table:table-cell>
          <table:table-cell table:style-name="ce14" office:value-type="currency" office:currency="EUR" office:value="32260.02" calcext:value-type="currency">
            <text:p>€ 32.260,02</text:p>
          </table:table-cell>
          <table:table-cell table:style-name="ce22" office:value-type="date" office:date-value="2017-08-09" calcext:value-type="date">
            <text:p>09/08/17</text:p>
          </table:table-cell>
          <table:table-cell table:style-name="ce5" office:value-type="string" calcext:value-type="string">
            <text:p><text:span text:style-name="T1"><text:a xlink:href="http://2.228.19.93/delibere/store/201708090001416_.pdf" xlink:type="simple">141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830660280</text:p>
          </table:table-cell>
          <table:table-cell table:style-name="ce5" office:value-type="string" calcext:value-type="string">
            <text:p>Atos Medical Srl</text:p>
          </table:table-cell>
          <table:table-cell table:style-name="ce5" office:value-type="string" calcext:value-type="string">
            <text:p>Aggiudicazione alla ditta Atos Medical Srl per la fornitura di protesi fonatorie ospedaliere e materiale dedicato necessario ai pazienti tracheostomizzati della ASL di Viterbo</text:p>
          </table:table-cell>
          <table:table-cell table:style-name="ce14" office:value-type="currency" office:currency="EUR" office:value="127729.3" calcext:value-type="currency">
            <text:p>€ 127.729,30</text:p>
          </table:table-cell>
          <table:table-cell table:style-name="ce22" office:value-type="date" office:date-value="2017-08-09" calcext:value-type="date">
            <text:p>09/08/17</text:p>
          </table:table-cell>
          <table:table-cell table:style-name="ce5" office:value-type="string" calcext:value-type="string">
            <text:p><text:span text:style-name="T1"><text:a xlink:href="http://2.228.19.93/delibere/store/201708090001411_.pdf" xlink:type="simple">1411.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6272040962</text:p>
          </table:table-cell>
          <table:table-cell table:style-name="ce5" office:value-type="string" calcext:value-type="string">
            <text:p>AGM Project Consulting Srl</text:p>
          </table:table-cell>
          <table:table-cell table:style-name="ce5" office:value-type="string" calcext:value-type="string">
            <text:p>Affidamento al Ragruppamento Temporaneo progettisti composto dalla ditta AGM Project Consulting Srl e la ditta Politecna Europa Srl per la progettazione definitiva occorrente all'indizione della procedura di gara volta all'acquisizione chiavi in mano in regime di service dei sistemi automatizzati di diagnostica, opere murarie e/o impiantistiche e riorganizzazione degli spazi dell'UOC Laboratorio Analisi del PO di Viterbo</text:p>
          </table:table-cell>
          <table:table-cell table:style-name="ce14" office:value-type="currency" office:currency="EUR" office:value="39402" calcext:value-type="currency">
            <text:p>€ 39.402,00</text:p>
          </table:table-cell>
          <table:table-cell table:style-name="ce22" office:value-type="date" office:date-value="2017-08-11" calcext:value-type="date">
            <text:p>11/08/17</text:p>
          </table:table-cell>
          <table:table-cell table:style-name="ce5" office:value-type="string" calcext:value-type="string">
            <text:p><text:span text:style-name="T1"><text:a xlink:href="http://2.228.19.93/delibere/store/201708110001427_.pdf" xlink:type="simple">1427.PDF</text:a></text:span></text:p>
          </table:table-cell>
          <table:table-cell table:number-columns-repeated="1017"/>
        </table:table-row>
        <table:table-row table:style-name="ro3">
          <table:table-cell table:style-name="ce5"/>
          <table:table-cell table:style-name="ce10" office:value-type="string" calcext:value-type="string">
            <text:p>08662110017</text:p>
          </table:table-cell>
          <table:table-cell table:style-name="ce5" office:value-type="string" calcext:value-type="string">
            <text:p>Politecna Europa Srl</text:p>
          </table:table-cell>
          <table:table-cell table:style-name="ce5"/>
          <table:table-cell table:style-name="ce14"/>
          <table:table-cell table:style-name="ce22"/>
          <table:table-cell table:style-name="ce5"/>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503160011</text:p>
          </table:table-cell>
          <table:table-cell table:style-name="ce5" office:value-type="string" calcext:value-type="string">
            <text:p>Arjohuntleig Spa</text:p>
          </table:table-cell>
          <table:table-cell table:style-name="ce5" office:value-type="string" calcext:value-type="string">
            <text:p>Affidamento alla ditta Arjohuntleig Spa per la fornitura ed installazione chiavi in mano <text:s/>di n. 8 letti elettrici occorrenti al Pronto Soccorso e Breve Osservazione PO di Civitacastellana <text:s/></text:p>
          </table:table-cell>
          <table:table-cell table:style-name="ce14" office:value-type="currency" office:currency="EUR" office:value="10880" calcext:value-type="currency">
            <text:p>€ 10.880,00</text:p>
          </table:table-cell>
          <table:table-cell table:style-name="ce22" office:value-type="date" office:date-value="2017-08-11" calcext:value-type="date">
            <text:p>11/08/17</text:p>
          </table:table-cell>
          <table:table-cell table:style-name="ce5" office:value-type="string" calcext:value-type="string">
            <text:p><text:span text:style-name="T1"><text:a xlink:href="http://2.228.19.93/delibere/store/201708110001428_.pdf" xlink:type="simple">142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3789880014</text:p>
          </table:table-cell>
          <table:table-cell table:style-name="ce5" office:value-type="string" calcext:value-type="string">
            <text:p>Surace Spa</text:p>
          </table:table-cell>
          <table:table-cell table:style-name="ce5" office:value-type="string" calcext:value-type="string">
            <text:p>Aggiudicazione definitiva alla ditta Surace Spa per la fornitura di n. 8 carrozzine occorrenti all'UOC Pronto Soccorso del PO di Civita Castellana</text:p>
          </table:table-cell>
          <table:table-cell table:style-name="ce14" office:value-type="currency" office:currency="EUR" office:value="1184" calcext:value-type="currency">
            <text:p>€ 1.184,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55_.pdf" xlink:type="simple">145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228060349</text:p>
          </table:table-cell>
          <table:table-cell table:style-name="ce5" office:value-type="string" calcext:value-type="string">
            <text:p><text:s/>Fora</text:p>
          </table:table-cell>
          <table:table-cell table:style-name="ce5" office:value-type="string" calcext:value-type="string">
            <text:p>Affidamento alla ditta Fora del servizio di noleggio di una TAC su mezzo mobile occorrente all'UO Diagnostica per Immagini dell'Ospedale di Civita Castellana</text:p>
          </table:table-cell>
          <table:table-cell table:style-name="ce14" office:value-type="currency" office:currency="EUR" office:value="21750" calcext:value-type="currency">
            <text:p>€ 21.750,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56_.pdf" xlink:type="simple">145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0752860569</text:p>
          </table:table-cell>
          <table:table-cell table:style-name="ce5" office:value-type="string" calcext:value-type="string">
            <text:p><text:s/>Bevilacqua Giacomo</text:p>
          </table:table-cell>
          <table:table-cell table:style-name="ce5" office:value-type="string" calcext:value-type="string">
            <text:p>Aggiudicazione definitiva alla ditta Bevilacqua Giacomo sas per la fornitura di arredi vari sanitari e non sanitari occorrenti all'UOC Pronto Soccorso del Po di Civita Castellana</text:p>
          </table:table-cell>
          <table:table-cell table:style-name="ce14" office:value-type="currency" office:currency="EUR" office:value="22219" calcext:value-type="currency">
            <text:p>€ 22.219,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54_.pdf" xlink:type="simple">145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1861240155</text:p>
          </table:table-cell>
          <table:table-cell table:style-name="ce5" office:value-type="string" calcext:value-type="string">
            <text:p>Medigas Italia Srl</text:p>
          </table:table-cell>
          <table:table-cell table:style-name="ce5" office:value-type="string" calcext:value-type="string">
            <text:p>Aggiudicazione definitiva alla ditta Medigas Italia Srl per la fornitura ed installazione chiavi in mano di n. 1 pulsossimetro occorrente all'UOC Pronto Soccorso del Po di Civita Castellana</text:p>
          </table:table-cell>
          <table:table-cell table:style-name="ce14" office:value-type="currency" office:currency="EUR" office:value="850" calcext:value-type="currency">
            <text:p>€ 850,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57_.pdf" xlink:type="simple">145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368591208</text:p>
          </table:table-cell>
          <table:table-cell table:style-name="ce5" office:value-type="string" calcext:value-type="string">
            <text:p>Instrumentation Laboratory Spa</text:p>
          </table:table-cell>
          <table:table-cell table:style-name="ce5" office:value-type="string" calcext:value-type="string">
            <text:p>Aggiudicazione alla ditta Instrumentation Laboratory Spa della fornitura di Kit per la Diagnostica Molecolare della mutazione del gene MPL W515 L/K occorrenti al Laboratorio di Biologia Molecolare <text:s/>della ASL di Viterbo per la durata di ventiquattro mesi</text:p>
          </table:table-cell>
          <table:table-cell table:style-name="ce14" office:value-type="currency" office:currency="EUR" office:value="4600" calcext:value-type="currency">
            <text:p>€ 4.600,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58_.pdf" xlink:type="simple">1458.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803790154</text:p>
          </table:table-cell>
          <table:table-cell table:style-name="ce5" office:value-type="string" calcext:value-type="string">
            <text:p>EMS Italia Srl</text:p>
          </table:table-cell>
          <table:table-cell table:style-name="ce5" office:value-type="string" calcext:value-type="string">
            <text:p>Aggiudicazione alla ditta EMS Italia Srl per l'acquisizione di accessori per litotritore necessari al Dipartimento di Chirurgia per la durata di ventiquatttro mesi</text:p>
          </table:table-cell>
          <table:table-cell table:style-name="ce14" office:value-type="currency" office:currency="EUR" office:value="1938" calcext:value-type="currency">
            <text:p>€ 1.938,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47_.pdf" xlink:type="simple">144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368591208</text:p>
          </table:table-cell>
          <table:table-cell table:style-name="ce5" office:value-type="string" calcext:value-type="string">
            <text:p>Instrumentation Laboratory Spa</text:p>
          </table:table-cell>
          <table:table-cell table:style-name="ce5" office:value-type="string" calcext:value-type="string">
            <text:p>Aggiudicazione alla ditta Instrumentation Laboratory Spa della fornitura di Kit per la Diagnostica Molecolare mutazione del gene CALR occorrenti al Laboratorio di Biologia Molecolare <text:s/>della ASL di Viterbo per la durata di ventiquattro mesi</text:p>
          </table:table-cell>
          <table:table-cell table:style-name="ce14" office:value-type="currency" office:currency="EUR" office:value="12000" calcext:value-type="currency">
            <text:p>€ 12.000,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42_.pdf" xlink:type="simple">144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text:p>
          </table:table-cell>
          <table:table-cell table:style-name="ce5" office:value-type="string" calcext:value-type="string">
            <text:p>Affidamento alla ditta Medicair Centro Srl per la fornitura di n. 2 aspiratori tracheali per minore C.M. Distretto C</text:p>
          </table:table-cell>
          <table:table-cell table:style-name="ce14" office:value-type="currency" office:currency="EUR" office:value="498" calcext:value-type="currency">
            <text:p>€ 498,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43_.pdf" xlink:type="simple">144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92360159</text:p>
          </table:table-cell>
          <table:table-cell table:style-name="ce5" office:value-type="string" calcext:value-type="string">
            <text:p>Amplifon di Roma</text:p>
          </table:table-cell>
          <table:table-cell table:style-name="ce5" office:value-type="string" calcext:value-type="string">
            <text:p>Affidamento alla ditta Amplifon di Roma fornitura materiale di consumo per impianto cocleare per assistito Distretto A di Acquapendente Sig.ra P.A.</text:p>
          </table:table-cell>
          <table:table-cell table:style-name="ce14" office:value-type="currency" office:currency="EUR" office:value="304" calcext:value-type="currency">
            <text:p>€ 304,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45_.pdf" xlink:type="simple">144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7249200960</text:p>
          </table:table-cell>
          <table:table-cell table:style-name="ce5" office:value-type="string" calcext:value-type="string">
            <text:p>Medicair Centro</text:p>
          </table:table-cell>
          <table:table-cell table:style-name="ce5" office:value-type="string" calcext:value-type="string">
            <text:p>Affidamento alla ditta Medicair Centro Srl per la fornitura di n. 2 aspiratori tracheali per 2 assistiti Distretto A e C</text:p>
          </table:table-cell>
          <table:table-cell table:style-name="ce14" office:value-type="currency" office:currency="EUR" office:value="498" calcext:value-type="currency">
            <text:p>€ 498,0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49_.pdf" xlink:type="simple">14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1846301007</text:p>
          </table:table-cell>
          <table:table-cell table:style-name="ce5" office:value-type="string" calcext:value-type="string">
            <text:p>Neupharma Srl</text:p>
          </table:table-cell>
          <table:table-cell table:style-name="ce5" office:value-type="string" calcext:value-type="string">
            <text:p>Affidamento alla ditta Neupharma Srl <text:s/>per la fornitura di membrane per aerosol E.Flow Rapid per assistita Distretto C di Civita Castellana minore D.Z.F.</text:p>
          </table:table-cell>
          <table:table-cell table:style-name="ce14" office:value-type="currency" office:currency="EUR" office:value="162.44" calcext:value-type="currency">
            <text:p>€ 162,44</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44_.pdf" xlink:type="simple">144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102466440167</text:p>
          </table:table-cell>
          <table:table-cell table:style-name="ce5" office:value-type="string" calcext:value-type="string">
            <text:p>Medigas Italia srl</text:p>
          </table:table-cell>
          <table:table-cell table:style-name="ce5" office:value-type="string" calcext:value-type="string">
            <text:p>Affidamento alla ditta Medigas Italia srl per fornitura di apparecchio per la tosse, aspiratore, pulsossimetro, ecc per minore S.G. assistita Distretto C di Vetralla</text:p>
          </table:table-cell>
          <table:table-cell table:style-name="ce14" office:value-type="currency" office:currency="EUR" office:value="7639.8" calcext:value-type="currency">
            <text:p>€ 7.639,80</text:p>
          </table:table-cell>
          <table:table-cell table:style-name="ce22" office:value-type="date" office:date-value="2017-08-14" calcext:value-type="date">
            <text:p>14/08/17</text:p>
          </table:table-cell>
          <table:table-cell table:style-name="ce5" office:value-type="string" calcext:value-type="string">
            <text:p><text:span text:style-name="T1"><text:a xlink:href="http://2.228.19.93/delibere/store/201708140001446_.pdf" xlink:type="simple">1446.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41340976</text:p>
          </table:table-cell>
          <table:table-cell table:style-name="ce5" office:value-type="string" calcext:value-type="string">
            <text:p>AESSE Medical Spa</text:p>
          </table:table-cell>
          <table:table-cell table:style-name="ce5" office:value-type="string" calcext:value-type="string">
            <text:p>Aggiudicazione definitiva alla ditta AESSE Medical Spa per la fornitura ed installazione chiavi in mano di n. 2 elettrocardiografi occorrenti all'UOC Pronto Soccorso <text:s/>del Po di Civita Castellana per la durata di anni due</text:p>
          </table:table-cell>
          <table:table-cell table:style-name="ce14" office:value-type="currency" office:currency="EUR" office:value="3600" calcext:value-type="currency">
            <text:p>€ 3.600,00</text:p>
          </table:table-cell>
          <table:table-cell table:style-name="ce22" office:value-type="date" office:date-value="2017-08-29" calcext:value-type="date">
            <text:p>29/08/17</text:p>
          </table:table-cell>
          <table:table-cell table:style-name="ce5" office:value-type="string" calcext:value-type="string">
            <text:p><text:span text:style-name="T1"><text:a xlink:href="http://2.228.19.93/delibere/store/201708290001493_.pdf" xlink:type="simple">149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941340976</text:p>
          </table:table-cell>
          <table:table-cell table:style-name="ce5" office:value-type="string" calcext:value-type="string">
            <text:p>AESSE Medical Spa</text:p>
          </table:table-cell>
          <table:table-cell table:style-name="ce5" office:value-type="string" calcext:value-type="string">
            <text:p>Aggiudicazione definitiva alla ditta AESSE Medical Spa per la fornitura ed installazione chiavi in mano di materiale di consumo occorrenti all'UOC Pronto Soccorso <text:s/>del Po di Civita Castellana per la durata di anni due</text:p>
          </table:table-cell>
          <table:table-cell table:style-name="ce14" office:value-type="currency" office:currency="EUR" office:value="2296" calcext:value-type="currency">
            <text:p>€ 2.296,00</text:p>
          </table:table-cell>
          <table:table-cell table:style-name="ce22" office:value-type="date" office:date-value="2017-08-29" calcext:value-type="date">
            <text:p>29/08/17</text:p>
          </table:table-cell>
          <table:table-cell table:style-name="ce5" office:value-type="string" calcext:value-type="string">
            <text:p><text:span text:style-name="T1"><text:a xlink:href="http://2.228.19.93/delibere/store/201708290001493_.pdf" xlink:type="simple">1493.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422300968</text:p>
          </table:table-cell>
          <table:table-cell table:style-name="ce5" office:value-type="string" calcext:value-type="string">
            <text:p>Vivisol Srl</text:p>
          </table:table-cell>
          <table:table-cell table:style-name="ce5" office:value-type="string" calcext:value-type="string">
            <text:p>Affidamento diretto alla ditta Vivisol Srl del service di presidi e materiale di consumo per anni uno dall'attivazione del servizio di assistenza domiciliare con Provider esterno per paziente minore in dimissione da Ospedale pediatrico</text:p>
          </table:table-cell>
          <table:table-cell table:style-name="ce14" office:value-type="currency" office:currency="EUR" office:value="13950" calcext:value-type="currency">
            <text:p>€ 13.950,00</text:p>
          </table:table-cell>
          <table:table-cell table:style-name="ce22" office:value-type="date" office:date-value="2017-08-29" calcext:value-type="date">
            <text:p>29/08/17</text:p>
          </table:table-cell>
          <table:table-cell table:style-name="ce5" office:value-type="string" calcext:value-type="string">
            <text:p><text:span text:style-name="T1"><text:a xlink:href="http://2.228.19.93/delibere/store/201708290001492_.pdf" xlink:type="simple">149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850920388</text:p>
          </table:table-cell>
          <table:table-cell table:style-name="ce5" office:value-type="string" calcext:value-type="string">
            <text:p><text:s/>Infratec Srl</text:p>
          </table:table-cell>
          <table:table-cell table:style-name="ce5" office:value-type="string" calcext:value-type="string">
            <text:p>Aggiudicazione alla ditta Infratec Srl per la fornitura in service di emoglobinometri per la determinazione dell'HB nei donatori di sangue e dell'HB libera nel plasma di concentrati eritrocitari necessari alla ASL di Viterbo per la durata di trentasei mesi</text:p>
          </table:table-cell>
          <table:table-cell table:style-name="ce14" office:value-type="currency" office:currency="EUR" office:value="28740" calcext:value-type="currency">
            <text:p>€ 28.740,00</text:p>
          </table:table-cell>
          <table:table-cell table:style-name="ce22" office:value-type="date" office:date-value="2017-09-08" calcext:value-type="date">
            <text:p>08/09/17</text:p>
          </table:table-cell>
          <table:table-cell table:style-name="ce5" office:value-type="string" calcext:value-type="string">
            <text:p><text:span text:style-name="T1"><text:a xlink:href="http://2.228.19.93/delibere/store/201709080001550_.pdf" xlink:type="simple">1550.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5994810488</text:p>
          </table:table-cell>
          <table:table-cell table:style-name="ce5" office:value-type="string" calcext:value-type="string">
            <text:p><text:s/>Dedalus Spa</text:p>
          </table:table-cell>
          <table:table-cell table:style-name="ce5" office:value-type="string" calcext:value-type="string">
            <text:p>Affidamento trattativa diretta MePa ,ditta Dedalus Spa, assistenza e manutenzione Software ADT ospedaliero Sirio in uso ASL Viterbo per anni uno o minor tempo</text:p>
          </table:table-cell>
          <table:table-cell table:style-name="ce14" office:value-type="currency" office:currency="EUR" office:value="29950" calcext:value-type="currency">
            <text:p>€ 29.950,00</text:p>
          </table:table-cell>
          <table:table-cell table:style-name="ce22" office:value-type="date" office:date-value="2017-09-08" calcext:value-type="date">
            <text:p>08/09/17</text:p>
          </table:table-cell>
          <table:table-cell table:style-name="ce5" office:value-type="string" calcext:value-type="string">
            <text:p><text:span text:style-name="T1"><text:a xlink:href="http://2.228.19.93/delibere/store/201709080001549_.pdf" xlink:type="simple">1549.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2146910563</text:p>
          </table:table-cell>
          <table:table-cell table:style-name="ce5" office:value-type="string" calcext:value-type="string">
            <text:p>Traslochi Casa Roma</text:p>
          </table:table-cell>
          <table:table-cell table:style-name="ce5" office:value-type="string" calcext:value-type="string">
            <text:p>Affidamento servizio di facchinaggio per Centro Riferimento AIDS</text:p>
          </table:table-cell>
          <table:table-cell table:style-name="ce14" office:value-type="currency" office:currency="EUR" office:value="970" calcext:value-type="currency">
            <text:p>€ 970,00</text:p>
          </table:table-cell>
          <table:table-cell table:style-name="ce22" office:value-type="date" office:date-value="2017-09-08" calcext:value-type="date">
            <text:p>08/09/17</text:p>
          </table:table-cell>
          <table:table-cell table:style-name="ce5" office:value-type="string" calcext:value-type="string">
            <text:p><text:span text:style-name="T1"><text:a xlink:href="http://2.228.19.93/delibere/store/201709080001547_.pdf" xlink:type="simple">1547.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8046760966</text:p>
          </table:table-cell>
          <table:table-cell table:style-name="ce5" office:value-type="string" calcext:value-type="string">
            <text:p>Soc. Anticimex</text:p>
          </table:table-cell>
          <table:table-cell table:style-name="ce5" office:value-type="string" calcext:value-type="string">
            <text:p>Affidamento per il servizio di derattizzazione,disinfestazione e rimozione guano presso il PO di Civita Castellana</text:p>
          </table:table-cell>
          <table:table-cell table:style-name="ce14" office:value-type="currency" office:currency="EUR" office:value="873" calcext:value-type="currency">
            <text:p>€ 873,00</text:p>
          </table:table-cell>
          <table:table-cell table:style-name="ce22" office:value-type="date" office:date-value="2017-09-08" calcext:value-type="date">
            <text:p>08/09/17</text:p>
          </table:table-cell>
          <table:table-cell table:style-name="ce5" office:value-type="string" calcext:value-type="string">
            <text:p><text:span text:style-name="T1"><text:a xlink:href="http://2.228.19.93/delibere/store/201709080001552_.pdf" xlink:type="simple">1552.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14038310095</text:p>
          </table:table-cell>
          <table:table-cell table:style-name="ce10" office:value-type="string" calcext:value-type="string">
            <text:p>Seab Instruments Srl</text:p>
          </table:table-cell>
          <table:table-cell table:style-name="ce5" office:value-type="string" calcext:value-type="string">
            <text:p>Aggiudicazione definitiva RdO MePa alla ditta Seab Instruments Srl per la fornitura ed installazione chiavi in mano di un sistema di monitoraggio multiparametrico occorrente all'UOC Pronto Soccorso di Civita Castellana</text:p>
          </table:table-cell>
          <table:table-cell table:style-name="ce14" office:value-type="currency" office:currency="EUR" office:value="9750" calcext:value-type="currency">
            <text:p>€ 9.750,00</text:p>
          </table:table-cell>
          <table:table-cell table:style-name="ce22" office:value-type="date" office:date-value="2017-09-08" calcext:value-type="date">
            <text:p>08/09/17</text:p>
          </table:table-cell>
          <table:table-cell table:style-name="ce5" office:value-type="string" calcext:value-type="string">
            <text:p><text:span text:style-name="T1"><text:a xlink:href="http://2.228.19.93/delibere/store/201709080001525_.pdf" xlink:type="simple">1525.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9405861007</text:p>
          </table:table-cell>
          <table:table-cell table:style-name="ce5" office:value-type="string" calcext:value-type="string">
            <text:p>Tecnosalus Elettromedicali Srl</text:p>
          </table:table-cell>
          <table:table-cell table:style-name="ce5" office:value-type="string" calcext:value-type="string">
            <text:p>Aggiudicazione definitiva RdO MePa alla ditta Tecnosalus Elettromedicali Srl per la fornitura ed installazione chiavi in mano di n. 1 lampada scialitica a soffitto occorrente alla UOC Pronto Soccorso PO Civita Castellana</text:p>
          </table:table-cell>
          <table:table-cell table:style-name="ce14" office:value-type="currency" office:currency="EUR" office:value="12970" calcext:value-type="currency">
            <text:p>€ 12.970,00</text:p>
          </table:table-cell>
          <table:table-cell table:style-name="ce22" office:value-type="date" office:date-value="2017-09-08" calcext:value-type="date">
            <text:p>08/09/17</text:p>
          </table:table-cell>
          <table:table-cell table:style-name="ce5" office:value-type="string" calcext:value-type="string">
            <text:p><text:span text:style-name="T1"><text:a xlink:href="http://2.228.19.93/delibere/store/201709080001524_.pdf" xlink:type="simple">1524.PDF</text:a></text:span></text:p>
          </table:table-cell>
          <table:table-cell table:number-columns-repeated="1017"/>
        </table:table-row>
        <table:table-row table:style-name="ro3">
          <table:table-cell table:style-name="ce5" office:value-type="string" calcext:value-type="string">
            <text:p>E-Procurement</text:p>
          </table:table-cell>
          <table:table-cell table:style-name="ce10" office:value-type="string" calcext:value-type="string">
            <text:p>04311220265</text:p>
          </table:table-cell>
          <table:table-cell table:style-name="ce5" office:value-type="string" calcext:value-type="string">
            <text:p>Steelco Spa</text:p>
          </table:table-cell>
          <table:table-cell table:style-name="ce5" office:value-type="string" calcext:value-type="string">
            <text:p>Aggiudicazione RdO Mepa alla ditta Steelco Spa per la fornitura ed installazione chiavi in mano per n. 1 lavapadelle occorrente all'UOC Pronto Soccorso PO Civita Castellana</text:p>
          </table:table-cell>
          <table:table-cell table:style-name="ce14" office:value-type="currency" office:currency="EUR" office:value="4550" calcext:value-type="currency">
            <text:p>€ 4.550,00</text:p>
          </table:table-cell>
          <table:table-cell table:style-name="ce22" office:value-type="date" office:date-value="2017-09-08" calcext:value-type="date">
            <text:p>08/09/17</text:p>
          </table:table-cell>
          <table:table-cell table:style-name="ce5" office:value-type="string" calcext:value-type="string">
            <text:p><text:span text:style-name="T1"><text:a xlink:href="http://2.228.19.93/delibere/store/201709080001526_.pdf" xlink:type="simple">1526.PDF</text:a></text:span></text:p>
          </table:table-cell>
          <table:table-cell table:number-columns-repeated="1017"/>
        </table:table-row>
        <table:table-row table:style-name="ro3" table:number-rows-repeated="1048112">
          <table:table-cell table:number-columns-repeated="1024"/>
        </table:table-row>
        <table:table-row table:style-name="ro3">
          <table:table-cell table:number-columns-repeated="1024"/>
        </table:table-row>
      </table:table>
      <table:table table:name="ESITI GARE ANNO 2016" table:style-name="ta4">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7"/>
        <table:table-column table:style-name="co15" table:default-cell-style-name="ce37"/>
        <table:table-column table:style-name="co8" table:number-columns-repeated="1017" table:default-cell-style-name="Default"/>
        <table:table-row table:style-name="ro5">
          <table:table-cell table:style-name="ce27" office:value-type="string" calcext:value-type="string" table:number-columns-spanned="7" table:number-rows-spanned="2">
            <text:p>ESITI DI GARA 2016</text:p>
          </table:table-cell>
          <table:covered-table-cell table:number-columns-repeated="6" table:style-name="ce27"/>
          <table:table-cell table:number-columns-repeated="1017"/>
        </table:table-row>
        <table:table-row table:style-name="ro6">
          <table:covered-table-cell table:number-columns-repeated="7" table:style-name="ce27"/>
          <table:table-cell table:number-columns-repeated="1017"/>
        </table:table-row>
        <table:table-row table:style-name="ro5">
          <table:table-cell table:style-name="ce28" office:value-type="string" calcext:value-type="string">
            <text:p>UNITA' OPERATIVA</text:p>
          </table:table-cell>
          <table:table-cell table:style-name="ce31" office:value-type="string" calcext:value-type="string">
            <text:p>PARTITA IVA DITTA AGGIUDICATARIA</text:p>
          </table:table-cell>
          <table:table-cell table:style-name="ce31" office:value-type="string" calcext:value-type="string">
            <text:p>DITTA AGGIUDICATARIA</text:p>
          </table:table-cell>
          <table:table-cell table:style-name="ce28" office:value-type="string" calcext:value-type="string">
            <text:p>OGGETTO</text:p>
          </table:table-cell>
          <table:table-cell table:style-name="ce28" office:value-type="string" calcext:value-type="string">
            <text:p>IMPORTO AGGIUDICAZIONE</text:p>
          </table:table-cell>
          <table:table-cell table:style-name="ce28" office:value-type="string" calcext:value-type="string">
            <text:p>DATA DELIB.</text:p>
          </table:table-cell>
          <table:table-cell table:style-name="ce28" office:value-type="string" calcext:value-type="string">
            <text:p>DOCUMENTO</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663500964</text:p>
          </table:table-cell>
          <table:table-cell table:style-name="ce32" office:value-type="string" calcext:value-type="string">
            <text:p>GE MEDICAL SYSTEM ITALIA S.P.A.</text:p>
          </table:table-cell>
          <table:table-cell table:style-name="ce33" office:value-type="string" calcext:value-type="string">
            <text:p>AGGIUDICAZIONE PROCEDURA NEGOZIATA MEDIANTE RDO MEPA FORNITURA SONDA ENDOCAVITARIA PROSTATICA TRANS–RETTALE RIGENERATA AI SENSI ART. 36 C.2 LETT.B D.LGS. 50/2016 IMPORTO €1.875,00 IVA/E CIG Z1D1A81747</text:p>
          </table:table-cell>
          <table:table-cell table:style-name="ce33" office:value-type="string" calcext:value-type="string">
            <text:p>€ 1.875,00 IVA ESCLUSA</text:p>
          </table:table-cell>
          <table:table-cell table:style-name="ce35" office:value-type="date" office:date-value="2016-08-31" calcext:value-type="date">
            <text:p>31/08/16</text:p>
          </table:table-cell>
          <table:table-cell table:style-name="ce29" office:value-type="string" calcext:value-type="string">
            <text:p>108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DELIBERA PER L’AFFIDAMENTO DIRETTO DELLE FORNITURE AVENTI AD OGGETTO DISPOSITIVI MEDICI VARI AFFERENTI ALLE CND LETTERE “A”, “R” ED “U” , AI SENSI DELL’ART. 36, COMMA 2, LETTERA A) DEL D.L.VO 50/2016, NEI CONFRONTI DI DITTE VARIE E PER GLI IMPORTI N</text:p>
          </table:table-cell>
          <table:table-cell table:style-name="ce33" office:value-type="string" calcext:value-type="string">
            <text:p>€219.448,12 IVA ESCLUSA</text:p>
          </table:table-cell>
          <table:table-cell table:style-name="ce35" office:value-type="date" office:date-value="2016-08-26" calcext:value-type="date">
            <text:p>26/08/16</text:p>
          </table:table-cell>
          <table:table-cell table:style-name="ce29" office:value-type="string" calcext:value-type="string">
            <text:p>107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02030553</text:p>
          </table:table-cell>
          <table:table-cell table:style-name="ce32" office:value-type="string" calcext:value-type="string">
            <text:p>IGIENE IN S.R.L.</text:p>
          </table:table-cell>
          <table:table-cell table:style-name="ce33" office:value-type="string" calcext:value-type="string">
            <text:p>AFFIDAMENTO EX ART. 36, COMMA 2 LETT. A, DELLA MANUTENZIONE FULL- RISK PER N. 9 MOBILI SANITARI INSTALLATI PRESSO LE VARIE STRUTTURE DELL’AZIENDA USL VT</text:p>
          </table:table-cell>
          <table:table-cell table:style-name="ce33" office:value-type="string" calcext:value-type="string">
            <text:p>€ 5.975,00 IVA ESCLUSA</text:p>
          </table:table-cell>
          <table:table-cell table:style-name="ce35" office:value-type="date" office:date-value="2016-08-25" calcext:value-type="date">
            <text:p>25/08/16</text:p>
          </table:table-cell>
          <table:table-cell table:style-name="ce29" office:value-type="string" calcext:value-type="string">
            <text:p>107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54080076</text:p>
          </table:table-cell>
          <table:table-cell table:style-name="ce32" office:value-type="string" calcext:value-type="string">
            <text:p>SOC.COOP.EUROSTREET</text:p>
          </table:table-cell>
          <table:table-cell table:style-name="ce33" office:value-type="string" calcext:value-type="string">
            <text:p>AGGIUDICAZIONE DEFINITIVA DELLA GARA A PROCEDURA APERTA PER IL SERVIZIO DI MEDIAZIONE LINGUISTICA E CULTURALE, PER LA DURATA DI ANNI DUE</text:p>
          </table:table-cell>
          <table:table-cell table:style-name="ce33" office:value-type="string" calcext:value-type="string">
            <text:p>€ 117.000,00 IVA ESCLUSA</text:p>
          </table:table-cell>
          <table:table-cell table:style-name="ce35" office:value-type="date" office:date-value="2016-08-23" calcext:value-type="date">
            <text:p>23/08/16</text:p>
          </table:table-cell>
          <table:table-cell table:style-name="ce29" office:value-type="string" calcext:value-type="string">
            <text:p>107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220860158-01403831009-FR31417626587</text:p>
          </table:table-cell>
          <table:table-cell table:style-name="ce32" office:value-type="string" calcext:value-type="string">
            <text:p>A.DE MORI S.P.A.-SEAB S.R.L.-FISHER&amp;PRAYKEL S.A.</text:p>
          </table:table-cell>
          <table:table-cell table:style-name="ce33" office:value-type="string" calcext:value-type="string">
            <text:p>DELIBERA PER L’AFFIDAMENTO DIRETTO AI SENSI DELL’ART. 36, COMMA 2, LETTERA A) DEL D.LGS. 50/2016, DI DISPOSITIVI MEDICI NECESSARI ALLA UO TERAPIA INTENSIVA DEL P.O. DI BELCOLLE PER IL FUNZIONAMENTO DELLE APPARECCHIATURE DI PROPRIETÀ IN USO</text:p>
          </table:table-cell>
          <table:table-cell table:style-name="ce33" office:value-type="string" calcext:value-type="string">
            <text:p>€ 25.683,62 IVA INCLUSA</text:p>
          </table:table-cell>
          <table:table-cell table:style-name="ce36" office:value-type="date" office:date-value="2016-08-05" calcext:value-type="date">
            <text:p>5/8/16</text:p>
          </table:table-cell>
          <table:table-cell table:style-name="ce29" office:value-type="string" calcext:value-type="string">
            <text:p>103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849130157</text:p>
          </table:table-cell>
          <table:table-cell table:style-name="ce32" office:value-type="string" calcext:value-type="string">
            <text:p>BAYER S.P.A.</text:p>
          </table:table-cell>
          <table:table-cell table:style-name="ce33" office:value-type="string" calcext:value-type="string">
            <text:p>AUTORIZZAZIONE ALL’ACQUISTO, PRESSO LA DITTA BAYER S.P.A., A NORMA DEL’ART. 63, COMMA 2, LETTERA B, NUMERO 2 DEL D.LGS. N. 50/2016, DELLA SPECIALITÀ MEDICINALE DENOMINATA XOFIGO NECESSARIA ALL’AZIENDA USL VITERBO PER IL TRATTAMENTO DI PAZIENTI</text:p>
          </table:table-cell>
          <table:table-cell table:style-name="ce33" office:value-type="string" calcext:value-type="string">
            <text:p>€ 18.479,67 IVA INCLUSA</text:p>
          </table:table-cell>
          <table:table-cell table:style-name="ce36" office:value-type="date" office:date-value="2016-08-04" calcext:value-type="date">
            <text:p>4/8/16</text:p>
          </table:table-cell>
          <table:table-cell table:style-name="ce29" office:value-type="string" calcext:value-type="string">
            <text:p>102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970540963</text:p>
          </table:table-cell>
          <table:table-cell table:style-name="ce32" office:value-type="string" calcext:value-type="string">
            <text:p>CFP INFORMATICA S.R.L.</text:p>
          </table:table-cell>
          <table:table-cell table:style-name="ce33" office:value-type="string" calcext:value-type="string">
            <text:p>AFFIDAMENTO AI SENSI ART.36 C.2 LETT.A) DLGS 50/2016 DITTA CFP INFORMATICA S.R.L. RELATIVO SERVIZIO ASSISTENZA MANUTENZIONE APPLICATIVO WEB GESTIONE NOTIFICHE CANTIERI ELL'ASL/VT IMPORTO DI SPESA ANNO 2016 € 3.000,00 - I/E</text:p>
          </table:table-cell>
          <table:table-cell table:style-name="ce33" office:value-type="string" calcext:value-type="string">
            <text:p>€ 3.000,00 IVA ESCLUSA</text:p>
          </table:table-cell>
          <table:table-cell table:style-name="ce36" office:value-type="date" office:date-value="2016-08-01" calcext:value-type="date">
            <text:p>1/8/16</text:p>
          </table:table-cell>
          <table:table-cell table:style-name="ce29" office:value-type="string" calcext:value-type="string">
            <text:p>99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428610152</text:p>
          </table:table-cell>
          <table:table-cell table:style-name="ce32" office:value-type="string" calcext:value-type="string">
            <text:p>SOFAR S.P.A.</text:p>
          </table:table-cell>
          <table:table-cell table:style-name="ce33" office:value-type="string" calcext:value-type="string">
            <text:p>DELIBERA PER L’AFFIDAMENTO ALLA DITTA SOFAR SPA DI DISPOSITIVI PER GINECOLOGIA AI SENSI DELL’ART. 36, COMMA 2, LETTERA A) E DELL’ART. 95 COMMA 4 LETT. B) DEL D.LGS. N° 50/2016 PER UN IMPORTO DI SPESA TOTALE PARI A € 14.579,00 IVA INCLUSA.</text:p>
          </table:table-cell>
          <table:table-cell table:style-name="ce33" office:value-type="string" calcext:value-type="string">
            <text:p>€ 14.579,00 IVA INCLUSA</text:p>
          </table:table-cell>
          <table:table-cell table:style-name="ce36" office:value-type="date" office:date-value="2016-08-01" calcext:value-type="date">
            <text:p>1/8/16</text:p>
          </table:table-cell>
          <table:table-cell table:style-name="ce29" office:value-type="string" calcext:value-type="string">
            <text:p>99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790240101-02804530968-02405040284-00503151201-03235650482-00784230872</text:p>
          </table:table-cell>
          <table:table-cell table:style-name="ce32" office:value-type="string" calcext:value-type="string">
            <text:p>BENEFIS S.R.L.-TELEFLEX MEDICAL-KALTEK S.R.L.-FARMAC ZABBAN-MON&amp;TEC S.P.A.-CODISAN</text:p>
          </table:table-cell>
          <table:table-cell table:style-name="ce33" office:value-type="string" calcext:value-type="string">
            <text:p>AGGIUDICAZIONE DEFINITIVA DELLA RDO MEPA N. 1127090, AI SENSI DELL'ART. 36 DEL D.L.VO 50/16 NEI CONFRONTI DI DITTE VARIE PER LA FORNTIURA DI DM AD USO COMUNE PER LA DURATA DI DUE ANNI. IMPORTO COMPLESSIVO BIENNALE € 46.674,18 IVA INCLUSA. N.GARA 6466</text:p>
          </table:table-cell>
          <table:table-cell table:style-name="ce33" office:value-type="string" calcext:value-type="string">
            <text:p>€ 46.674,18 IVA INCLUSA</text:p>
          </table:table-cell>
          <table:table-cell table:style-name="ce36" office:value-type="date" office:date-value="2016-08-01" calcext:value-type="date">
            <text:p>1/8/16</text:p>
          </table:table-cell>
          <table:table-cell table:style-name="ce29" office:value-type="string" calcext:value-type="string">
            <text:p>98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4738961</text:p>
          </table:table-cell>
          <table:table-cell table:style-name="ce32" office:value-type="string" calcext:value-type="string">
            <text:p>COOK ITALIA S.R.L.</text:p>
          </table:table-cell>
          <table:table-cell table:style-name="ce33" office:value-type="string" calcext:value-type="string">
            <text:p>DELIBERA PER L’AFFIDAMENTO FORNITURA DI CATETERE A PALLONCINO BAKRI AI SENSI DELL’ART. 36, COMMA 2, LETTERA A) E DELL’ART. 95 COMMA 4 LETT. B) DEL D.LGS. N° 50/2016 PER UN IMPORTO DI SPESA PARI A € 3.050,00 IVA INCLUSA. CIG Z5C1A807E7</text:p>
          </table:table-cell>
          <table:table-cell table:style-name="ce33" office:value-type="string" calcext:value-type="string">
            <text:p>€ 3.050,00 IVA INCLUSA</text:p>
          </table:table-cell>
          <table:table-cell table:style-name="ce36" office:value-type="date" office:date-value="2016-08-01" calcext:value-type="date">
            <text:p>1/8/16</text:p>
          </table:table-cell>
          <table:table-cell table:style-name="ce29" office:value-type="string" calcext:value-type="string">
            <text:p>98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325900233</text:p>
          </table:table-cell>
          <table:table-cell table:style-name="ce32" office:value-type="string" calcext:value-type="string">
            <text:p>TAURUS S.R.L.</text:p>
          </table:table-cell>
          <table:table-cell table:style-name="ce33" office:value-type="string" calcext:value-type="string">
            <text:p>DELIBERA PER L’AFFIDAMENTO DI PRESIDI CHIRURGICI PER AMBULATORIO DEL PIEDE DIABETICO DELL’AUSL DI VITERBO AI SENSI DELL’ART. 95 COMMA 4 LETT. B) DEL D.LGS. N° 50/2016 PER UN IMPORTO DI SPESA PARI A € 400,00 IVA INCLUSA. CIG ZD51A7D723</text:p>
          </table:table-cell>
          <table:table-cell table:style-name="ce33" office:value-type="string" calcext:value-type="string">
            <text:p>€ 400,00 IVA ESCLUSA</text:p>
          </table:table-cell>
          <table:table-cell table:style-name="ce36" office:value-type="date" office:date-value="2016-08-01" calcext:value-type="date">
            <text:p>1/8/16</text:p>
          </table:table-cell>
          <table:table-cell table:style-name="ce29" office:value-type="string" calcext:value-type="string">
            <text:p>98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375330281</text:p>
          </table:table-cell>
          <table:table-cell table:style-name="ce32" office:value-type="string" calcext:value-type="string">
            <text:p>MEDIKO S.R.L.</text:p>
          </table:table-cell>
          <table:table-cell table:style-name="ce33" office:value-type="string" calcext:value-type="string">
            <text:p>AFFIDAMENTO DIRETTO, ART. 36,COMMA 2,LETT.A) D.LGS. 50/16, ALLA MEDIKO S.R.L. PER NOLEGGIO DI 6 MESI RINNOVABILI PER ULTERIORI 6 MESI SENZA COSTI AGGIUNTIVI, PIATTAFORMA TELEMEDICINA MEDLIFE,CASA SALUTE SORIANO, AL COSTO DI € 19.800,00 IVA/E</text:p>
          </table:table-cell>
          <table:table-cell table:style-name="ce33" office:value-type="string" calcext:value-type="string">
            <text:p>€ 19.800,00 IVA ESCLUSA</text:p>
          </table:table-cell>
          <table:table-cell table:style-name="ce36" office:value-type="date" office:date-value="2016-08-01" calcext:value-type="date">
            <text:p>1/8/16</text:p>
          </table:table-cell>
          <table:table-cell table:style-name="ce29" office:value-type="string" calcext:value-type="string">
            <text:p>98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960750568</text:p>
          </table:table-cell>
          <table:table-cell table:style-name="ce32" office:value-type="string" calcext:value-type="string">
            <text:p>ITALMECCANICA S.R.L.</text:p>
          </table:table-cell>
          <table:table-cell table:style-name="ce33" office:value-type="string" calcext:value-type="string">
            <text:p>DELIBERA PER AFFIDAMENTO SERVIZIO ASSISTENZA E MANUTENZIONE AUTOMEZZI DI PROPRIETÀ ASL VT AI SENSI DELL’ART. 36, COMMA 2, LETTERA A) DEL D.LGS. 50/2016 ALLA DITTA ITALMECCANICA SRL DI VITERBO - CIG Z5F1A4D219</text:p>
          </table:table-cell>
          <table:table-cell table:style-name="ce33" office:value-type="string" calcext:value-type="string">
            <text:p>€ 20.000,00 IVA ESCLUSA</text:p>
          </table:table-cell>
          <table:table-cell table:style-name="ce36" office:value-type="date" office:date-value="2016-08-01" calcext:value-type="date">
            <text:p>1/8/16</text:p>
          </table:table-cell>
          <table:table-cell table:style-name="ce29" office:value-type="string" calcext:value-type="string">
            <text:p>98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06340411</text:p>
          </table:table-cell>
          <table:table-cell table:style-name="ce32" office:value-type="string" calcext:value-type="string">
            <text:p>GIEMME S.R.L.</text:p>
          </table:table-cell>
          <table:table-cell table:style-name="ce33" office:value-type="string" calcext:value-type="string">
            <text:p>AGGIUDICAZIONE DEFINITIVA RDO MEPA, ART.82 D.LGS.163/2006 DITTA GIEMME S.R.L. PER FORNITURA E MONTAGGIO ARREDI VARI PER UU.OO. MEDICINA PENITENZIARIA TERRITORIALE VT, MEDICINA GENERALE POLO E SISP/SIAN ASL VT,PER € 16.273,00 IVA/E.CIGXC9184C0C5</text:p>
          </table:table-cell>
          <table:table-cell table:style-name="ce33" office:value-type="string" calcext:value-type="string">
            <text:p>€ 16.273,00 IVA ESCLUSA</text:p>
          </table:table-cell>
          <table:table-cell table:style-name="ce36" office:value-type="date" office:date-value="2016-07-27" calcext:value-type="date">
            <text:p>27/7/16</text:p>
          </table:table-cell>
          <table:table-cell table:style-name="ce29" office:value-type="string" calcext:value-type="string">
            <text:p>97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55910569</text:p>
          </table:table-cell>
          <table:table-cell table:style-name="ce32" office:value-type="string" calcext:value-type="string">
            <text:p>PNEUMATICI MARIGNOLI S.N.C..</text:p>
          </table:table-cell>
          <table:table-cell table:style-name="ce33" office:value-type="string" calcext:value-type="string">
            <text:p>AFFIDAMENTO SERVIZIO ASSISTENZA E MANUTENZIONE PNEUMATICI AUTOMEZZI DI PROPRIETÀ ASL VT AI SENSI DELL’ART. 36, COMMA 2, LETTERA A) DEL D.LGS. 50/2016 ALLA DITTA ASSISTENZA PNEUMATICI MARIGNOLI SNC DI VITERBO - CIG ZAB1A4DAD1</text:p>
          </table:table-cell>
          <table:table-cell table:style-name="ce33" office:value-type="string" calcext:value-type="string">
            <text:p>€ 15.000,00 IVA ESCLUSA</text:p>
          </table:table-cell>
          <table:table-cell table:style-name="ce36" office:value-type="date" office:date-value="2016-07-25" calcext:value-type="date">
            <text:p>25/7/16</text:p>
          </table:table-cell>
          <table:table-cell table:style-name="ce29" office:value-type="string" calcext:value-type="string">
            <text:p>96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21920155</text:p>
          </table:table-cell>
          <table:table-cell table:style-name="ce32" office:value-type="string" calcext:value-type="string">
            <text:p>CARL ZEISS</text:p>
          </table:table-cell>
          <table:table-cell table:style-name="ce33" office:value-type="string" calcext:value-type="string">
            <text:p>AGGIUDICAZIONE PROCEDURA NEGOZIATA NOLEGGIO TRIENNALE LASER OFTALMICO FOTOCOAGULATORE UOSD OFTALMOLOGIA BELCOLLE, ART. 36 C. 2 LETT. B D.LGS. 50/2016, IMPORTO COMPLESSIVO € 25.470IV/E. CIG XB0184C0E5</text:p>
          </table:table-cell>
          <table:table-cell table:style-name="ce33" office:value-type="string" calcext:value-type="string">
            <text:p>€ 25.470,00 IVA ESCLUSA</text:p>
          </table:table-cell>
          <table:table-cell table:style-name="ce36" office:value-type="date" office:date-value="2016-07-25" calcext:value-type="date">
            <text:p>25/7/16</text:p>
          </table:table-cell>
          <table:table-cell table:style-name="ce29" office:value-type="string" calcext:value-type="string">
            <text:p>96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779530466</text:p>
          </table:table-cell>
          <table:table-cell table:style-name="ce32" office:value-type="string" calcext:value-type="string">
            <text:p>KEDRION S.P.A.</text:p>
          </table:table-cell>
          <table:table-cell table:style-name="ce33" office:value-type="string" calcext:value-type="string">
            <text:p>PROCEDURA NEGOZIATA PER LA FORNITURA DI ANNI DUE, DI PLASMA DI GRADO FARMACEUTICO (PLASMASAFE) PER LE ESIGENZE DELL’AUSL DI VITERBO. DETERMINAZIONI. IMPORTO TOTALE PRESUNTO PARI AD € 196.000</text:p>
          </table:table-cell>
          <table:table-cell table:style-name="ce33" office:value-type="string" calcext:value-type="string">
            <text:p>€ 229.094,84 IVA INCLUSA</text:p>
          </table:table-cell>
          <table:table-cell table:style-name="ce36" office:value-type="date" office:date-value="2016-07-25" calcext:value-type="date">
            <text:p>25/7/16</text:p>
          </table:table-cell>
          <table:table-cell table:style-name="ce29" office:value-type="string" calcext:value-type="string">
            <text:p>96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73881207</text:p>
          </table:table-cell>
          <table:table-cell table:style-name="ce32" office:value-type="string" calcext:value-type="string">
            <text:p>MORTARA RANGONI EUROPE S.R.L.</text:p>
          </table:table-cell>
          <table:table-cell table:style-name="ce33" office:value-type="string" calcext:value-type="string">
            <text:p>AFFIDAMENTO DIRETTO AGGIORNAMENTO TECNOLOGICO SISTEMA MONITORAGGIO UTIC BELCOLLE ART. 36 COMMA 2 LETTERA A) D.LGS. 50/2016 IMPORTO € 39.950 IVA ESCLUSA CIG Z631A44CDA</text:p>
          </table:table-cell>
          <table:table-cell table:style-name="ce33" office:value-type="string" calcext:value-type="string">
            <text:p>€ 39.950,00 IVA ESCLUSA</text:p>
          </table:table-cell>
          <table:table-cell table:style-name="ce36" office:value-type="date" office:date-value="2016-07-25" calcext:value-type="date">
            <text:p>25/7/16</text:p>
          </table:table-cell>
          <table:table-cell table:style-name="ce29" office:value-type="string" calcext:value-type="string">
            <text:p>96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994810488</text:p>
          </table:table-cell>
          <table:table-cell table:style-name="ce32" office:value-type="string" calcext:value-type="string">
            <text:p>DEDALUS S.P.A.</text:p>
          </table:table-cell>
          <table:table-cell table:style-name="ce33" office:value-type="string" calcext:value-type="string">
            <text:p>PRESA ATTO ATTIVITÀ SISTEMA GESTIONALE GIPSE ANNO 2015 E AGGIUDICAZIONE DEFINITIVA DITTA DEDALUS, RDO MEPA, RINNOVO 2016 SERVIZIO ASSISTENZA E MANUTENZIONE SISTEMA GIPSE PP.SS. ASL VT PER UN IMPORTO DI € 76.064,28 IVA/E.CIG Z1E19C6146</text:p>
          </table:table-cell>
          <table:table-cell table:style-name="ce33" office:value-type="string" calcext:value-type="string">
            <text:p>€ 76.064,28 IVA ESCLUSA</text:p>
          </table:table-cell>
          <table:table-cell table:style-name="ce36" office:value-type="date" office:date-value="2016-07-25" calcext:value-type="date">
            <text:p>25/7/16</text:p>
          </table:table-cell>
          <table:table-cell table:style-name="ce29" office:value-type="string" calcext:value-type="string">
            <text:p>96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83620567</text:p>
          </table:table-cell>
          <table:table-cell table:style-name="ce32" office:value-type="string" calcext:value-type="string">
            <text:p>CENTRO ANTINCENDIO VITERBESE S.R.L.</text:p>
          </table:table-cell>
          <table:table-cell table:style-name="ce33" office:value-type="string" calcext:value-type="string">
            <text:p>DELIBERA PER L’AFFIDAMENTO DI ABBIGLIAMENTO VARIO PER TT.P.A.L.L. SIAN-SISP DELL’AUSL DI VITERBO, NEI CONFRONTI DELLA DITTA CENTRO ANTINCENDIO VITERBESE SRL, AI SENSI DELL’ART. 36 DEL D.LGS. 50/2016, PER UN IMPORTO TOTALE DI SPESA PARI A € 7.615,</text:p>
          </table:table-cell>
          <table:table-cell table:style-name="ce33" office:value-type="string" calcext:value-type="string">
            <text:p>€ 7.615,50 IVA ESCLUSA</text:p>
          </table:table-cell>
          <table:table-cell table:style-name="ce36" office:value-type="date" office:date-value="2016-07-25" calcext:value-type="date">
            <text:p>25/7/16</text:p>
          </table:table-cell>
          <table:table-cell table:style-name="ce29" office:value-type="string" calcext:value-type="string">
            <text:p>96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329170993</text:p>
          </table:table-cell>
          <table:table-cell table:style-name="ce32" office:value-type="string" calcext:value-type="string">
            <text:p>FREMSLIFE S.R.L.</text:p>
          </table:table-cell>
          <table:table-cell table:style-name="ce33" office:value-type="string" calcext:value-type="string">
            <text:p>AFFIDAMENTO DIRETTO SERVICE BIENNALE APPARECCHIO NEUROMODULATORE APTIVA FREMS PER UOSD ANGIOLOGIA BELCOLLE ART. 36 COMMA 2 LETTERA A D.LGS.50/2016 IMPORTO COMPLESSIVO BIENNALE €20.862,00 IVA/E CIG Z151A33CD4</text:p>
          </table:table-cell>
          <table:table-cell table:style-name="ce33" office:value-type="string" calcext:value-type="string">
            <text:p>€ 20.862,00 IVA ESCLUSA</text:p>
          </table:table-cell>
          <table:table-cell table:style-name="ce36" office:value-type="date" office:date-value="2016-07-19" calcext:value-type="date">
            <text:p>19/7/16</text:p>
          </table:table-cell>
          <table:table-cell table:style-name="ce29" office:value-type="string" calcext:value-type="string">
            <text:p>91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077280568</text:p>
          </table:table-cell>
          <table:table-cell table:style-name="ce32" office:value-type="string" calcext:value-type="string">
            <text:p>F.LLI SORRENTINO S.N.C.</text:p>
          </table:table-cell>
          <table:table-cell table:style-name="ce33" office:value-type="string" calcext:value-type="string">
            <text:p>AFFIDAMENTO, AI SENSI DELL’ART. 63 COMMA 3B) DEL D.LGS. 50/2016., ALLA DITTA F.LLI SORRENTINO SNC FORNITURA ATTACCHI RAPIDI PER INGRESSO ACQUA OSMOTIZZATA RENE ARTIFICIALE PER UO DIALISI BELCOLLE. IMPORTO DI SPESA € 1.488,40 IVA COMPRESA. CIG ZA31A</text:p>
          </table:table-cell>
          <table:table-cell table:style-name="ce33" office:value-type="string" calcext:value-type="string">
            <text:p>€ 1.488,40 IVA INCLUSA</text:p>
          </table:table-cell>
          <table:table-cell table:style-name="ce36" office:value-type="date" office:date-value="2016-07-19" calcext:value-type="date">
            <text:p>19/7/16</text:p>
          </table:table-cell>
          <table:table-cell table:style-name="ce29" office:value-type="string" calcext:value-type="string">
            <text:p>91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875261004</text:p>
          </table:table-cell>
          <table:table-cell table:style-name="ce32" office:value-type="string" calcext:value-type="string">
            <text:p>RECORD SEPARATIONS S.R.L.</text:p>
          </table:table-cell>
          <table:table-cell table:style-name="ce33" office:value-type="string" calcext:value-type="string">
            <text:p>AFFIDAMENTO ALLA DITTA RECORD SEPARATIONS SRL, AI SENSI DELL’ART. 82 DEL D.LGS. 163/2006 DELLA FORNITURA DI REAGENTI PER LA DIAGNOSI GENETICA DELLA FIBROSI CISTICA PER UN PERIODO DI ANNI 4 (QUATTRO), PROCEDURA INDETTA AI SENSI DELL’ART. 125 COMMA 10</text:p>
          </table:table-cell>
          <table:table-cell table:style-name="ce33" office:value-type="string" calcext:value-type="string">
            <text:p>€ 47.712,00 IVA ESCLUSA</text:p>
          </table:table-cell>
          <table:table-cell table:style-name="ce36" office:value-type="date" office:date-value="2016-07-12" calcext:value-type="date">
            <text:p>12/7/16</text:p>
          </table:table-cell>
          <table:table-cell table:style-name="ce29" office:value-type="string" calcext:value-type="string">
            <text:p>91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236190233</text:p>
          </table:table-cell>
          <table:table-cell table:style-name="ce32" office:value-type="string" calcext:value-type="string">
            <text:p>STED SERVIZI TECNOLOGIE ELETTROMEDICALI S.R.L.</text:p>
          </table:table-cell>
          <table:table-cell table:style-name="ce33" office:value-type="string" calcext:value-type="string">
            <text:p>AGGIUDICAZIONE DEFINITIVA RDO MEPA DITTA STED, FORNITURA E INSTALLAZIONE, N.2 SISTEMI RADIOLOGIA ENDORALE, PER € 10.758,50, IVA/E, PER CASA CIRCONDARIALE VT E ACQUISTO MATERIALE CONSUMO ANNO 2016 PER € 92,48, IVA/E.CIG6466799B</text:p>
          </table:table-cell>
          <table:table-cell table:style-name="ce33" office:value-type="string" calcext:value-type="string">
            <text:p>€ 10.850,98 IVA ESCLUSA</text:p>
          </table:table-cell>
          <table:table-cell table:style-name="ce36" office:value-type="date" office:date-value="2016-07-11" calcext:value-type="date">
            <text:p>11/7/16</text:p>
          </table:table-cell>
          <table:table-cell table:style-name="ce29" office:value-type="string" calcext:value-type="string">
            <text:p>90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789880014</text:p>
          </table:table-cell>
          <table:table-cell table:style-name="ce32" office:value-type="string" calcext:value-type="string">
            <text:p>SURACE S.P.A.</text:p>
          </table:table-cell>
          <table:table-cell table:style-name="ce33" office:value-type="string" calcext:value-type="string">
            <text:p>AGGIUDICAZIONE PROCEDURA NEGOZIATA MEDIANTE RDO ME.PA. N. 2 CARROZZINE AI SENSI DELL’ART. 36 COMMA 2 LETTERA B) D.LGS. 50/2016 IMPORTO € 328 IVA/E CIG XD8184C0E4</text:p>
          </table:table-cell>
          <table:table-cell table:style-name="ce33" office:value-type="string" calcext:value-type="string">
            <text:p>€ 328,00 IVA ESCLUSA</text:p>
          </table:table-cell>
          <table:table-cell table:style-name="ce36" office:value-type="date" office:date-value="2016-07-11" calcext:value-type="date">
            <text:p>11/7/16</text:p>
          </table:table-cell>
          <table:table-cell table:style-name="ce29" office:value-type="string" calcext:value-type="string">
            <text:p>90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3181610158</text:p>
          </table:table-cell>
          <table:table-cell table:style-name="ce32" office:value-type="string" calcext:value-type="string">
            <text:p>AIR LIQUIDE MEDICAL SYSTEMS</text:p>
          </table:table-cell>
          <table:table-cell table:style-name="ce33" office:value-type="string" calcext:value-type="string">
            <text:p>AGGIUDICAZIONE TELEMATICA DEFINITIVA ALLA DITTA AIR LIQUIDE MEDICAL SYSTEMS DELLA PROCEDURA DI ACQUISTO SUL ME.PA.- CONSIP DI LAME MONOUSO E RELATIVI MANICI PER LARINGOSCOPIO. IMPORTO DI SPESA ANNUO € 10.480,70 IVA ESC</text:p>
          </table:table-cell>
          <table:table-cell table:style-name="ce33" office:value-type="string" calcext:value-type="string">
            <text:p>€ 10.480,70 IVA ESCLUSA</text:p>
          </table:table-cell>
          <table:table-cell table:style-name="ce36" office:value-type="date" office:date-value="2016-07-11" calcext:value-type="date">
            <text:p>11/7/16</text:p>
          </table:table-cell>
          <table:table-cell table:style-name="ce29" office:value-type="string" calcext:value-type="string">
            <text:p>90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98391200</text:p>
          </table:table-cell>
          <table:table-cell table:style-name="ce32" office:value-type="string" calcext:value-type="string">
            <text:p>UNIMATICA S.P.A.</text:p>
          </table:table-cell>
          <table:table-cell table:style-name="ce33" office:value-type="string" calcext:value-type="string">
            <text:p>AGGIUDICAZIONE RDO MEPA RINNOVO N° 30 CERTIFICATI FIRMA DIGITALE MOD. ACTALIS, OCCORRENTI A.S.L./VT, DITTA UNIMATICA S.P.A. PER UN IMPORTO COMPLESSIVO € 937,50 - I/E. CIG Z8619CBD09.</text:p>
          </table:table-cell>
          <table:table-cell table:style-name="ce33" office:value-type="string" calcext:value-type="string">
            <text:p>€ 937,50 IVA ESCLUSA</text:p>
          </table:table-cell>
          <table:table-cell table:style-name="ce36" office:value-type="date" office:date-value="2016-07-08" calcext:value-type="date">
            <text:p>8/7/16</text:p>
          </table:table-cell>
          <table:table-cell table:style-name="ce29" office:value-type="string" calcext:value-type="string">
            <text:p>89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051570893</text:p>
          </table:table-cell>
          <table:table-cell table:style-name="ce32" office:value-type="string" calcext:value-type="string">
            <text:p>TOTALERG S.P.A.</text:p>
          </table:table-cell>
          <table:table-cell table:style-name="ce33" office:value-type="string" calcext:value-type="string">
            <text:p>ADESIONE CONVENZIONE CONSIP CARBURANTI RETE FUEL CARD 6. IMPORTO COMPLESSIVO PRESUNTO PARI AD €. 448.000 + I.V.A., FINO AL 23/10/2018</text:p>
          </table:table-cell>
          <table:table-cell table:style-name="ce33" office:value-type="string" calcext:value-type="string">
            <text:p>€ 448.000,00 IVA ESCLUSA</text:p>
          </table:table-cell>
          <table:table-cell table:style-name="ce36" office:value-type="date" office:date-value="2016-07-08" calcext:value-type="date">
            <text:p>8/7/16</text:p>
          </table:table-cell>
          <table:table-cell table:style-name="ce29" office:value-type="string" calcext:value-type="string">
            <text:p>89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035041001</text:p>
          </table:table-cell>
          <table:table-cell table:style-name="ce32" office:value-type="string" calcext:value-type="string">
            <text:p>COPAG S.P.A.</text:p>
          </table:table-cell>
          <table:table-cell table:style-name="ce33" office:value-type="string" calcext:value-type="string">
            <text:p>AGGIUDICAZIONE DEFINITIVA DELLA RDO MEPA N. 1131617, AI SENSI DELL’ART. 36 DEL D.L.VO 50/2016, NEI CONFRONTI DELLA DITTA COPAG AVENTE AD OGGETTO LA CAMICI MONOUSO PER VISITATORE IN TNT, OCCORRENTI ALL’AZIENDA USL DI VITERBO, PER LA DURATA DI DUE ANNI</text:p>
          </table:table-cell>
          <table:table-cell table:style-name="ce33" office:value-type="string" calcext:value-type="string">
            <text:p>€ 8.784,00 IVA INCLUSA</text:p>
          </table:table-cell>
          <table:table-cell table:style-name="ce36" office:value-type="date" office:date-value="2016-07-08" calcext:value-type="date">
            <text:p>8/7/16</text:p>
          </table:table-cell>
          <table:table-cell table:style-name="ce29" office:value-type="string" calcext:value-type="string">
            <text:p>88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849130157</text:p>
          </table:table-cell>
          <table:table-cell table:style-name="ce32" office:value-type="string" calcext:value-type="string">
            <text:p>BAYER S.P.A.</text:p>
          </table:table-cell>
          <table:table-cell table:style-name="ce33" office:value-type="string" calcext:value-type="string">
            <text:p>AFFIDAMENTO FORNITURA NEI CONFRONTI DELLA DITTA BAYER SPA AVENTE AD OGGETTO MATERIALE DEDICATO NECESSARIO ALLE APPARECCHITURE IN DOTAZIONE ALLA UOC RADIOLOGIA DELL'AUSL DI</text:p>
          </table:table-cell>
          <table:table-cell table:style-name="ce33" office:value-type="string" calcext:value-type="string">
            <text:p>€ 19.856,00 IVA ESCLUSA</text:p>
          </table:table-cell>
          <table:table-cell table:style-name="ce36" office:value-type="date" office:date-value="2016-07-08" calcext:value-type="date">
            <text:p>8/7/16</text:p>
          </table:table-cell>
          <table:table-cell table:style-name="ce29" office:value-type="string" calcext:value-type="string">
            <text:p>88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363280158</text:p>
          </table:table-cell>
          <table:table-cell table:style-name="ce32" office:value-type="string" calcext:value-type="string">
            <text:p>KPMG</text:p>
          </table:table-cell>
          <table:table-cell table:style-name="ce33" office:value-type="string" calcext:value-type="string">
            <text:p>AFFIDAMENTO DIRETTO EX ART. 36, CO. 2, LETT. A D.LGS 50/2016 DI SERVIZI DI SUPPORTO GIURIDICO. EUTO 19.750 + IVA CIG Z1C1A5E729</text:p>
          </table:table-cell>
          <table:table-cell table:style-name="ce33" office:value-type="string" calcext:value-type="string">
            <text:p>€ 19.750,00 IVA ESCLUSA</text:p>
          </table:table-cell>
          <table:table-cell table:style-name="ce36" office:value-type="date" office:date-value="2016-06-30" calcext:value-type="date">
            <text:p>30/6/16</text:p>
          </table:table-cell>
          <table:table-cell table:style-name="ce29" office:value-type="string" calcext:value-type="string">
            <text:p>86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53720879-03698030289-00691781207-00674840152</text:p>
          </table:table-cell>
          <table:table-cell table:style-name="ce32" office:value-type="string" calcext:value-type="string">
            <text:p>EUROFARM S.P.A.-EUROMED S.R.L.-COLOPLAST S.P.A.-B.BRAUN S.P.A.</text:p>
          </table:table-cell>
          <table:table-cell table:style-name="ce33" office:value-type="string" calcext:value-type="string">
            <text:p>AGGIUDICAZIONE DEFINITIVA DELLA RDO MEPA N. 1173732, AI SENSI DELL’ART. 82 DEL D.L.VO 163/2006 E SS.MM.II., AVENTE AD OGGETTO LA FORNITURA DI MEDICAZIONI, SUDDIVISA IN N. 6 LOTTI , OCCORRENTI ALL’AZIENDA USL DI VITERBO</text:p>
          </table:table-cell>
          <table:table-cell table:style-name="ce33" office:value-type="string" calcext:value-type="string">
            <text:p>€ 15.607,70 IVA ESCLUSA</text:p>
          </table:table-cell>
          <table:table-cell table:style-name="ce36" office:value-type="date" office:date-value="2016-06-20" calcext:value-type="date">
            <text:p>20/6/16</text:p>
          </table:table-cell>
          <table:table-cell table:style-name="ce29" office:value-type="string" calcext:value-type="string">
            <text:p>84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83840423</text:p>
          </table:table-cell>
          <table:table-cell table:style-name="ce32" office:value-type="string" calcext:value-type="string">
            <text:p>DIATECH PHARMACOGENETICS S.R.L.</text:p>
          </table:table-cell>
          <table:table-cell table:style-name="ce33" office:value-type="string" calcext:value-type="string">
            <text:p>AFFIDAMENTO ALLA DITTA DIATECH PHARMACOGENETICS SRL, AI SENSI DELL’ART. 63 COMMA 3 LETT. B) DEL D.LGS. 50/2016 DELLA FORNITURA DI CUI AL LOTTO N°7 DELLA GARA A PROCEDURA APERTA PER L’AFFIDAMENTO IN SERVICE, DI N° 10 SISTEMI ANALITICI</text:p>
          </table:table-cell>
          <table:table-cell table:style-name="ce33" office:value-type="string" calcext:value-type="string">
            <text:p>€ 40.000,00 IVA ESCLUSA</text:p>
          </table:table-cell>
          <table:table-cell table:style-name="ce36" office:value-type="date" office:date-value="2016-06-17" calcext:value-type="date">
            <text:p>17/6/16</text:p>
          </table:table-cell>
          <table:table-cell table:style-name="ce29" office:value-type="string" calcext:value-type="string">
            <text:p>83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912570964</text:p>
          </table:table-cell>
          <table:table-cell table:style-name="ce32" office:value-type="string" calcext:value-type="string">
            <text:p>APPLIED MEDICAL</text:p>
          </table:table-cell>
          <table:table-cell table:style-name="ce33" office:value-type="string" calcext:value-type="string">
            <text:p>AFFIDAMENTO FORNITURA, AI SENSI DELL’ART. 63 DEL D.L.VO N. 50/2016 E SS.MM.II., ALLA DITTA APPLIED MEDICAL DI RETRATTORE E PROTETTORE DI FERITA CHIRURGICA, NECESSARI PER L’UOC DI CHIRURGIA DEL P.O. DI CIVITA CASTELLANA E COB BELCOLLE.</text:p>
          </table:table-cell>
          <table:table-cell table:style-name="ce33" office:value-type="string" calcext:value-type="string">
            <text:p>€ 11.102,00 IVA INCLUSA</text:p>
          </table:table-cell>
          <table:table-cell table:style-name="ce36" office:value-type="date" office:date-value="2016-06-17" calcext:value-type="date">
            <text:p>17/6/16</text:p>
          </table:table-cell>
          <table:table-cell table:style-name="ce29" office:value-type="string" calcext:value-type="string">
            <text:p>83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262290733</text:p>
          </table:table-cell>
          <table:table-cell table:style-name="ce32" office:value-type="string" calcext:value-type="string">
            <text:p>SERVISAN S.R.L.</text:p>
          </table:table-cell>
          <table:table-cell table:style-name="ce33" office:value-type="string" calcext:value-type="string">
            <text:p>AGGIUDICAZIONE DEFINITIVA DITTA SERVISAN RDO ME.PA. LETTINI VISITA E PREDELLINI UUOO MEDICINA GENERALE VITERBO E MEDICINA PENITENZIARIA CASA CIRCONDARIALE VITERBO IMPORTO COMPLESSIVO €1.947,00+IVA. CIG X05184C0E3</text:p>
          </table:table-cell>
          <table:table-cell table:style-name="ce33" office:value-type="string" calcext:value-type="string">
            <text:p>€ 1.947,00 IVA ESCLUSA</text:p>
          </table:table-cell>
          <table:table-cell table:style-name="ce36" office:value-type="date" office:date-value="2016-06-17" calcext:value-type="date">
            <text:p>17/6/16</text:p>
          </table:table-cell>
          <table:table-cell table:style-name="ce29" office:value-type="string" calcext:value-type="string">
            <text:p>83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77090617</text:p>
          </table:table-cell>
          <table:table-cell table:style-name="ce32" office:value-type="string" calcext:value-type="string">
            <text:p>NA.EL S.R.L.</text:p>
          </table:table-cell>
          <table:table-cell table:style-name="ce33" office:value-type="string" calcext:value-type="string">
            <text:p>AFFIDAMENTO ALLA NA.EL. AI SENSI ART. 63 C. 3 LETT. B) DEL D.LGS. 50/2016 RINNOVO LICENZE MAINTENANCE PER SISTEMA DI BACK-UP OCCORRENTI ALLA A.S.L. DI VITERBO PER UN IMPORTO ANNUALE DI EURO 7.169,17 IVA/E.CIG Z5019E5DE3</text:p>
          </table:table-cell>
          <table:table-cell table:style-name="ce33" office:value-type="string" calcext:value-type="string">
            <text:p>€ 7.169,17 IVA ESCLUSA</text:p>
          </table:table-cell>
          <table:table-cell table:style-name="ce36" office:value-type="date" office:date-value="2016-06-17" calcext:value-type="date">
            <text:p>17/6/16</text:p>
          </table:table-cell>
          <table:table-cell table:style-name="ce29" office:value-type="string" calcext:value-type="string">
            <text:p>83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9717000153</text:p>
          </table:table-cell>
          <table:table-cell table:style-name="ce32" office:value-type="string" calcext:value-type="string">
            <text:p>3M ITALIA S.R.L.</text:p>
          </table:table-cell>
          <table:table-cell table:style-name="ce33" office:value-type="string" calcext:value-type="string">
            <text:p>PRESA D’ATTO RINNOVO LICENZE 2015 AGGIUDICAZIONE DEFINITIVA 3M ITALIA RDO MEPA PER RINNOVO 2016-17 LICENZE CODEFINDER E GROUPER STAND ALONE CON ASSISTENZA E MANUTENZIONE ASL VT IMPORTO DI EURO 98.135,00 IVA/E.CIG6494296E95</text:p>
          </table:table-cell>
          <table:table-cell table:style-name="ce33" office:value-type="string" calcext:value-type="string">
            <text:p>€ 98.135,00 IVA ESCLUSA</text:p>
          </table:table-cell>
          <table:table-cell table:style-name="ce36" office:value-type="date" office:date-value="2016-06-17" calcext:value-type="date">
            <text:p>17/6/16</text:p>
          </table:table-cell>
          <table:table-cell table:style-name="ce29" office:value-type="string" calcext:value-type="string">
            <text:p>83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3670152</text:p>
          </table:table-cell>
          <table:table-cell table:style-name="ce32" office:value-type="string" calcext:value-type="string">
            <text:p>AGFA GEVAERT S.P.A.</text:p>
          </table:table-cell>
          <table:table-cell table:style-name="ce33" office:value-type="string" calcext:value-type="string">
            <text:p>AGGIUDICAZ. DEFINITIVA AGFA GEVAERT ART. 83 D.LGS. 163/06 LOTTO 2 PROCEDURA APERTA IN 2 LOTTI UNICI E INDIVISIBILI FORNITURA INSTALLAZIONE SISTEMA PACS, CR E STAMPA COMPRENSIVA ASSIST. MANUTENZ. 3 ANNI IMP. TRIENNALE € 1.581.975 IVA/E CIG 636195100D</text:p>
          </table:table-cell>
          <table:table-cell table:style-name="ce33" office:value-type="string" calcext:value-type="string">
            <text:p>€ 1.581.975,00 IVA ESCLUSA</text:p>
          </table:table-cell>
          <table:table-cell table:style-name="ce36" office:value-type="date" office:date-value="2016-06-15" calcext:value-type="date">
            <text:p>15/6/16</text:p>
          </table:table-cell>
          <table:table-cell table:style-name="ce29" office:value-type="string" calcext:value-type="string">
            <text:p>81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71841005</text:p>
          </table:table-cell>
          <table:table-cell table:style-name="ce32" office:value-type="string" calcext:value-type="string">
            <text:p>HAEMOCLUB INTERNATIONAL S.R.L.</text:p>
          </table:table-cell>
          <table:table-cell table:style-name="ce33" office:value-type="string" calcext:value-type="string">
            <text:p>DELIBERA PER L’AFFIDAMENTO DI BRACCIALETTI DI IDENTIFICAZIONE MAMMA BEBÈ, SALME E CODICE PRONTO SOCCORSO, NECESSARIE ALL’AUSL DI VITERBO AI SENSI DELL’ ART. 36, COMMA 2, LETTERA B) DEL D.LGS. 50/2016</text:p>
          </table:table-cell>
          <table:table-cell table:style-name="ce33" office:value-type="string" calcext:value-type="string">
            <text:p>€ 12.639,20 IVA INCLUSA</text:p>
          </table:table-cell>
          <table:table-cell table:style-name="ce36" office:value-type="date" office:date-value="2016-06-13" calcext:value-type="date">
            <text:p>13/6/16</text:p>
          </table:table-cell>
          <table:table-cell table:style-name="ce29" office:value-type="string" calcext:value-type="string">
            <text:p>80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18080564</text:p>
          </table:table-cell>
          <table:table-cell table:style-name="ce32" office:value-type="string" calcext:value-type="string">
            <text:p>MONDO IGIENE S.R.L.</text:p>
          </table:table-cell>
          <table:table-cell table:style-name="ce33" office:value-type="string" calcext:value-type="string">
            <text:p>AFF.TO DITTA MONDO IGIENE PER ACQUISTO N. 50 DOSATORI DI SAPONE DA ISTALLARE PRESSO LA CASA SALUTE DI SORIANO NEL CIMINO IMPORTO € 915,00 IVA C.</text:p>
          </table:table-cell>
          <table:table-cell table:style-name="ce33" office:value-type="string" calcext:value-type="string">
            <text:p>€ 915,00 IVA INCLUSA</text:p>
          </table:table-cell>
          <table:table-cell table:style-name="ce36" office:value-type="date" office:date-value="2016-06-01" calcext:value-type="date">
            <text:p>1/6/16</text:p>
          </table:table-cell>
          <table:table-cell table:style-name="ce29" office:value-type="string" calcext:value-type="string">
            <text:p>78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653560960</text:p>
          </table:table-cell>
          <table:table-cell table:style-name="ce32" office:value-type="string" calcext:value-type="string">
            <text:p>CARESTREAM HEALTH ITALIA S.R.L.</text:p>
          </table:table-cell>
          <table:table-cell table:style-name="ce33" office:value-type="string" calcext:value-type="string">
            <text:p>AGGIUDICAZIONE DEFINITIVA RDO MEPA AI SENSI ART.82 D.LGS. 163/2006 SS.MM.II., ALLA CARESTREAM HEALTH ITALIA FORNITURA N. 1 SONDA CONVEX PER ECOGRAFO IN DOTAZIONE ALL’U.O.C. MEDICINA GENERALE POLO PER UN IMPORTO DI € 3.980,00 IVA/E.CIG X2D184C0E2</text:p>
          </table:table-cell>
          <table:table-cell table:style-name="ce33" office:value-type="string" calcext:value-type="string">
            <text:p>€ 3.980,00 IVA ESCLUSA</text:p>
          </table:table-cell>
          <table:table-cell table:style-name="ce36" office:value-type="date" office:date-value="2016-06-01" calcext:value-type="date">
            <text:p>1/6/16</text:p>
          </table:table-cell>
          <table:table-cell table:style-name="ce29" office:value-type="string" calcext:value-type="string">
            <text:p>78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713290441</text:p>
          </table:table-cell>
          <table:table-cell table:style-name="ce32" office:value-type="string" calcext:value-type="string">
            <text:p>METEDA S.R.L.</text:p>
          </table:table-cell>
          <table:table-cell table:style-name="ce33" office:value-type="string" calcext:value-type="string">
            <text:p>AFFIDAMENTO DITTA METEDA AI SENSI ART. 63, COMMA 2, LETT. B), PUNTO 3), D.LGS. 50 DEL 18/4/2016 PER RINNOVO SERVIZIO ASSISTENZA E MANUTENZIONE AL SW MY STAR CONNECT ANNO 2016 E LICENZA ANNUA SW “MS QUICK DIABETE”ANNO 2016.CIG X60184C0E7</text:p>
          </table:table-cell>
          <table:table-cell table:style-name="ce33" office:value-type="string" calcext:value-type="string">
            <text:p>€ 17.000,00 IVA ESCLUSA</text:p>
          </table:table-cell>
          <table:table-cell table:style-name="ce36" office:value-type="date" office:date-value="2016-06-01" calcext:value-type="date">
            <text:p>1/6/16</text:p>
          </table:table-cell>
          <table:table-cell table:style-name="ce29" office:value-type="string" calcext:value-type="string">
            <text:p>78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46590554</text:p>
          </table:table-cell>
          <table:table-cell table:style-name="ce32" office:value-type="string" calcext:value-type="string">
            <text:p>WE-COM S.R.L.</text:p>
          </table:table-cell>
          <table:table-cell table:style-name="ce33" office:value-type="string" calcext:value-type="string">
            <text:p>AFFIDAMENTO AI SENSI DELL'ART. 36 COM. 2 LET. A) DEL D. L.GS N. 50 DEL 18.04.2016 DITTA WE.COM SERVIZIO ASSISTENZA E MANUTENZIONE HARDWARE DELLA ASL VITERBO, PER UN PERIODO DI MESI 4 CON DECORRENZA 20.04.2016. IMPORTO € 19.000,00</text:p>
          </table:table-cell>
          <table:table-cell table:style-name="ce33" office:value-type="string" calcext:value-type="string">
            <text:p>€ 19.000,00 IVA ESCLUSA</text:p>
          </table:table-cell>
          <table:table-cell table:style-name="ce36" office:value-type="date" office:date-value="2016-06-01" calcext:value-type="date">
            <text:p>1/6/16</text:p>
          </table:table-cell>
          <table:table-cell table:style-name="ce29" office:value-type="string" calcext:value-type="string">
            <text:p>78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DITTA ISA S.R.L. SERVIZIO REPERIBILITÀ INTERVENTI ASSISTENZA SISTEMISTICA H24 ASL VITERBO IMPORTO PRESUNTO €21.160,00 IVA/E. CIG ZEE198C7CF.</text:p>
          </table:table-cell>
          <table:table-cell table:style-name="ce33" office:value-type="string" calcext:value-type="string">
            <text:p>€ 21.160,00 IVA ESCLUSA</text:p>
          </table:table-cell>
          <table:table-cell table:style-name="ce36" office:value-type="date" office:date-value="2016-05-31" calcext:value-type="date">
            <text:p>31/5/16</text:p>
          </table:table-cell>
          <table:table-cell table:style-name="ce29" office:value-type="string" calcext:value-type="string">
            <text:p>75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789191008</text:p>
          </table:table-cell>
          <table:table-cell table:style-name="ce32" office:value-type="string" calcext:value-type="string">
            <text:p>NUOVA CRIOTECNICA AMCOTA S.N.C.</text:p>
          </table:table-cell>
          <table:table-cell table:style-name="ce33" office:value-type="string" calcext:value-type="string">
            <text:p>AGGIUDICAZIONE DEFINITIVA, RDO MEPA, ART. 82 D.LGS. 163/2006 ALLA DITTA NUOVA CRIOTECNICA AMCOTA DELLA FORNITURA DI N. 2 FRIGORIFERI BIOLOGICI PER CASA SALUTE SORIANO NEL CIMINO.IMPORTO PER € 2.622,00 IVA/E.CIGX0A1851884.FONDI DGR 68/2016</text:p>
          </table:table-cell>
          <table:table-cell table:style-name="ce33" office:value-type="string" calcext:value-type="string">
            <text:p>€ 2.622,00 IVA ESCLUSA</text:p>
          </table:table-cell>
          <table:table-cell table:style-name="ce36" office:value-type="date" office:date-value="2016-05-30" calcext:value-type="date">
            <text:p>30/5/16</text:p>
          </table:table-cell>
          <table:table-cell table:style-name="ce29" office:value-type="string" calcext:value-type="string">
            <text:p>74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657931004</text:p>
          </table:table-cell>
          <table:table-cell table:style-name="ce32" office:value-type="string" calcext:value-type="string">
            <text:p>BIOPHISICA S.R.L.</text:p>
          </table:table-cell>
          <table:table-cell table:style-name="ce33" office:value-type="string" calcext:value-type="string">
            <text:p>AGGIUDICAZIONE DEFINITIVA DITTA BIOPHISICA COTTIMO FIDUCIARIO ACQUISIZIONE IN NOLEGGIO 3 ANNI LASER YAG UOSD OFTALMOLOGIA OSPEDALE BELCOLLE VITERBO IMPORTO COMPLESSIVO TRIENNALE €21.492,00+IVA CIG ZBC18F98E5</text:p>
          </table:table-cell>
          <table:table-cell table:style-name="ce33" office:value-type="string" calcext:value-type="string">
            <text:p>€ 21.492,00 IVA ESCLUSA</text:p>
          </table:table-cell>
          <table:table-cell table:style-name="ce36" office:value-type="date" office:date-value="2016-05-12" calcext:value-type="date">
            <text:p>12/5/16</text:p>
          </table:table-cell>
          <table:table-cell table:style-name="ce29" office:value-type="string" calcext:value-type="string">
            <text:p>69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AI SENSI DEGLI ARTT. 82 E 83 DEL D. LGS. N. 163/2006 E SS.MM.II., DELLA PROCEDURA APERTA, A NORMA DELL’ART. 55 MEDESIMO DECRETO, SUDDIVISA IN 74 LOTTI INDIVISIBILI AVENTE AD OGGETTO L’AFFIDAMENTO DELLA FORNITURA DI MISCELE</text:p>
          </table:table-cell>
          <table:table-cell table:style-name="ce33" office:value-type="string" calcext:value-type="string">
            <text:p>€ 569.104,97 IVA INCLUSA</text:p>
          </table:table-cell>
          <table:table-cell table:style-name="ce36" office:value-type="date" office:date-value="2016-05-11" calcext:value-type="date">
            <text:p>11/5/16</text:p>
          </table:table-cell>
          <table:table-cell table:style-name="ce29" office:value-type="string" calcext:value-type="string">
            <text:p>68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317370773</text:p>
          </table:table-cell>
          <table:table-cell table:style-name="ce32" office:value-type="string" calcext:value-type="string">
            <text:p>COOP.EDP LA TRACCIA</text:p>
          </table:table-cell>
          <table:table-cell table:style-name="ce33" office:value-type="string" calcext:value-type="string">
            <text:p>AFFIDAMENTO COOP. EDP LA TRACCIA ART. 57 C. 2 LETT. B D.LGS.163/2006 RINNOVO SERVIZIO MANUTENZIONE ASSISTENZA CARTELLA CLINICA GEPADIAL NEFROLOGIA DIALISI BELCOLLE MAGGIO 2016-APRILE 2018 PREZZO BIENNALE €10.702 IVA/E CIG ZEF1985076</text:p>
          </table:table-cell>
          <table:table-cell table:style-name="ce33" office:value-type="string" calcext:value-type="string">
            <text:p>€ 10.702,00 IVA ESCLUSA</text:p>
          </table:table-cell>
          <table:table-cell table:style-name="ce36" office:value-type="date" office:date-value="2016-05-11" calcext:value-type="date">
            <text:p>11/5/16</text:p>
          </table:table-cell>
          <table:table-cell table:style-name="ce29" office:value-type="string" calcext:value-type="string">
            <text:p>68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789191008</text:p>
          </table:table-cell>
          <table:table-cell table:style-name="ce32" office:value-type="string" calcext:value-type="string">
            <text:p>NUOVA CRIOTECNICA AMCOTA S.N.C.</text:p>
          </table:table-cell>
          <table:table-cell table:style-name="ce33" office:value-type="string" calcext:value-type="string">
            <text:p>AGGIUDICAZIONE DEFINITIVA RDO MEPA, ART.82 D.LGS. 163/2006, DITTA NUOVA CRIOTECNICA AMCOTA FORNITURA ED INSTALLAZIONE N.2 FRIGORIFERI + N.2 PRODUTTORI GHIACCIO PER UOS MEDICINA PENITENZIARIA TERRITORIALE VT.IMPORTO €7.210,00. CIGX541706957</text:p>
          </table:table-cell>
          <table:table-cell table:style-name="ce33" office:value-type="string" calcext:value-type="string">
            <text:p>€ 7.210,00 IVA ESCLUSA</text:p>
          </table:table-cell>
          <table:table-cell table:style-name="ce36" office:value-type="date" office:date-value="2016-05-11" calcext:value-type="date">
            <text:p>11/5/16</text:p>
          </table:table-cell>
          <table:table-cell table:style-name="ce29" office:value-type="string" calcext:value-type="string">
            <text:p>68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41770997</text:p>
          </table:table-cell>
          <table:table-cell table:style-name="ce32" office:value-type="string" calcext:value-type="string">
            <text:p>QUI GROUP S.P.A.</text:p>
          </table:table-cell>
          <table:table-cell table:style-name="ce33" office:value-type="string" calcext:value-type="string">
            <text:p>ADESIONE CONVENZIONE CONSIP "BUONI PASTO 7" PER IL SERVIZIO SOSTITUTIVO DI MENSA MEDIANTE EROGAZIONE DI BUONI PASTO, PER I DIPENDENTI DELLA ASL VITERBO, AVENTI DIRITTO, PER IL PERIODO DI MESI VENTIQUATTRO. IMPORTO COMPLESSIVO €. 770.007,00 IVA/E</text:p>
          </table:table-cell>
          <table:table-cell table:style-name="ce33" office:value-type="string" calcext:value-type="string">
            <text:p>€ 770.007,00 IVA ESCLUSA</text:p>
          </table:table-cell>
          <table:table-cell table:style-name="ce36" office:value-type="date" office:date-value="2016-05-09" calcext:value-type="date">
            <text:p>9/5/16</text:p>
          </table:table-cell>
          <table:table-cell table:style-name="ce29" office:value-type="string" calcext:value-type="string">
            <text:p>64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13351002</text:p>
          </table:table-cell>
          <table:table-cell table:style-name="ce32" office:value-type="string" calcext:value-type="string">
            <text:p>PLAYER S.R.L.</text:p>
          </table:table-cell>
          <table:table-cell table:style-name="ce33" office:value-type="string" calcext:value-type="string">
            <text:p>AFFIDAM.PLAYER, ART. 57 C. 2 LETT. B D.LGS.163/2006, RINNOVO LICENZA USO CSE MANAGEMENT SYSTEM AUTOLOGO CON ASSISTENZA TECNICA ORDINARIA, MANUTENZIONE ADEGUATIVA, NUOVI RILASCI SW PER SIMT BELCOLLE BIENNIO 2016-2017 PREZZO 9.000€ IVA/E.CIG Z98197BD79</text:p>
          </table:table-cell>
          <table:table-cell table:style-name="ce33" office:value-type="string" calcext:value-type="string">
            <text:p>€ 9.000,00 IVA ESCLUSA</text:p>
          </table:table-cell>
          <table:table-cell table:style-name="ce36" office:value-type="date" office:date-value="2016-05-09" calcext:value-type="date">
            <text:p>9/5/16</text:p>
          </table:table-cell>
          <table:table-cell table:style-name="ce29" office:value-type="string" calcext:value-type="string">
            <text:p>64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9420321</text:p>
          </table:table-cell>
          <table:table-cell table:style-name="ce32" office:value-type="string" calcext:value-type="string">
            <text:p>SPRING FIRM S.R.L.</text:p>
          </table:table-cell>
          <table:table-cell table:style-name="ce33" office:value-type="string" calcext:value-type="string">
            <text:p>AFFIDAMENTO AI SENSI DELL'ART. 125 COMMA 11 DEL D.LGS. N°163/2006 E S.M.I. ALLA DITTA SPRING FIRM SRL DEL RINNOVO DEL CONTRATTO DI MANUTENZIONE LICENZE SOFTWARE VMWARE. COSTO € 9782,67 IVA COMPRESA. CIG X201851890</text:p>
          </table:table-cell>
          <table:table-cell table:style-name="ce33" office:value-type="string" calcext:value-type="string">
            <text:p>€ 9.782,67 IVA COMPRESA</text:p>
          </table:table-cell>
          <table:table-cell table:style-name="ce36" office:value-type="date" office:date-value="2016-05-09" calcext:value-type="date">
            <text:p>9/5/16</text:p>
          </table:table-cell>
          <table:table-cell table:style-name="ce29" office:value-type="string" calcext:value-type="string">
            <text:p>64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55360322</text:p>
          </table:table-cell>
          <table:table-cell table:style-name="ce32" office:value-type="string" calcext:value-type="string">
            <text:p>INSIEL MERCATO S.P.A.</text:p>
          </table:table-cell>
          <table:table-cell table:style-name="ce33" office:value-type="string" calcext:value-type="string">
            <text:p>AFFIDAMENTO INSIEL MERCATO ART. 57 COMMA 2 LETT. B D.LGS. 163/2006 SERVIZI MANUTENZIONE ORDINARIA E ASSISTENZA PRODOTTI SW EMONET IN USO AL SIMT BELCOLLE, TRIENNIO 2016-2017-2018, PREZZO COMPLESSIVO TRIENNALE 18.366€ IVA/E CIG Z351977E83</text:p>
          </table:table-cell>
          <table:table-cell table:style-name="ce33" office:value-type="string" calcext:value-type="string">
            <text:p>€ 18.366,00 IVA ESCLUSA</text:p>
          </table:table-cell>
          <table:table-cell table:style-name="ce36" office:value-type="date" office:date-value="2016-05-09" calcext:value-type="date">
            <text:p>9/5/16</text:p>
          </table:table-cell>
          <table:table-cell table:style-name="ce29" office:value-type="string" calcext:value-type="string">
            <text:p>64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3166071</text:p>
          </table:table-cell>
          <table:table-cell table:style-name="ce32" office:value-type="string" calcext:value-type="string">
            <text:p>OPENETICA S.R.L.</text:p>
          </table:table-cell>
          <table:table-cell table:style-name="ce33" office:value-type="string" calcext:value-type="string">
            <text:p>AFFIDAMENTO DITTA OPENETICA,ART. 57, COMMA 2, LETT. B), D.LGS.163/2006 E SS.MM.II., RINNOVO LICENZE D’USO ANNUALI PER N. 14 MMG DEL SOFTWARE QUICK CONNECT 2.0 PER LA G.I. DEL DIABETE AL PREZZO DI €2.450,00 IVA/E.CIG Z891976DEF.</text:p>
          </table:table-cell>
          <table:table-cell table:style-name="ce33" office:value-type="string" calcext:value-type="string">
            <text:p>€ 2.450,00 IVA ESCLUSA</text:p>
          </table:table-cell>
          <table:table-cell table:style-name="ce36" office:value-type="date" office:date-value="2016-05-09" calcext:value-type="date">
            <text:p>9/5/16</text:p>
          </table:table-cell>
          <table:table-cell table:style-name="ce29" office:value-type="string" calcext:value-type="string">
            <text:p>64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872080540</text:p>
          </table:table-cell>
          <table:table-cell table:style-name="ce32" office:value-type="string" calcext:value-type="string">
            <text:p>SINAPSI S.R.L.</text:p>
          </table:table-cell>
          <table:table-cell table:style-name="ce33" office:value-type="string" calcext:value-type="string">
            <text:p>AGGIUDICAZIONE DEFINITIVA TRIENNALE RDO MEPA RINNOVO LICENZE FIREWALL WATCHGUARD AZIENDALE DITTA SINAPSI IMPORTO COMPLESSIVO EURO 13.700 IVA/E. CIG Z9F17F687B</text:p>
          </table:table-cell>
          <table:table-cell table:style-name="ce33" office:value-type="string" calcext:value-type="string">
            <text:p>€ 13.700,00 IVA ESCLUSA</text:p>
          </table:table-cell>
          <table:table-cell table:style-name="ce36" office:value-type="date" office:date-value="2016-05-09" calcext:value-type="date">
            <text:p>9/5/16</text:p>
          </table:table-cell>
          <table:table-cell table:style-name="ce29" office:value-type="string" calcext:value-type="string">
            <text:p>64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GGIUDICAZIONE DEFINITIVA RDO MEPA DITTA ISA FORNITURA SOFTWARE GESTIONE ALPI AMBULATORIALE CON MESI 12 MANUTENZIONE PER ASL VT IMPORTO COMPLESSIVO €9.300,00 IVA/E CIG 63891025C2</text:p>
          </table:table-cell>
          <table:table-cell table:style-name="ce33" office:value-type="string" calcext:value-type="string">
            <text:p>€ 9.300,00 IVA ESCLUSA</text:p>
          </table:table-cell>
          <table:table-cell table:style-name="ce36" office:value-type="date" office:date-value="2016-04-29" calcext:value-type="date">
            <text:p>29/4/16</text:p>
          </table:table-cell>
          <table:table-cell table:style-name="ce29" office:value-type="string" calcext:value-type="string">
            <text:p>62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539010010</text:p>
          </table:table-cell>
          <table:table-cell table:style-name="ce32" office:value-type="string" calcext:value-type="string">
            <text:p>VODAFONE ITALIA S.P.A.</text:p>
          </table:table-cell>
          <table:table-cell table:style-name="ce33" office:value-type="string" calcext:value-type="string">
            <text:p>AGGIUDICAZIONE DEFINITIVA RDO ME.PA. - CONSIP AI SENSI DELL'ART. 82 DEL D.LGS. 163/2006 ALLA DITTA VODAFONE ITALIA SPA DELLA FORNITURA DI APPARATI PER TELEFONIA MOBILE, COMPRENSIVI DI SIM CARD, OCCORRENTI ALLA ASL VITERBO, CON VALIDITÀ DI MESI VENTIQ</text:p>
          </table:table-cell>
          <table:table-cell table:style-name="ce33" office:value-type="string" calcext:value-type="string">
            <text:p>€ 91.062,00 IVA ESCLUSA</text:p>
          </table:table-cell>
          <table:table-cell table:style-name="ce36" office:value-type="date" office:date-value="2016-04-28" calcext:value-type="date">
            <text:p>28/4/16</text:p>
          </table:table-cell>
          <table:table-cell table:style-name="ce29" office:value-type="string" calcext:value-type="string">
            <text:p>59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181220152</text:p>
          </table:table-cell>
          <table:table-cell table:style-name="ce32" office:value-type="string" calcext:value-type="string">
            <text:p>ROCHE DIAGNOSTICS S.P.A.</text:p>
          </table:table-cell>
          <table:table-cell table:style-name="ce33" office:value-type="string" calcext:value-type="string">
            <text:p>AFFIDAMENTO, AI SENSI DELL’ART. 57 COMMA 3 LETT. B) DEL D.LGS. 163/2006 E SS.MM. E II. E DELL’ART. 311 COMMA 3 DEL D.P.R. N°207/2010, ALLA DITTA ROCHE DIAGNOSTICS SPA LA FORNITURA INTEGRATIVA DI REAGENTI DI CUI AL LOTTO 2 – SISTEMI PER L’ESTRAZIONE</text:p>
          </table:table-cell>
          <table:table-cell table:style-name="ce33" office:value-type="string" calcext:value-type="string">
            <text:p>€ 11.255,07 IVA ESCLUSA</text:p>
          </table:table-cell>
          <table:table-cell table:style-name="ce36" office:value-type="date" office:date-value="2016-04-28" calcext:value-type="date">
            <text:p>28/4/16</text:p>
          </table:table-cell>
          <table:table-cell table:style-name="ce29" office:value-type="string" calcext:value-type="string">
            <text:p>59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662680158</text:p>
          </table:table-cell>
          <table:table-cell table:style-name="ce32" office:value-type="string" calcext:value-type="string">
            <text:p>KPMG ADVISORY S.P.A.</text:p>
          </table:table-cell>
          <table:table-cell table:style-name="ce33" office:value-type="string" calcext:value-type="string">
            <text:p>AGGIUDICAZIONE DEFINITIVA RDO ME.PA. - CONSIP AI SENSI DELL'ART. 82 DEL D.LGS. 163/2006 ALLA DITTA KPMG ADVISORY SPA DEL SERVIZIO DI SUPPORTO TECNICO SPECIALISTICO PER L'ATTIVITÀ DEL BILANCIO DELLA ASL VITERBO.</text:p>
          </table:table-cell>
          <table:table-cell table:style-name="ce33" office:value-type="string" calcext:value-type="string">
            <text:p>€ 36.000,00 IVA ESCLUSA</text:p>
          </table:table-cell>
          <table:table-cell table:style-name="ce36" office:value-type="date" office:date-value="2016-04-21" calcext:value-type="date">
            <text:p>21/4/16</text:p>
          </table:table-cell>
          <table:table-cell table:style-name="ce29" office:value-type="string" calcext:value-type="string">
            <text:p>57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15150540-02367210735</text:p>
          </table:table-cell>
          <table:table-cell table:style-name="ce32" office:value-type="string" calcext:value-type="string">
            <text:p>VERNIPOLL S.R.L.-MEDVET S.R.L.</text:p>
          </table:table-cell>
          <table:table-cell table:style-name="ce33" office:value-type="string" calcext:value-type="string">
            <text:p>AGGIUDICAZIONE DEFINITIVA RDO MEPA, AI SENSI ART. 82 D.LGS. 163/2006 E SS.MM.II., DITTE VERNIPOLL (LOTTO 1) FORNITURA N.10 BARELLE IMPORTO € 13.020,00 IVA/E E MEDVET (LOTTO 2) FORNITURA N.10 TAVOLE SPINALI IMPORTO € 1.980,00 IVA/E PER P.S. PO VT.CIG</text:p>
          </table:table-cell>
          <table:table-cell table:style-name="ce33" office:value-type="string" calcext:value-type="string">
            <text:p>€1.980,00 IVA ESCLUSA-€ 13.020,00 IVA ESCLUSA</text:p>
          </table:table-cell>
          <table:table-cell table:style-name="ce36" office:value-type="date" office:date-value="2016-04-21" calcext:value-type="date">
            <text:p>21/4/16</text:p>
          </table:table-cell>
          <table:table-cell table:style-name="ce29" office:value-type="string" calcext:value-type="string">
            <text:p>57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320160237</text:p>
          </table:table-cell>
          <table:table-cell table:style-name="ce32" office:value-type="string" calcext:value-type="string">
            <text:p>CATTOLICA ASSICURAZIONE</text:p>
          </table:table-cell>
          <table:table-cell table:style-name="ce33" office:value-type="string" calcext:value-type="string">
            <text:p>AGGIUDICAZIONE DEFINITIVA DELLA GARA MEDIANTE PROCEDURA NEGOZIATA DEI SERVIZI ASSICURATIVI ALL RISK PATRIMONIO PER € 490.000,00 PER LA DURATA DI ANNI DUE. C.I.G. 6641147FDC .</text:p>
          </table:table-cell>
          <table:table-cell table:style-name="ce34" office:value-type="currency" office:currency="EUR" office:value="245000" calcext:value-type="currency">
            <text:p>€ 245.000,00</text:p>
          </table:table-cell>
          <table:table-cell table:style-name="ce36" office:value-type="date" office:date-value="2016-04-20" calcext:value-type="date">
            <text:p>20/4/16</text:p>
          </table:table-cell>
          <table:table-cell table:style-name="ce29" office:value-type="string" calcext:value-type="string">
            <text:p>56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298700010</text:p>
          </table:table-cell>
          <table:table-cell table:style-name="ce32" office:value-type="string" calcext:value-type="string">
            <text:p>OLIVETTI S.P.A.</text:p>
          </table:table-cell>
          <table:table-cell table:style-name="ce33" office:value-type="string" calcext:value-type="string">
            <text:p>NOLEGGIO FOTOCOPIATRICI MEDIANTE CONVENZIONE CONSIP PER SERVIZI VARI DELLA ASL VITERBO. C.I.G. 6648936B8D.</text:p>
          </table:table-cell>
          <table:table-cell table:style-name="ce33" office:value-type="string" calcext:value-type="string">
            <text:p>€ 47.359,42 IVA INCLUSA</text:p>
          </table:table-cell>
          <table:table-cell table:style-name="ce36" office:value-type="date" office:date-value="2016-04-20" calcext:value-type="date">
            <text:p>20/4/16</text:p>
          </table:table-cell>
          <table:table-cell table:style-name="ce29" office:value-type="string" calcext:value-type="string">
            <text:p>56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197370281</text:p>
          </table:table-cell>
          <table:table-cell table:style-name="ce32" office:value-type="string" calcext:value-type="string">
            <text:p>MALVESTIO S.P.A.</text:p>
          </table:table-cell>
          <table:table-cell table:style-name="ce33" office:value-type="string" calcext:value-type="string">
            <text:p>AGGIUDICAZIONE DEFINITIVA DITTA MALVESTIO PROCEDURA ACQUISTO, RDO MEPA, DI ARREDI VARI PER CASA SALUTE SORIANO NEL CIMINO.IMPORTO €19.758,76 IVA/E.CIG X821851881.FONDI DGR 68/2016.</text:p>
          </table:table-cell>
          <table:table-cell table:style-name="ce33" office:value-type="string" calcext:value-type="string">
            <text:p>€ 19.758,76 IVA ESCLUSA</text:p>
          </table:table-cell>
          <table:table-cell table:style-name="ce36" office:value-type="date" office:date-value="2016-04-19" calcext:value-type="date">
            <text:p>19/4/16</text:p>
          </table:table-cell>
          <table:table-cell table:style-name="ce29" office:value-type="string" calcext:value-type="string">
            <text:p>53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67690044</text:p>
          </table:table-cell>
          <table:table-cell table:style-name="ce32" office:value-type="string" calcext:value-type="string">
            <text:p>LA CASALINDA S.R.L.</text:p>
          </table:table-cell>
          <table:table-cell table:style-name="ce33" office:value-type="string" calcext:value-type="string">
            <text:p>AGGIUDICAZIONE DEFINITIVA DELLA RDO MEPA N. 1111619, AI SENSI DELL’ART. 82 DEL D.L.VO 163/2006 E SS.MM.II., NEI CONFRONTI DELLA DITTA LA CASALINDA AVENTE AD OGGETTO LA FORNITURA DI ROTOLI DI CARTA PER LETTINO, OCCORRENTI ALL’AZIENDA USL DI VITERBO, P</text:p>
          </table:table-cell>
          <table:table-cell table:style-name="ce33" office:value-type="string" calcext:value-type="string">
            <text:p>€ 83.936,00 IVA INCLUSA</text:p>
          </table:table-cell>
          <table:table-cell table:style-name="ce36" office:value-type="date" office:date-value="2016-04-19" calcext:value-type="date">
            <text:p>19/4/16</text:p>
          </table:table-cell>
          <table:table-cell table:style-name="ce29" office:value-type="string" calcext:value-type="string">
            <text:p>52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83620567</text:p>
          </table:table-cell>
          <table:table-cell table:style-name="ce32" office:value-type="string" calcext:value-type="string">
            <text:p>CENTRO ANTINCENDIO VITERBESE S.R.L.</text:p>
          </table:table-cell>
          <table:table-cell table:style-name="ce33" office:value-type="string" calcext:value-type="string">
            <text:p>AGGIUDICAZIONE DEFINITIVA RDO ME.PA - CONSIP AI SENSI DELL'ART. 82 DEL D.LGS. 163/2006 ALLA DITTA CENTRO ANTINCENDIO VITERBESE SRL, DELLA FORNITURA DI CARTELLI ANTINCENDIO E SEGNALETICA DI SICUREZZA</text:p>
          </table:table-cell>
          <table:table-cell table:style-name="ce33" office:value-type="string" calcext:value-type="string">
            <text:p>€ 19.935,00 IVA ESCLUSA</text:p>
          </table:table-cell>
          <table:table-cell table:style-name="ce36" office:value-type="date" office:date-value="2016-04-19" calcext:value-type="date">
            <text:p>19/4/16</text:p>
          </table:table-cell>
          <table:table-cell table:style-name="ce29" office:value-type="string" calcext:value-type="string">
            <text:p>52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693140159</text:p>
          </table:table-cell>
          <table:table-cell table:style-name="ce32" office:value-type="string" calcext:value-type="string">
            <text:p>ESTOR S.P.A.</text:p>
          </table:table-cell>
          <table:table-cell table:style-name="ce33" office:value-type="string" calcext:value-type="string">
            <text:p>AGGIUDICAZIONE DEFINITIVA, MEDIANTE PROCEDURA NEGOZIATA (MEPA CONSIP), AI SENSI DELL’ART.57 DEL D. LGS. N. 163/2006, NEI CONFRONTI DELLA DITTA ESTOR SPA, PER LA FORNITURA DI “CARTUCCE PER EMOPERFUSIONE TORAYMYXIN” NECESSARIE ALL’U.O. DI RIANIMAZIONE</text:p>
          </table:table-cell>
          <table:table-cell table:style-name="ce33" office:value-type="string" calcext:value-type="string">
            <text:p>€ 164.000,00 IVA ESCLUSA</text:p>
          </table:table-cell>
          <table:table-cell table:style-name="ce36" office:value-type="date" office:date-value="2016-04-07" calcext:value-type="date">
            <text:p>7/4/16</text:p>
          </table:table-cell>
          <table:table-cell table:style-name="ce29" office:value-type="string" calcext:value-type="string">
            <text:p>49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991390961</text:p>
          </table:table-cell>
          <table:table-cell table:style-name="ce32" office:value-type="string" calcext:value-type="string">
            <text:p>DEVICOR MEDICAL ITALY S.R.L.</text:p>
          </table:table-cell>
          <table:table-cell table:style-name="ce33" office:value-type="string" calcext:value-type="string">
            <text:p>AGGIUDICAZIONE DEFINITIVA, AI SENSI DELL’ART. 57, COMMA 2, LETTERA B) DEL D.LVO 163/2006 E SS.MM.II., NEI CONFRONTI DELLA DITTA DEVICOR MEDICAL ITALY SRL, AVENTE AD OGGETTO LA FORNITURA DI KIT MONOUSO PER SISTEMA DI BIOPSIA MAMMARIA MAMMOTOME OCCORRE</text:p>
          </table:table-cell>
          <table:table-cell table:style-name="ce33" office:value-type="string" calcext:value-type="string">
            <text:p>€ 19.200,00 IVA INCLUSA</text:p>
          </table:table-cell>
          <table:table-cell table:style-name="ce36" office:value-type="date" office:date-value="2016-04-07" calcext:value-type="date">
            <text:p>7/4/16</text:p>
          </table:table-cell>
          <table:table-cell table:style-name="ce29" office:value-type="string" calcext:value-type="string">
            <text:p>48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776240028</text:p>
          </table:table-cell>
          <table:table-cell table:style-name="ce32" office:value-type="string" calcext:value-type="string">
            <text:p>SOC.COOP.ELLEUNO</text:p>
          </table:table-cell>
          <table:table-cell table:style-name="ce33" office:value-type="string" calcext:value-type="string">
            <text:p>AGGIUDICAZIONE DEFINITIVA DELLA GARA A PROCEDURA APERTA PER LA FORNITURA DI SERVIZI DI ASSISTENZA DOMICILIARE (ADI) ED ASSISTENZA DOMICILIARE INTEGRATA AD ALTA INTENSITÀ (ADIAI) OCCORRENTI ALLA ASL VIETRBO PER LA DURATA DI MESI SEI</text:p>
          </table:table-cell>
          <table:table-cell table:style-name="ce33" office:value-type="string" calcext:value-type="string">
            <text:p>€ 2.108.217,60 IVA ESCLUSA</text:p>
          </table:table-cell>
          <table:table-cell table:style-name="ce36" office:value-type="date" office:date-value="2016-04-01" calcext:value-type="date">
            <text:p>1/4/16</text:p>
          </table:table-cell>
          <table:table-cell table:style-name="ce29" office:value-type="string" calcext:value-type="string">
            <text:p>47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97741005</text:p>
          </table:table-cell>
          <table:table-cell table:style-name="ce32" office:value-type="string" calcext:value-type="string">
            <text:p>ERNESTO INVERNIZZI</text:p>
          </table:table-cell>
          <table:table-cell table:style-name="ce33" office:value-type="string" calcext:value-type="string">
            <text:p>AGGIUDICAZIONE DEFINITIVA, MEDIANTE PROCEDURA NEGOZIATA (MEPA CONSIP), AI SENSI DELL’ART.57 DEL D. LGS. N. 163/2006, NEI CONFRONTI DELLA DITTA ERNESTO INVERNIZZI SPA, PER LA FORNITURA DI “KIT MONOUSO PER IL TRATTAMENTO DEL DOLORE MEDIANTE GENERATORE</text:p>
          </table:table-cell>
          <table:table-cell table:style-name="ce33" office:value-type="string" calcext:value-type="string">
            <text:p>€ 77.000,00 IVA ESCLUSA</text:p>
          </table:table-cell>
          <table:table-cell table:style-name="ce36" office:value-type="date" office:date-value="2016-04-01" calcext:value-type="date">
            <text:p>1/4/16</text:p>
          </table:table-cell>
          <table:table-cell table:style-name="ce29" office:value-type="string" calcext:value-type="string">
            <text:p>47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52860569</text:p>
          </table:table-cell>
          <table:table-cell table:style-name="ce32" office:value-type="string" calcext:value-type="string">
            <text:p>GIACOMO BEVILACQUA S.A.S.</text:p>
          </table:table-cell>
          <table:table-cell table:style-name="ce33" office:value-type="string" calcext:value-type="string">
            <text:p>AGGIUDICAZIONE DEFINITIVA RDO ME.PA., AI SENSI DELL’ART. 82 DEL D.LGS. 163/2006 E SS.MM E II., ALLA DITTA GIACOMO BEVILACQUA DI CARLOTTA E GIOVANNI BEVILACQUA PER MATERIALE DI CONSUMO NECESSARIO AL FUNZIONAMENTO DEL CENTRO STAMPA AZIENDALE</text:p>
          </table:table-cell>
          <table:table-cell table:style-name="ce33" office:value-type="string" calcext:value-type="string">
            <text:p>€ 17.097,00 IVA ESCLUSA</text:p>
          </table:table-cell>
          <table:table-cell table:style-name="ce36" office:value-type="date" office:date-value="2016-04-01" calcext:value-type="date">
            <text:p>1/4/16</text:p>
          </table:table-cell>
          <table:table-cell table:style-name="ce29" office:value-type="string" calcext:value-type="string">
            <text:p>47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186860964</text:p>
          </table:table-cell>
          <table:table-cell table:style-name="ce32" office:value-type="string" calcext:value-type="string">
            <text:p>HARMONIE MOTUELLE ITALIA</text:p>
          </table:table-cell>
          <table:table-cell table:style-name="ce33" office:value-type="string" calcext:value-type="string">
            <text:p>AGGIUDICAZIONE DEFINITIVA DELLA GARA MEDIANTE PROCEDURA APERTA DEI SERVIZI ASSICURATIVI PER LA DURATA DI ANNI DUE SUDDIVISA IN DUE LOTTI:LOTTO 1 ALL RISK PATRIMONIO € 500.000,00 C.I.G. 65615190C6 LOTTO 2 CUMULATIVA INFORTUNI € 200.000,00 C.I.G. 65615</text:p>
          </table:table-cell>
          <table:table-cell table:style-name="ce33" office:value-type="string" calcext:value-type="string">
            <text:p>€ 69.099,55 IVA INCLUSA</text:p>
          </table:table-cell>
          <table:table-cell table:style-name="ce36" office:value-type="date" office:date-value="2016-03-31" calcext:value-type="date">
            <text:p>31/3/16</text:p>
          </table:table-cell>
          <table:table-cell table:style-name="ce29" office:value-type="string" calcext:value-type="string">
            <text:p>45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7972530963</text:p>
          </table:table-cell>
          <table:table-cell table:style-name="ce32" office:value-type="string" calcext:value-type="string">
            <text:p>AM TRUST EUROPE LIMITED</text:p>
          </table:table-cell>
          <table:table-cell table:style-name="ce33" office:value-type="string" calcext:value-type="string">
            <text:p>AGGIUDICAZIONE DEFINITIVA DELLA GARA MEDIANTE PROCEDURA APERTA DEL SERVIZIO DI ASSICURAZIONE DEL RISCHIO RCT/O PER LA ASL VITERBO. C.I.G. 653151048F.</text:p>
          </table:table-cell>
          <table:table-cell table:style-name="ce34" office:value-type="currency" office:currency="EUR" office:value="2864346.84" calcext:value-type="currency">
            <text:p>€ 2.864.346,84</text:p>
          </table:table-cell>
          <table:table-cell table:style-name="ce36" office:value-type="date" office:date-value="2016-03-31" calcext:value-type="date">
            <text:p>31/3/16</text:p>
          </table:table-cell>
          <table:table-cell table:style-name="ce29" office:value-type="string" calcext:value-type="string">
            <text:p>44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653560960</text:p>
          </table:table-cell>
          <table:table-cell table:style-name="ce32" office:value-type="string" calcext:value-type="string">
            <text:p>CARESTREAM HEALTH ITALIA S.R.L.</text:p>
          </table:table-cell>
          <table:table-cell table:style-name="ce33" office:value-type="string" calcext:value-type="string">
            <text:p>FORNITURA IN SERVICE SISTEMI INFORMATICI, ARCHIVIAZIONE IMMAGINI RADIOLOGICHE E SISTEMI DIGITALIZZAZIONE IMMAGINI PER I PP.OO. ASL VT. PROROGA TECNICA DITTA CARESTREAM HEALTH ITALIA S.R.L., AI SENSI DELL’ART. 57 C. 1 D. LGS. 163/2006 E S.M.I.</text:p>
          </table:table-cell>
          <table:table-cell table:style-name="ce34" office:value-type="currency" office:currency="EUR" office:value="232277.92" calcext:value-type="currency">
            <text:p>€ 232.277,92</text:p>
          </table:table-cell>
          <table:table-cell table:style-name="ce36" office:value-type="date" office:date-value="2016-03-31" calcext:value-type="date">
            <text:p>31/3/16</text:p>
          </table:table-cell>
          <table:table-cell table:style-name="ce29" office:value-type="string" calcext:value-type="string">
            <text:p>44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391371009</text:p>
          </table:table-cell>
          <table:table-cell table:style-name="ce32" office:value-type="string" calcext:value-type="string">
            <text:p>HARDWARE SERVICE S.R.L.</text:p>
          </table:table-cell>
          <table:table-cell table:style-name="ce33" office:value-type="string" calcext:value-type="string">
            <text:p>AGGIUDICAZIONE DEFINITIVA RDO ME.PA. – CONSIP ALLA DITTA HARDWARE SERVICE SRL PER LA FORNITURA DI TONER ORIGINALI NECESSARI AL FUNZIONAMENTO DELLE STAMPANTI IN USO PRESSO LE RADIOLOGIE AZIENDALI DALL’ USL DI VITERBO, CON VALIDITÀ FINO AL 31/12/2016.</text:p>
          </table:table-cell>
          <table:table-cell table:style-name="ce33" office:value-type="string" calcext:value-type="string">
            <text:p>€ 4.803,00 IVA ESCLUSA</text:p>
          </table:table-cell>
          <table:table-cell table:style-name="ce36" office:value-type="date" office:date-value="2016-03-30" calcext:value-type="date">
            <text:p>30/3/16</text:p>
          </table:table-cell>
          <table:table-cell table:style-name="ce29" office:value-type="string" calcext:value-type="string">
            <text:p>43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603091008</text:p>
          </table:table-cell>
          <table:table-cell table:style-name="ce32" office:value-type="string" calcext:value-type="string">
            <text:p>ASSING S.P.A.</text:p>
          </table:table-cell>
          <table:table-cell table:style-name="ce33" office:value-type="string" calcext:value-type="string">
            <text:p>AGGIUDICAZIONE DEFINITIVA DITTA ASSING COTTIMO FIDUCIARIO SERVIZIO ASSISTENZA E MANUTENZIONE FULL-RISK 1 ANNO MICROSCOPIO ELETTRONICO SCANSIONE MICROANALISI RAGGI X CRRA CIVITACASTELLANA IMPORTO 16.000€ IVA/E CIG XED180533F</text:p>
          </table:table-cell>
          <table:table-cell table:style-name="ce33" office:value-type="string" calcext:value-type="string">
            <text:p>€ 16.000,00 IVA ESCLUSA</text:p>
          </table:table-cell>
          <table:table-cell table:style-name="ce36" office:value-type="date" office:date-value="2016-03-17" calcext:value-type="date">
            <text:p>17/3/16</text:p>
          </table:table-cell>
          <table:table-cell table:style-name="ce29" office:value-type="string" calcext:value-type="string">
            <text:p>41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25050614</text:p>
          </table:table-cell>
          <table:table-cell table:style-name="ce32" office:value-type="string" calcext:value-type="string">
            <text:p>M.I. MEDICAL S.R.L.</text:p>
          </table:table-cell>
          <table:table-cell table:style-name="ce33" office:value-type="string" calcext:value-type="string">
            <text:p>AGGIUDICAZIONE DEFINITIVA RDO ME.PA. – CONSIP ALLA DITTA M.I. MEDICAL SRL DELLA FORNITURA DI CD-R PER APPLICAZIONI MEDICALI PER ARCHIVIAZIONE IMMAGINI DIAGNOSTICHE, NECESSARIE ALLA DIAGNOSTICA PER IMMAGINE DELL’AUSL DI VITERBO.</text:p>
          </table:table-cell>
          <table:table-cell table:style-name="ce33" office:value-type="string" calcext:value-type="string">
            <text:p>€ 6.000,00 IVA ESCLUSA</text:p>
          </table:table-cell>
          <table:table-cell table:style-name="ce36" office:value-type="date" office:date-value="2016-03-17" calcext:value-type="date">
            <text:p>17/3/16</text:p>
          </table:table-cell>
          <table:table-cell table:style-name="ce29" office:value-type="string" calcext:value-type="string">
            <text:p>41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239820566</text:p>
          </table:table-cell>
          <table:table-cell table:style-name="ce32" office:value-type="string" calcext:value-type="string">
            <text:p>PANTA CZ</text:p>
          </table:table-cell>
          <table:table-cell table:style-name="ce33" office:value-type="string" calcext:value-type="string">
            <text:p>AFFIDAMENTO ALLA PANTA CZ DI VITERBO PER L’AFFISSIONE DI MANIFESTI COME RICHIESTO DAL COORDINAMENTO SCREENING. SPESA COMPLESSIVA DI € 5.000,00 IVA ESCLUSA AL 22% .COD. CIG XB1185186D</text:p>
          </table:table-cell>
          <table:table-cell table:style-name="ce34" office:value-type="string" calcext:value-type="string">
            <text:p>€ 5000 IVA ESCLUSA</text:p>
          </table:table-cell>
          <table:table-cell table:style-name="ce36" office:value-type="date" office:date-value="2016-03-17" calcext:value-type="date">
            <text:p>17/3/16</text:p>
          </table:table-cell>
          <table:table-cell table:style-name="ce29" office:value-type="string" calcext:value-type="string">
            <text:p>41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285520968</text:p>
          </table:table-cell>
          <table:table-cell table:style-name="ce32" office:value-type="string" calcext:value-type="string">
            <text:p>BUYONLINE S.R.L.</text:p>
          </table:table-cell>
          <table:table-cell table:style-name="ce33" office:value-type="string" calcext:value-type="string">
            <text:p>AGGIUDICAZIONE DEFINITIVA R.D.O. ME.PA. – CONSIP AI SENSI DELL’ART. 82 DEL D.LGS 163/2006 ALLA DITTA BUYONLINE SRL, DELLA RDO ME.PA., CON VALENZA BIENNALE PER LA FORNITURA DI CONSUMABILI DA STAMPA RIGENERATI CONFORMI AI CRITERI AMBIENTALI MINIMI (CAM</text:p>
          </table:table-cell>
          <table:table-cell table:style-name="ce33" office:value-type="string" calcext:value-type="string">
            <text:p>€ 29.634,50 IVA ESCLUSA</text:p>
          </table:table-cell>
          <table:table-cell table:style-name="ce36" office:value-type="date" office:date-value="2016-03-17" calcext:value-type="date">
            <text:p>17/3/16</text:p>
          </table:table-cell>
          <table:table-cell table:style-name="ce29" office:value-type="string" calcext:value-type="string">
            <text:p>41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DELLA GARA SUDDIVISA IN 10 LOTTI INDIVISIBILI, AI SENSI DELL’ART. 83 DEL D.L.VO 163 E SS.MM.II., AVENTE AD OGGETTO LA FORNITURA DI MATERIALI PROTESICI, OCCORRENTI ALL’U.O.C. MAXILLO FACCIALE DEL P.O. DI BELCOLLE</text:p>
          </table:table-cell>
          <table:table-cell table:style-name="ce33" office:value-type="string" calcext:value-type="string">
            <text:p>€ 114.905,44 IVA INCLUSA</text:p>
          </table:table-cell>
          <table:table-cell table:style-name="ce36" office:value-type="date" office:date-value="2016-03-17" calcext:value-type="date">
            <text:p>17/3/16</text:p>
          </table:table-cell>
          <table:table-cell table:style-name="ce29" office:value-type="string" calcext:value-type="string">
            <text:p>40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911190488</text:p>
          </table:table-cell>
          <table:table-cell table:style-name="ce32" office:value-type="string" calcext:value-type="string">
            <text:p>ARVAL SERVICE LEASE ITALIA S.P.A.</text:p>
          </table:table-cell>
          <table:table-cell table:style-name="ce33" office:value-type="string" calcext:value-type="string">
            <text:p>NOLEGGIO AUTOVETTURE SENZA CONDUCENTE, AUTORIZZAZIONE ADESIONE CONVENZIONE CONSIP "NOLEGGIO AUTOVETTURE 11" PER IL PERIODO DI MESI 60 E CONTESTUALE PROROGA TECNICA DEL SERVIZIO IN ESSERE. IMPORTO QUINQUENNALE € 621.111,00 + IVA</text:p>
          </table:table-cell>
          <table:table-cell table:style-name="ce33" office:value-type="string" calcext:value-type="string">
            <text:p>€ 621.111,00 IVA ESCLUSA</text:p>
          </table:table-cell>
          <table:table-cell table:style-name="ce36" office:value-type="date" office:date-value="2016-03-15" calcext:value-type="date">
            <text:p>15/3/16</text:p>
          </table:table-cell>
          <table:table-cell table:style-name="ce29" office:value-type="string" calcext:value-type="string">
            <text:p>38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995120563</text:p>
          </table:table-cell>
          <table:table-cell table:style-name="ce32" office:value-type="string" calcext:value-type="string">
            <text:p>DATACORP S.R.L.</text:p>
          </table:table-cell>
          <table:table-cell table:style-name="ce33" office:value-type="string" calcext:value-type="string">
            <text:p>AGGIUDICAZIONE DEFINITIVA DITTA DATACORP PROCEDURA ACQUISTO URGENTE MEDIANTE AFFIDAMENTO DIRETTO MATERIALE INFORMATICO CHIRURGIA SENOLOGICA BELCOLLE IMPORTO COMPLESSIVO 1.923,48€ IVA/E. CIG X89185186E.</text:p>
          </table:table-cell>
          <table:table-cell table:style-name="ce33" office:value-type="string" calcext:value-type="string">
            <text:p>€ 1.923,48 IVA ESCLUSA</text:p>
          </table:table-cell>
          <table:table-cell table:style-name="ce36" office:value-type="date" office:date-value="2016-03-15" calcext:value-type="date">
            <text:p>15/3/16</text:p>
          </table:table-cell>
          <table:table-cell table:style-name="ce29" office:value-type="string" calcext:value-type="string">
            <text:p>38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882220725-02668590215</text:p>
          </table:table-cell>
          <table:table-cell table:style-name="ce32" office:value-type="string" calcext:value-type="string">
            <text:p>DENTAL WORLD S.R.L.-GHERO' S.P.A.</text:p>
          </table:table-cell>
          <table:table-cell table:style-name="ce33" office:value-type="string" calcext:value-type="string">
            <text:p>AGGIUDICAZIONE DEFINITIVA RDO MEPA – CONSIP ALLE DITTE DENTAL WORLD SRL E GHERO’ SPA FORNITURA DI MATERIALI VARI ED ACCESSORI PER AMBULATORI ODONTOIATRICI DELL’AUSL DI VITERBO, SUDDIVISA IN N° 7 LOTTI INFRAZIONABILI PER IL PERIODO DI UN ANNO.</text:p>
          </table:table-cell>
          <table:table-cell table:style-name="ce33" office:value-type="string" calcext:value-type="string">
            <text:p>€ 44.485,23 IVA ESCLUSA</text:p>
          </table:table-cell>
          <table:table-cell table:style-name="ce36" office:value-type="date" office:date-value="2016-03-15" calcext:value-type="date">
            <text:p>15/3/16</text:p>
          </table:table-cell>
          <table:table-cell table:style-name="ce29" office:value-type="string" calcext:value-type="string">
            <text:p>38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303410726</text:p>
          </table:table-cell>
          <table:table-cell table:style-name="ce32" office:value-type="string" calcext:value-type="string">
            <text:p>3M.C. S.P.A.</text:p>
          </table:table-cell>
          <table:table-cell table:style-name="ce33" office:value-type="string" calcext:value-type="string">
            <text:p>SCORRIMENTO GRADUATORIA NELL’AGGIUDICAZIONE RDO N°675884 – AFFIDAMENTO ALLA DITTA 3 M.C. PER LA FORNITURA DI CARTA PER STAMPA E FOTOCOPIE FORMATO A3 E A4, NATURALE E RICICLATA. IMPORTO DI SPESA FINO AL 27/01/2017 PARI AD € 140.147,28 IVA ESCLUSA</text:p>
          </table:table-cell>
          <table:table-cell table:style-name="ce33" office:value-type="string" calcext:value-type="string">
            <text:p>€ 140.147,28 IVA ESCLUSA</text:p>
          </table:table-cell>
          <table:table-cell table:style-name="ce36" office:value-type="date" office:date-value="2016-03-15" calcext:value-type="date">
            <text:p>15/3/16</text:p>
          </table:table-cell>
          <table:table-cell table:style-name="ce29" office:value-type="string" calcext:value-type="string">
            <text:p>38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927100941</text:p>
          </table:table-cell>
          <table:table-cell table:style-name="ce32" office:value-type="string" calcext:value-type="string">
            <text:p>ELCOM S.P.A.</text:p>
          </table:table-cell>
          <table:table-cell table:style-name="ce33" office:value-type="string" calcext:value-type="string">
            <text:p>AGGIUDICAZIONE DEFINITIVA RDO ME.PA. – CONSIP AI SENSI DELL’ART. 82 DEL D.LGS 163/2006 ALLA DITTA ELCOM SPA DELLA FORNITURA DI VARIE TIPOLOGIE DI PILE ALCALINE OCCORRENTI ALL’AUSL DI VITERBO, CON VALIDITÀ BIENNALE.</text:p>
          </table:table-cell>
          <table:table-cell table:style-name="ce33" office:value-type="string" calcext:value-type="string">
            <text:p>€ 3.258,70 IVA ESCLUSA</text:p>
          </table:table-cell>
          <table:table-cell table:style-name="ce36" office:value-type="date" office:date-value="2016-03-15" calcext:value-type="date">
            <text:p>15/3/16</text:p>
          </table:table-cell>
          <table:table-cell table:style-name="ce29" office:value-type="string" calcext:value-type="string">
            <text:p>38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15150540</text:p>
          </table:table-cell>
          <table:table-cell table:style-name="ce32" office:value-type="string" calcext:value-type="string">
            <text:p>VERNIPOLL S.R.L.</text:p>
          </table:table-cell>
          <table:table-cell table:style-name="ce33" office:value-type="string" calcext:value-type="string">
            <text:p>AFFIDAMENTO DELLA FORNITURA, AI SENSI DELL’ART. 57 COMMA 2 LETT. B) DEL D. LGS. 163/2006 E S.M.I. ALLA DITTA VERNIPOLL SRL DI RICAMBI PER LETTI DEGENZA IN DOTAZIONE AL P.O. DI TARQUINIA PER L’IMPORTO COMPLESSIVO PARI A €. 2.171,60 IVA COMPRESA- CIG</text:p>
          </table:table-cell>
          <table:table-cell table:style-name="ce33" office:value-type="string" calcext:value-type="string">
            <text:p>€ 2.171,60 IVA INCLUSA</text:p>
          </table:table-cell>
          <table:table-cell table:style-name="ce36" office:value-type="date" office:date-value="2016-03-15" calcext:value-type="date">
            <text:p>15/3/16</text:p>
          </table:table-cell>
          <table:table-cell table:style-name="ce29" office:value-type="string" calcext:value-type="string">
            <text:p>38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08340016</text:p>
          </table:table-cell>
          <table:table-cell table:style-name="ce32" office:value-type="string" calcext:value-type="string">
            <text:p>TECNOLOGIE AVANZATE T.A. S.R.L.</text:p>
          </table:table-cell>
          <table:table-cell table:style-name="ce33" office:value-type="string" calcext:value-type="string">
            <text:p>AFFIDAMENTO, AI SENSI DELL’ART. 125 DEL D. LGS. 163/2006 E S.M.I. FORNITURA PELLICOLE RADIOCROMICHE PER L’ESECUZIONE DI CONTROLLI DI QUALITÀ E VERIFICHE DI PRE-TRATTAMENTO IN RADIOTERAPIA PER LA U.O. FISICA SANITARIA DELL’AUSL VITERBO ALLA DITTA TECN</text:p>
          </table:table-cell>
          <table:table-cell table:style-name="ce33" office:value-type="string" calcext:value-type="string">
            <text:p>€ 2.763,78 IVA INCLUSA</text:p>
          </table:table-cell>
          <table:table-cell table:style-name="ce36" office:value-type="date" office:date-value="2016-03-15" calcext:value-type="date">
            <text:p>15/3/16</text:p>
          </table:table-cell>
          <table:table-cell table:style-name="ce29" office:value-type="string" calcext:value-type="string">
            <text:p>37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298700010</text:p>
          </table:table-cell>
          <table:table-cell table:style-name="ce32" office:value-type="string" calcext:value-type="string">
            <text:p>OLIVETTI S.P.A.</text:p>
          </table:table-cell>
          <table:table-cell table:style-name="ce33" office:value-type="string" calcext:value-type="string">
            <text:p>NOLEGGIO FOTOCOPIATRICI MEDIANTE CONVENZIONE CONSIP PER SERVIZI VARI DELLA ASL VITERBO. C.I.G. 2791235.</text:p>
          </table:table-cell>
          <table:table-cell table:style-name="ce33" office:value-type="string" calcext:value-type="string">
            <text:p>€ 5.074,22 IVA INCLUSA</text:p>
          </table:table-cell>
          <table:table-cell table:style-name="ce36" office:value-type="date" office:date-value="2016-03-03" calcext:value-type="date">
            <text:p>3/3/16</text:p>
          </table:table-cell>
          <table:table-cell table:style-name="ce29" office:value-type="string" calcext:value-type="string">
            <text:p>33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630000287</text:p>
          </table:table-cell>
          <table:table-cell table:style-name="ce32" office:value-type="string" calcext:value-type="string">
            <text:p>MEDIVAL MEDICA VALEGGIA S.P.A.</text:p>
          </table:table-cell>
          <table:table-cell table:style-name="ce33" office:value-type="string" calcext:value-type="string">
            <text:p>AFFIDAMENTO RDO MEPA ALLA DITTA MEDIVAL DI PADOVA - FORNITURA MATERIALE DI CONSUMO PER PAZIENTE MINORE V. N. IN CARICO AL DISTRETTO AUSL VITERBO IMPORTO TOTALE € 6.568,45 IVA C.</text:p>
          </table:table-cell>
          <table:table-cell table:style-name="ce33" office:value-type="string" calcext:value-type="string">
            <text:p>€ 6.568,45 IVA INCLUSA</text:p>
          </table:table-cell>
          <table:table-cell table:style-name="ce36" office:value-type="date" office:date-value="2016-03-02" calcext:value-type="date">
            <text:p>2/3/16</text:p>
          </table:table-cell>
          <table:table-cell table:style-name="ce29" office:value-type="string" calcext:value-type="string">
            <text:p>32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649320849-0047510326</text:p>
          </table:table-cell>
          <table:table-cell table:style-name="ce32" office:value-type="string" calcext:value-type="string">
            <text:p>BIOLENA S.R.L.-EUROSPITAL S.P.A.</text:p>
          </table:table-cell>
          <table:table-cell table:style-name="ce33" office:value-type="string" calcext:value-type="string">
            <text:p>AGGIUDICAZIONE DEFINITIVA DI RDO MEPA ALLE DITTE BIOLENA E EUROSPITAL DELLA FORNITURA DI DISPOSITIVI MEDICI PER ONCO-EMATOLOGIA OCCORRENTI ALL’AZIENDA USL DI VITERBO, PER LA DURATA DI DUE ANNI.IMPORTO COMPLESSIVO € 13.440,00 IVA ESCLUSA.</text:p>
          </table:table-cell>
          <table:table-cell table:style-name="ce33" office:value-type="string" calcext:value-type="string">
            <text:p>€ 13.440,00 IVA ESCLUSA</text:p>
          </table:table-cell>
          <table:table-cell table:style-name="ce36" office:value-type="date" office:date-value="2016-03-02" calcext:value-type="date">
            <text:p>2/3/16</text:p>
          </table:table-cell>
          <table:table-cell table:style-name="ce29" office:value-type="string" calcext:value-type="string">
            <text:p>32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DELLA PROCEDURA APERTA PER L’AFFIDAMENTO DELLA FORNITURA DI RADIOFARMACI, SORGENTI RADIOATTIVE DI CALIBRAZIONE E KIT DI MARCATURA PER LE ESIGENZE DELL’U.O.C. MEDICINA NUCLEARE DEL P.O. DI BELCOLLE, PER LA DURATA DI ANNI 2 (D</text:p>
          </table:table-cell>
          <table:table-cell table:style-name="ce33" office:value-type="string" calcext:value-type="string">
            <text:p>€ 254.386,50 IVA ESCLUSA</text:p>
          </table:table-cell>
          <table:table-cell table:style-name="ce36" office:value-type="date" office:date-value="2016-03-02" calcext:value-type="date">
            <text:p>2/3/16</text:p>
          </table:table-cell>
          <table:table-cell table:style-name="ce29" office:value-type="string" calcext:value-type="string">
            <text:p>31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238800156</text:p>
          </table:table-cell>
          <table:table-cell table:style-name="ce32" office:value-type="string" calcext:value-type="string">
            <text:p>MEDTRONIC ITALIA S.P.A.</text:p>
          </table:table-cell>
          <table:table-cell table:style-name="ce33" office:value-type="string" calcext:value-type="string">
            <text:p>AGGIUDICAZIONE DELLA FORNITURA, AI SENSI DELL’ART. 57, COMMA 2, DEL D.L.VO 163/2006 E SS.MM.II., DI N. 1 POMPA SYNCROMED II, CON CATETERE SPINALE E TUNNELLIZZATORE NEI CONFRONTI DELLA DITTA MEDTRONIC ITALIA S.P.A., PER L’U.O.C. DI ANESTESIA, RIANIMAZ</text:p>
          </table:table-cell>
          <table:table-cell table:style-name="ce33" office:value-type="string" calcext:value-type="string">
            <text:p>€ 8.112,00 IVA INCLUSA</text:p>
          </table:table-cell>
          <table:table-cell table:style-name="ce36" office:value-type="date" office:date-value="2016-03-02" calcext:value-type="date">
            <text:p>2/3/16</text:p>
          </table:table-cell>
          <table:table-cell table:style-name="ce29" office:value-type="string" calcext:value-type="string">
            <text:p>31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AI SENSI DELL'ART. 57 COMME 2 LETTERA B) DEL D. LGS. 163/2006 S. M. I. ALLA DITTA ISA SRL DELL'ATTIVITÀ DI ESTRAZIONE DATI DALLA PROCEDURA ACQUISTI/SISTEMA CONTABILE PER L'IMPORTO DI € 3.172,00 ICA COMPRESA. CIG X4B1851863</text:p>
          </table:table-cell>
          <table:table-cell table:style-name="ce33" office:value-type="string" calcext:value-type="string">
            <text:p>€ 3.172,00 IVA INCLUSA</text:p>
          </table:table-cell>
          <table:table-cell table:style-name="ce36" office:value-type="date" office:date-value="2016-02-26" calcext:value-type="date">
            <text:p>26/2/16</text:p>
          </table:table-cell>
          <table:table-cell table:style-name="ce29" office:value-type="string" calcext:value-type="string">
            <text:p>31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519180200</text:p>
          </table:table-cell>
          <table:table-cell table:style-name="ce32" office:value-type="string" calcext:value-type="string">
            <text:p>IKON SEGNALI S.R.L.</text:p>
          </table:table-cell>
          <table:table-cell table:style-name="ce33" office:value-type="string" calcext:value-type="string">
            <text:p>AFF.TO FORNITURA DITTA IKON SEGNALI SRL DI GUIDIZZOLO MN DI SEGNALETICA INTERNA PER IL POC IMPORTO SPESA 2016 € 17.718,90 IVA C.</text:p>
          </table:table-cell>
          <table:table-cell table:style-name="ce33" office:value-type="string" calcext:value-type="string">
            <text:p>€ 17.718,90 IVA INCLUSA</text:p>
          </table:table-cell>
          <table:table-cell table:style-name="ce36" office:value-type="date" office:date-value="2016-02-24" calcext:value-type="date">
            <text:p>24/2/16</text:p>
          </table:table-cell>
          <table:table-cell table:style-name="ce29" office:value-type="string" calcext:value-type="string">
            <text:p>29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ALLA DITTA ISA S.R.L. PROGETTAZIONE ED IMPLEMENTAZIONE DI PROCEDURE SOFTWARE PER LA GESTIONE DELLE FATTURE PASSIVE. IMPORTO € 15.860,00 IVA COMPRESA. C.I.G. Z6D181F8AA</text:p>
          </table:table-cell>
          <table:table-cell table:style-name="ce33" office:value-type="string" calcext:value-type="string">
            <text:p>€ 15.860,00 IVA INCLUSA</text:p>
          </table:table-cell>
          <table:table-cell table:style-name="ce36" office:value-type="date" office:date-value="2016-02-23" calcext:value-type="date">
            <text:p>23/2/16</text:p>
          </table:table-cell>
          <table:table-cell table:style-name="ce29" office:value-type="string" calcext:value-type="string">
            <text:p>28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079590232</text:p>
          </table:table-cell>
          <table:table-cell table:style-name="ce32" office:value-type="string" calcext:value-type="string">
            <text:p>APPLISOFT</text:p>
          </table:table-cell>
          <table:table-cell table:style-name="ce33" office:value-type="string" calcext:value-type="string">
            <text:p>AFFIDAMENTO AI SENSI DELL'ART. 125 COMMA 11 DEL D. LGS. N° 163/2006 ALLA DITTA APPLISOFT DEL RINNOVO DEL CONTRATTO DI MANUTENZIONE PRODOTTO MONISER. IMPORTO € 732,00 IVA COMPRESA. CIG X511761887.</text:p>
          </table:table-cell>
          <table:table-cell table:style-name="ce33" office:value-type="string" calcext:value-type="string">
            <text:p>€ 732,00 IVA INCLUSA</text:p>
          </table:table-cell>
          <table:table-cell table:style-name="ce36" office:value-type="date" office:date-value="2016-02-19" calcext:value-type="date">
            <text:p>19/2/16</text:p>
          </table:table-cell>
          <table:table-cell table:style-name="ce29" office:value-type="string" calcext:value-type="string">
            <text:p>26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05390283</text:p>
          </table:table-cell>
          <table:table-cell table:style-name="ce32" office:value-type="string" calcext:value-type="string">
            <text:p>LABOINDUSTRIA S.R.L.</text:p>
          </table:table-cell>
          <table:table-cell table:style-name="ce33" office:value-type="string" calcext:value-type="string">
            <text:p>AGGIUDICAZIONE TELEMATICA DEFINITIVA ALLA DITTA LABOINDUSTRIA SRL DELLA PROCEDURA DI ACQUISTO SUL ME.PA.- CONSIP DI CONTENITORI SECONDARI PER TRASPORTO DI EMOCOMPONENTI PER IL SIMT DELL’AUSL DI VITERBO – VALIDITÀ BIENNALE.</text:p>
          </table:table-cell>
          <table:table-cell table:style-name="ce33" office:value-type="string" calcext:value-type="string">
            <text:p>€ 2.560,00 IVA ESCLUSA</text:p>
          </table:table-cell>
          <table:table-cell table:style-name="ce36" office:value-type="date" office:date-value="2016-02-19" calcext:value-type="date">
            <text:p>19/2/16</text:p>
          </table:table-cell>
          <table:table-cell table:style-name="ce29" office:value-type="string" calcext:value-type="string">
            <text:p>26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438021000</text:p>
          </table:table-cell>
          <table:table-cell table:style-name="ce32" office:value-type="string" calcext:value-type="string">
            <text:p>NICOGEN S.R.L.</text:p>
          </table:table-cell>
          <table:table-cell table:style-name="ce33" office:value-type="string" calcext:value-type="string">
            <text:p>AGGIUDICAZIONE, AI SENSI DELL’ART.57, C.3, LETT.B, DEL D.LGS. N.163/2006 FORNITURA IN SERVICE DI SISTEMI INFUSIONALI OCCORRENTI ALLE U.O. DI ANESTESIA DELLA AUSL VITERBO FINO AL 11/12/16.IMPORTO TOTALE PRESUNTO DI SPESA PARI AD € 15.575,00</text:p>
          </table:table-cell>
          <table:table-cell table:style-name="ce33" office:value-type="string" calcext:value-type="string">
            <text:p>€ 15.575,00 IVA ESCLUSA</text:p>
          </table:table-cell>
          <table:table-cell table:style-name="ce36" office:value-type="date" office:date-value="2016-02-19" calcext:value-type="date">
            <text:p>19/2/16</text:p>
          </table:table-cell>
          <table:table-cell table:style-name="ce29" office:value-type="string" calcext:value-type="string">
            <text:p>26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771860153</text:p>
          </table:table-cell>
          <table:table-cell table:style-name="ce32" office:value-type="string" calcext:value-type="string">
            <text:p>DAKO ITALIA S.P.A.</text:p>
          </table:table-cell>
          <table:table-cell table:style-name="ce33" office:value-type="string" calcext:value-type="string">
            <text:p>AFFIDAMENTO, AI SENSI DELL’ART. 57 COMMA 2 LETT B) DEL D.LGS. N°163/2006, ALLA DITTA DAKO ITALIA SPA DELLA FORNITURA DI ANTICORPI FLUORESCINATI PER METODICA IMMUNOFLUORESCENTE NECESSARI ALLA U.O.C. ANATOMIA PATOLOGICA DELL’AUSL VITERBO</text:p>
          </table:table-cell>
          <table:table-cell table:style-name="ce33" office:value-type="string" calcext:value-type="string">
            <text:p>€ 3.420,00 IVA ESCLUSA</text:p>
          </table:table-cell>
          <table:table-cell table:style-name="ce36" office:value-type="date" office:date-value="2016-02-19" calcext:value-type="date">
            <text:p>19/2/16</text:p>
          </table:table-cell>
          <table:table-cell table:style-name="ce29" office:value-type="string" calcext:value-type="string">
            <text:p>26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846301007</text:p>
          </table:table-cell>
          <table:table-cell table:style-name="ce32" office:value-type="string" calcext:value-type="string">
            <text:p>NEUPHARMA S.R.L.</text:p>
          </table:table-cell>
          <table:table-cell table:style-name="ce33" office:value-type="string" calcext:value-type="string">
            <text:p>ACQUISTO DALLA DITTA NEUPHARMA DI IMOLA DI DISPOSITIVI VARI PER AEROSOLTERPIA PAZ. DISTRETTO 2 N.A. SPESA € 1.113,86 +IVA 4% (TOT. € 1.158,41)</text:p>
          </table:table-cell>
          <table:table-cell table:style-name="ce33" office:value-type="string" calcext:value-type="string">
            <text:p>€ 1.158,41 IVA INCLUSA</text:p>
          </table:table-cell>
          <table:table-cell table:style-name="ce36" office:value-type="date" office:date-value="2016-02-19" calcext:value-type="date">
            <text:p>19/2/16</text:p>
          </table:table-cell>
          <table:table-cell table:style-name="ce29" office:value-type="string" calcext:value-type="string">
            <text:p>26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126390155-05158401009-02279340153</text:p>
          </table:table-cell>
          <table:table-cell table:style-name="ce32" office:value-type="string" calcext:value-type="string">
            <text:p>EUROCLONE S.P.A.-RESNOVA S.R.L.-TECHNOGENETICS S.R.L.</text:p>
          </table:table-cell>
          <table:table-cell table:style-name="ce33" office:value-type="string" calcext:value-type="string">
            <text:p>AGGIUDICAZIONE DEFINITIVA AI SENSI DELL’ART. DELL’ ART. 82 DEL D.LGS. 163/2006 E SS.MM.II., DELLA PROCEDURA DI ACQUISTO MEDIANTE COTTIMO FIDUCIARIO DI TERRENI DI COLTURA NECESSARI ALLA S.S.V.D. - BIOLOGIA MOLECOLARE, CITOGENETICA, CITOMORFOLOGIA EMA</text:p>
          </table:table-cell>
          <table:table-cell table:style-name="ce33" office:value-type="string" calcext:value-type="string">
            <text:p>€ 12.084,00 IVA ESCLUSA</text:p>
          </table:table-cell>
          <table:table-cell table:style-name="ce36" office:value-type="date" office:date-value="2016-02-19" calcext:value-type="date">
            <text:p>19/2/16</text:p>
          </table:table-cell>
          <table:table-cell table:style-name="ce29" office:value-type="string" calcext:value-type="string">
            <text:p>26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23790157</text:p>
          </table:table-cell>
          <table:table-cell table:style-name="ce32" office:value-type="string" calcext:value-type="string">
            <text:p>HAEMONETICS ITALIA S.R.L.</text:p>
          </table:table-cell>
          <table:table-cell table:style-name="ce33" office:value-type="string" calcext:value-type="string">
            <text:p>AFFIDAMENTO, AI SENSI DELL’ART. 57 COMMA 2 LETT B) DEL D.LGS. N°163/2006, ALLA DITTA HAEMONETICS ITALIA SRL DELLA FORNITURA BIENNALE DI UN SISTEMA PER IL CONGELAMENTO DELLE EMAZIE, NECESSARIO ALL’U.O.C S.I.M.T DELL’AUSL VITERBO</text:p>
          </table:table-cell>
          <table:table-cell table:style-name="ce33" office:value-type="string" calcext:value-type="string">
            <text:p>€ 35.000,00 IVA ESCLUSA</text:p>
          </table:table-cell>
          <table:table-cell table:style-name="ce36" office:value-type="date" office:date-value="2016-02-19" calcext:value-type="date">
            <text:p>19/2/16</text:p>
          </table:table-cell>
          <table:table-cell table:style-name="ce29" office:value-type="string" calcext:value-type="string">
            <text:p>26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46590554</text:p>
          </table:table-cell>
          <table:table-cell table:style-name="ce32" office:value-type="string" calcext:value-type="string">
            <text:p>WE-COM S.R.L.</text:p>
          </table:table-cell>
          <table:table-cell table:style-name="ce33" office:value-type="string" calcext:value-type="string">
            <text:p>AFFIDAMENTO, AI SENSI DELL'ART. 125 COMMA 11 DEL D.L. N° 163/2006 E S.M.I. ALLA DITTA WE.COM DEL SERVIZIO DI ASSISTENZA E MANUTENZIONE HARDWARE DELL'AZIENDA U.S.L. DI VITERBO, PER UN PERIODO DI 4 MESI. IMPORTO € 19.000,00 + IVA. C.I.G. Z641732DA1.</text:p>
          </table:table-cell>
          <table:table-cell table:style-name="ce33" office:value-type="string" calcext:value-type="string">
            <text:p>€ 19.000,00 IVA ESCLUSA</text:p>
          </table:table-cell>
          <table:table-cell table:style-name="ce36" office:value-type="date" office:date-value="2016-02-19" calcext:value-type="date">
            <text:p>19/2/16</text:p>
          </table:table-cell>
          <table:table-cell table:style-name="ce29" office:value-type="string" calcext:value-type="string">
            <text:p>26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303361007</text:p>
          </table:table-cell>
          <table:table-cell table:style-name="ce32" office:value-type="string" calcext:value-type="string">
            <text:p>QURAMI S.R.L.</text:p>
          </table:table-cell>
          <table:table-cell table:style-name="ce33" office:value-type="string" calcext:value-type="string">
            <text:p>RINNOVO DELL'AFFIDAMENTO ALLA DITTA QURAMI SRL, GIUSTO ART 57 C. 2 LETT. B) DEL D. L. N°163/2006 E SS. MM. II. , APPLICAZIONI PER SMARTPHONE CON SISTEMI ELIMINA CODE PER ANNI UNO. COSTO € 7.027,20 IVA/C.CIG Z9C1675B4F</text:p>
          </table:table-cell>
          <table:table-cell table:style-name="ce33" office:value-type="string" calcext:value-type="string">
            <text:p>€ 7.027,20 IVA INCLUSA</text:p>
          </table:table-cell>
          <table:table-cell table:style-name="ce36" office:value-type="date" office:date-value="2016-02-19" calcext:value-type="date">
            <text:p>19/2/16</text:p>
          </table:table-cell>
          <table:table-cell table:style-name="ce29" office:value-type="string" calcext:value-type="string">
            <text:p>26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109171004</text:p>
          </table:table-cell>
          <table:table-cell table:style-name="ce32" office:value-type="string" calcext:value-type="string">
            <text:p>NEOVASC S.R.L.</text:p>
          </table:table-cell>
          <table:table-cell table:style-name="ce33" office:value-type="string" calcext:value-type="string">
            <text:p>AGGIUDICAZIONE DEFINITIVA AI SENSI DELL’ART. 82 DEL D.L.VO 163/2006 E SS.MM.II., NEI CONFRONTI DELLA DITTA NEOVASC SRL DELLA PROCEDURA DI ACQUISTO, ESPLETATA MEDIANTE RDO ME.PA. – CONSIP, AVENTE AD OGGETTO MATERIALE DI CONSUMO PER INIETTORI AUTOMATIC</text:p>
          </table:table-cell>
          <table:table-cell table:style-name="ce33" office:value-type="string" calcext:value-type="string">
            <text:p>€ 17.080,00 IVA INCLUSA</text:p>
          </table:table-cell>
          <table:table-cell table:style-name="ce36" office:value-type="date" office:date-value="2016-02-16" calcext:value-type="date">
            <text:p>16/2/16</text:p>
          </table:table-cell>
          <table:table-cell table:style-name="ce29" office:value-type="string" calcext:value-type="string">
            <text:p>22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193400266</text:p>
          </table:table-cell>
          <table:table-cell table:style-name="ce32" office:value-type="string" calcext:value-type="string">
            <text:p>PIAI ORTOTECH S.R.L.</text:p>
          </table:table-cell>
          <table:table-cell table:style-name="ce33" office:value-type="string" calcext:value-type="string">
            <text:p>AGGIUDICAZIONE DEFINITIVA RDO MEPA DITTA PIAI ORTOTECH SRL FORNITURA N. 79 CARROZZINE TRASPORTO PAZIENTI PER UU.OO. VARIE ASL VITERBO PER UN IMPORTO DI 12.685,00 EURO, IVA 4% ESCLUSA.CIG XB15721C8</text:p>
          </table:table-cell>
          <table:table-cell table:style-name="ce33" office:value-type="string" calcext:value-type="string">
            <text:p>€ 12.685,00 IVA ESCLUSA</text:p>
          </table:table-cell>
          <table:table-cell table:style-name="ce36" office:value-type="date" office:date-value="2016-02-16" calcext:value-type="date">
            <text:p>16/2/16</text:p>
          </table:table-cell>
          <table:table-cell table:style-name="ce29" office:value-type="string" calcext:value-type="string">
            <text:p>22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749361004</text:p>
          </table:table-cell>
          <table:table-cell table:style-name="ce32" office:value-type="string" calcext:value-type="string">
            <text:p>ARJOHUNTLEIGH S.P.A.</text:p>
          </table:table-cell>
          <table:table-cell table:style-name="ce33" office:value-type="string" calcext:value-type="string">
            <text:p>AGGIUDICAZIONE DEFINITIVA DITTA ARJOHUNTLEIGH RDO ME.PA. CONSIP N.23 LETTI DEGENZA U.O. DI WEEK SURGERY POLISPECIALISTICA P.O. DI VITERBO IMPORTO 32.200,00€ IVA/E CIG X3D154A2AA</text:p>
          </table:table-cell>
          <table:table-cell table:style-name="ce33" office:value-type="string" calcext:value-type="string">
            <text:p>€ 32.200,00 IVA ESCLUSA</text:p>
          </table:table-cell>
          <table:table-cell table:style-name="ce36" office:value-type="date" office:date-value="2016-02-09" calcext:value-type="date">
            <text:p>9/2/16</text:p>
          </table:table-cell>
          <table:table-cell table:style-name="ce29" office:value-type="string" calcext:value-type="string">
            <text:p>19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60040528</text:p>
          </table:table-cell>
          <table:table-cell table:style-name="ce32" office:value-type="string" calcext:value-type="string">
            <text:p>KW APPARECCHI SCIENTIFICI S.R.L.</text:p>
          </table:table-cell>
          <table:table-cell table:style-name="ce33" office:value-type="string" calcext:value-type="string">
            <text:p>AGGIUDICAZIONE DEFINITIVA ALLA KW APPARECCHI SCIENTIFICI PROCEDURA ACQUISTO, RDO MEPA, N. 1 CONGELATORE A POZZETTO PER UOC SIMT VT.IMPORTO DI 4.405,00 EURO, IVA/E.CIG XDE138F708</text:p>
          </table:table-cell>
          <table:table-cell table:style-name="ce33" office:value-type="string" calcext:value-type="string">
            <text:p>€ 4.405,00 IVA ESCLUSA</text:p>
          </table:table-cell>
          <table:table-cell table:style-name="ce36" office:value-type="date" office:date-value="2016-02-09" calcext:value-type="date">
            <text:p>9/2/16</text:p>
          </table:table-cell>
          <table:table-cell table:style-name="ce29" office:value-type="string" calcext:value-type="string">
            <text:p>19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92270969</text:p>
          </table:table-cell>
          <table:table-cell table:style-name="ce32" office:value-type="string" calcext:value-type="string">
            <text:p>DIAMED ITALIA S.R.L.</text:p>
          </table:table-cell>
          <table:table-cell table:style-name="ce33" office:value-type="string" calcext:value-type="string">
            <text:p>AFFIDAMENTO ALLA DITTA DIAMED ITALIA SRL DELLA FORNITURA IN NOLEGGIO DI UNA STRUMENTAZIONE IH-1000 AI SENSI DELL’ART. 57 COMMA 3 LETT. B) DEL D.LGS. 163/2006 E SS.MM. E II. E DELL’ART. 311 COMMA 3 DEL D.P.R. N°207/2010. CIG XCB15CEA79</text:p>
          </table:table-cell>
          <table:table-cell table:style-name="ce33" office:value-type="string" calcext:value-type="string">
            <text:p>€ 19.137,00 IVA INCLUSA</text:p>
          </table:table-cell>
          <table:table-cell table:style-name="ce36" office:value-type="date" office:date-value="2016-02-09" calcext:value-type="date">
            <text:p>9/2/16</text:p>
          </table:table-cell>
          <table:table-cell table:style-name="ce29" office:value-type="string" calcext:value-type="string">
            <text:p>19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713290441</text:p>
          </table:table-cell>
          <table:table-cell table:style-name="ce32" office:value-type="string" calcext:value-type="string">
            <text:p>METEDA S.R.L.</text:p>
          </table:table-cell>
          <table:table-cell table:style-name="ce33" office:value-type="string" calcext:value-type="string">
            <text:p>AFFIDAMENTO AI SENSI DELL'ART.57 C.2 LETTERA B) D.L. N° 163/06 E SS.MM.II. ALLA SOC. METEDA PER LO SVILUPPO DELL'INTEGRAZIONE CON IL SISTEMA NOEMALIFE DI LABORATORIO RECUPERO DATI STRUTTURALI ESAMI IN FORMATO HLT. COSTO € 11.638,80 IVA/C.</text:p>
          </table:table-cell>
          <table:table-cell table:style-name="ce33" office:value-type="string" calcext:value-type="string">
            <text:p>€ 11.638,80 IVA INCLUSA</text:p>
          </table:table-cell>
          <table:table-cell table:style-name="ce36" office:value-type="date" office:date-value="2016-02-02" calcext:value-type="date">
            <text:p>2/2/16</text:p>
          </table:table-cell>
          <table:table-cell table:style-name="ce29" office:value-type="string" calcext:value-type="string">
            <text:p>16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032210611-08082461008-RSM</text:p>
          </table:table-cell>
          <table:table-cell table:style-name="ce32" office:value-type="string" calcext:value-type="string">
            <text:p>RIAB MEDICA S.P.A.-JOHNSON&amp;JOHNSON S.P.A.-MV MEDICAL SOLUTION S.R.L.</text:p>
          </table:table-cell>
          <table:table-cell table:style-name="ce33" office:value-type="string" calcext:value-type="string">
            <text:p>AGGIUDICAZIONE DEFINITIVA DELLA GARA PER LA FORNITURA DI DISPOSITIVI MEDICI PER INTERVENTI DI CHIRURGIA BARIATRICA, AI SENSI DEGLI ARTT. 55 E 83 DEL D.L.GS N. 163/2006 E SS.MM.II., OCCORRENTI ALL’AZIENDA U.S.L. DI VITERBO PER LA DURATA DI DUE (2)</text:p>
          </table:table-cell>
          <table:table-cell table:style-name="ce33" office:value-type="string" calcext:value-type="string">
            <text:p>€ 250.719,20 IVA INCLUSA</text:p>
          </table:table-cell>
          <table:table-cell table:style-name="ce36" office:value-type="date" office:date-value="2016-01-28" calcext:value-type="date">
            <text:p>28/1/16</text:p>
          </table:table-cell>
          <table:table-cell table:style-name="ce29" office:value-type="string" calcext:value-type="string">
            <text:p>13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548140968</text:p>
          </table:table-cell>
          <table:table-cell table:style-name="ce32" office:value-type="string" calcext:value-type="string">
            <text:p>SUNMEDICAL S.R.L.</text:p>
          </table:table-cell>
          <table:table-cell table:style-name="ce33" office:value-type="string" calcext:value-type="string">
            <text:p>AGGIUDICAZIONE DELLA FORNITURA, AI SENSI DELL’ART. 57, COMMA 2, DEL D.L.VO 163/2006 E SS.MM.II., NEI CONFRONTI DELLA DITTA SUNMEDICAL SRL, DISTRIBUTORE ESCLUSIVO SU TUTTO IL TERRITORIO NAZIONALE, DI UN DISPOSITIVO PROTESICO DENOMINATO “TILOOP BRA”, P</text:p>
          </table:table-cell>
          <table:table-cell table:style-name="ce33" office:value-type="string" calcext:value-type="string">
            <text:p>€ 7.072,00 IVA INCLUSA</text:p>
          </table:table-cell>
          <table:table-cell table:style-name="ce36" office:value-type="date" office:date-value="2016-01-26" calcext:value-type="date">
            <text:p>26/1/16</text:p>
          </table:table-cell>
          <table:table-cell table:style-name="ce29" office:value-type="string" calcext:value-type="string">
            <text:p>12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41770997</text:p>
          </table:table-cell>
          <table:table-cell table:style-name="ce32" office:value-type="string" calcext:value-type="string">
            <text:p>QUI GROUP S.P.A.</text:p>
          </table:table-cell>
          <table:table-cell table:style-name="ce33" office:value-type="string" calcext:value-type="string">
            <text:p>PRESA D'ATTO DEL CONTRATTO PER L'AFFIDAMENTO ALLA QUI! GROUP DEL SERVIZIO SOSTITUTIVO DI MENSA MEDIANTE EROGAZIONE DI BUONI PASTO PER IL PERIODO 01/11/2015 - 31/03/2016. IMPORTO TOTALE PRESUNTO EURO 252.000,00 IVA ESCLUSA</text:p>
          </table:table-cell>
          <table:table-cell table:style-name="ce33" office:value-type="string" calcext:value-type="string">
            <text:p>€ 252.000,00 IVA ESCLUSA</text:p>
          </table:table-cell>
          <table:table-cell table:style-name="ce36" office:value-type="date" office:date-value="2016-01-20" calcext:value-type="date">
            <text:p>20/1/16</text:p>
          </table:table-cell>
          <table:table-cell table:style-name="ce29" office:value-type="string" calcext:value-type="string">
            <text:p>12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663500969</text:p>
          </table:table-cell>
          <table:table-cell table:style-name="ce32" office:value-type="string" calcext:value-type="string">
            <text:p>G.E. MEDICAL SYSTEMS ITALIA S.P.A.</text:p>
          </table:table-cell>
          <table:table-cell table:style-name="ce33" office:value-type="string" calcext:value-type="string">
            <text:p>AGGIUDICAZIONE DEFINITIVA ALLA G.E. MEDICAL SYSTEMS ITALIA PROCEDURA ACQUISTO, MEDIANTE COTTIMO FIDUCIARIO, DI N.4 APPARECCHI PER ANESTESIA OCCORRENTI AI BB.OO. DEI PP.OO. DI VT (N.3) E TQ (N.1), PER UN IMPORTO DI 99.000,00 EURO, IVA/E.CIG6039294710</text:p>
          </table:table-cell>
          <table:table-cell table:style-name="ce33" office:value-type="string" calcext:value-type="string">
            <text:p>€ 99.000,00 IVA ESCLUSA</text:p>
          </table:table-cell>
          <table:table-cell table:style-name="ce36" office:value-type="date" office:date-value="2016-01-05" calcext:value-type="date">
            <text:p>5/1/16</text:p>
          </table:table-cell>
          <table:table-cell table:style-name="ce29" office:value-type="string" calcext:value-type="string">
            <text:p>4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367041000</text:p>
          </table:table-cell>
          <table:table-cell table:style-name="ce32" office:value-type="string" calcext:value-type="string">
            <text:p>HD HOSPITAL DEVICE S.R.L.</text:p>
          </table:table-cell>
          <table:table-cell table:style-name="ce33" office:value-type="string" calcext:value-type="string">
            <text:p>AGGIUDICAZIONE DEFINITIVA DITTA HD HOSPITAL DEVICE COTTIMO FIDUCIARIO FORNITURA INSTALLAZIONE CHIAVI IN MANO SERVICE 2ANNI APPARECCHIATURE PRESSIONE NEGATIVA FERITE ACUTE CRONICHE COMPLETE MATERIALE CONSUMO IMP. COMPLESSIVO BIENNALE 161.446,80€ IVA/E</text:p>
          </table:table-cell>
          <table:table-cell table:style-name="ce33" office:value-type="string" calcext:value-type="string">
            <text:p>€ 161.446,80 IVA ESCLUSA</text:p>
          </table:table-cell>
          <table:table-cell table:style-name="ce36" office:value-type="date" office:date-value="2016-01-05" calcext:value-type="date">
            <text:p>5/1/16</text:p>
          </table:table-cell>
          <table:table-cell table:style-name="ce29" office:value-type="string" calcext:value-type="string">
            <text:p>4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97741005</text:p>
          </table:table-cell>
          <table:table-cell table:style-name="ce32" office:value-type="string" calcext:value-type="string">
            <text:p>ERNESTO INVERNIZZI</text:p>
          </table:table-cell>
          <table:table-cell table:style-name="ce33" office:value-type="string" calcext:value-type="string">
            <text:p>AGGIUDICAZIONE DEFINITIVA DITTA E. INVERNIZZI PROCEDURA ACQUISTO, MEDIANTE RDO MEPA, N. 3 CISTOSCOPI FLESSIBILI PER U.O.C. UROLOGIA POLO ASL VITERBO PER UN IMPORTO DI 22.500,00 EURO, IVA/E. CIG X3E138F70C.</text:p>
          </table:table-cell>
          <table:table-cell table:style-name="ce33" office:value-type="string" calcext:value-type="string">
            <text:p>€ 22.500,00 IVA ESCLUSA</text:p>
          </table:table-cell>
          <table:table-cell table:style-name="ce36" office:value-type="date" office:date-value="2016-01-05" calcext:value-type="date">
            <text:p>5/1/16</text:p>
          </table:table-cell>
          <table:table-cell table:style-name="ce29" office:value-type="string" calcext:value-type="string">
            <text:p>4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15480225</text:p>
          </table:table-cell>
          <table:table-cell table:style-name="ce32" office:value-type="string" calcext:value-type="string">
            <text:p>OPT SURGISYSTEMS S.R.L.</text:p>
          </table:table-cell>
          <table:table-cell table:style-name="ce33" office:value-type="string" calcext:value-type="string">
            <text:p>AGGIUDICAZIONE DEFINITIVA DITTA OPT SURGISYSTEMS S.R.L. PROCEDURA ACQUISTO, RDO MEPA, N.1 TAVOLO OPERATORIO PER B.O. P.O. TARQUINIA, PER UN IMPORTO DI 73.698,39 EURO, IVA/E.CIG6259491760.CONTRIBUTO LIBERALE COMUNE MONTALTO DI CASTRO.</text:p>
          </table:table-cell>
          <table:table-cell table:style-name="ce33" office:value-type="string" calcext:value-type="string">
            <text:p>€ 73.698,39 IVA ESCLUSA</text:p>
          </table:table-cell>
          <table:table-cell table:style-name="ce36" office:value-type="date" office:date-value="2016-01-05" calcext:value-type="date">
            <text:p>5/1/16</text:p>
          </table:table-cell>
          <table:table-cell table:style-name="ce29" office:value-type="string" calcext:value-type="string">
            <text:p>4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SOFTWARE PER FLUSSO CONTRATTI ASL-REGIONE LAZIO-MEF. ADEGUAMENTO ALLA FASE 2. AFFIDAMENTO INCARICO DI IMPLEMENTAZIONE A ISA SRL</text:p>
          </table:table-cell>
          <table:table-cell table:style-name="ce33" office:value-type="string" calcext:value-type="string">
            <text:p>€ 3.000,00 IVA ESCLUSA</text:p>
          </table:table-cell>
          <table:table-cell table:style-name="ce36" office:value-type="date" office:date-value="2016-01-05" calcext:value-type="date">
            <text:p>5/1/16</text:p>
          </table:table-cell>
          <table:table-cell table:style-name="ce29" office:value-type="string" calcext:value-type="string">
            <text:p>3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749361004</text:p>
          </table:table-cell>
          <table:table-cell table:style-name="ce32" office:value-type="string" calcext:value-type="string">
            <text:p>ARJOHUNTLEIGH S.P.A.</text:p>
          </table:table-cell>
          <table:table-cell table:style-name="ce33" office:value-type="string" calcext:value-type="string">
            <text:p>AGGIUDICAZIONE DEFINITIVA ARJOHUNTLEIGH PROCEDURA ACQUISTO RDO ME.PA. LAVAPADELLE PER REPARTO DI WEEK SURGERY POLISPECIALISTICA P.O. VITERBO IMPORTO DI 5.450,00 € OLTRE IVA 22%. CIG X9415721D9.</text:p>
          </table:table-cell>
          <table:table-cell table:style-name="ce33" office:value-type="string" calcext:value-type="string">
            <text:p>€ 5.450,00 IVA ESCLUSA</text:p>
          </table:table-cell>
          <table:table-cell table:style-name="ce36" office:value-type="date" office:date-value="2016-01-05" calcext:value-type="date">
            <text:p>5/1/16</text:p>
          </table:table-cell>
          <table:table-cell table:style-name="ce29" office:value-type="string" calcext:value-type="string">
            <text:p>3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04790392</text:p>
          </table:table-cell>
          <table:table-cell table:style-name="ce32" office:value-type="string" calcext:value-type="string">
            <text:p>COMECER S.P.A.</text:p>
          </table:table-cell>
          <table:table-cell table:style-name="ce33" office:value-type="string" calcext:value-type="string">
            <text:p>AGGIUDICAZIONE DEFINITIVA COMECER SPA PROCEDURA NEGOZIATA SENZA PUBBLICAZIONE BANDO ACQUISTO CATENA MISURA RADIOATTIVITÀ LIQUAMI MEDICINA NUCLEARE VITERBO IMPORTO 18.900,00 € IVA ESCLUSA. CIG X8216835CF</text:p>
          </table:table-cell>
          <table:table-cell table:style-name="ce33" office:value-type="string" calcext:value-type="string">
            <text:p>€ 18.900,00 IVA ESCLUSA</text:p>
          </table:table-cell>
          <table:table-cell table:style-name="ce36" office:value-type="date" office:date-value="2016-01-05" calcext:value-type="date">
            <text:p>5/1/16</text:p>
          </table:table-cell>
          <table:table-cell table:style-name="ce29" office:value-type="string" calcext:value-type="string">
            <text:p>3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739780158</text:p>
          </table:table-cell>
          <table:table-cell table:style-name="ce32" office:value-type="string" calcext:value-type="string">
            <text:p>VARIAN MEDICAL SYSTEMS ITALIA S.P.A.</text:p>
          </table:table-cell>
          <table:table-cell table:style-name="ce33" office:value-type="string" calcext:value-type="string">
            <text:p>AGGIUDICAZIONE DEFINITIVA VARIAN MEDICAL SYSTEMS ITALIA PROCEDURA APERTA FORNITURA INSTALLAZIONE CHIAVI IN MANO SISTEMA RECORD &amp; VERIFY UOC RADIOTERAPIA P.O. VITERBO IMPORTO 230.940,00€ IVA/E CIG 618265584D</text:p>
          </table:table-cell>
          <table:table-cell table:style-name="ce33" office:value-type="string" calcext:value-type="string">
            <text:p>€ 230.940,00 IVA ESCLUSA</text:p>
          </table:table-cell>
          <table:table-cell table:style-name="ce36" office:value-type="date" office:date-value="2016-01-05" calcext:value-type="date">
            <text:p>5/1/16</text:p>
          </table:table-cell>
          <table:table-cell table:style-name="ce29" office:value-type="string" calcext:value-type="string">
            <text:p>36.pdf</text:p>
          </table:table-cell>
          <table:table-cell table:number-columns-repeated="1017"/>
        </table:table-row>
        <table:table-row table:style-name="ro5" table:number-rows-repeated="1048452">
          <table:table-cell table:number-columns-repeated="1024"/>
        </table:table-row>
        <table:table-row table:style-name="ro5">
          <table:table-cell table:number-columns-repeated="1024"/>
        </table:table-row>
      </table:table>
      <table:table table:name="ESITI GARE ANNO 2015" table:style-name="ta5">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7"/>
        <table:table-column table:style-name="co15" table:default-cell-style-name="ce37"/>
        <table:table-column table:style-name="co8" table:number-columns-repeated="1017" table:default-cell-style-name="Default"/>
        <table:table-row table:style-name="ro5">
          <table:table-cell table:style-name="ce27" office:value-type="string" calcext:value-type="string" table:number-columns-spanned="7" table:number-rows-spanned="2">
            <text:p>ESITI GARE 2015</text:p>
          </table:table-cell>
          <table:covered-table-cell table:number-columns-repeated="6" table:style-name="ce27"/>
          <table:table-cell table:number-columns-repeated="1017"/>
        </table:table-row>
        <table:table-row table:style-name="ro6">
          <table:covered-table-cell table:number-columns-repeated="3" table:style-name="ce27"/>
          <table:covered-table-cell table:style-name="ce27" office:value-type="string" calcext:value-type="string">
            <text:p>ESITI DI GARA</text:p>
          </table:covered-table-cell>
          <table:covered-table-cell table:number-columns-repeated="3" table:style-name="ce27"/>
          <table:table-cell table:number-columns-repeated="1017"/>
        </table:table-row>
        <table:table-row table:style-name="ro5">
          <table:table-cell table:style-name="ce28" office:value-type="string" calcext:value-type="string">
            <text:p>UNITA' OPERATIVA</text:p>
          </table:table-cell>
          <table:table-cell table:style-name="ce31" office:value-type="string" calcext:value-type="string">
            <text:p>PARTITA IVA DITTA AGGIUDICATARIA</text:p>
          </table:table-cell>
          <table:table-cell table:style-name="ce31" office:value-type="string" calcext:value-type="string">
            <text:p>DITTA AGGIUDICATARIA</text:p>
          </table:table-cell>
          <table:table-cell table:style-name="ce28" office:value-type="string" calcext:value-type="string">
            <text:p>OGGETTO</text:p>
          </table:table-cell>
          <table:table-cell table:style-name="ce28" office:value-type="string" calcext:value-type="string">
            <text:p>IMPORTO AGGIUDICAZIONE</text:p>
          </table:table-cell>
          <table:table-cell table:style-name="ce28" office:value-type="string" calcext:value-type="string">
            <text:p>DATA DELIB.</text:p>
          </table:table-cell>
          <table:table-cell table:style-name="ce28" office:value-type="string" calcext:value-type="string">
            <text:p>DOCUMENTO</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331110288</text:p>
          </table:table-cell>
          <table:table-cell table:style-name="ce32" office:value-type="string" calcext:value-type="string">
            <text:p>BIOMEC S.R.L.</text:p>
          </table:table-cell>
          <table:table-cell table:style-name="ce33" office:value-type="string" calcext:value-type="string">
            <text:p>AGGIUDICAZIONE DEFINITIVA DITTA BIOMEC PROCEDURA ACQUISTO, RDO MEPA, DI N. 1 COLPOSCOPIO PER UOC OSTETRICIA GINECOLOGIA POLO ASL VT PER UN IMPORTO DI 13.344,26 EURO, IVA/E.CIG X7C138F717.FONDI ACQUISIZIONE IN URGENZA APPARECCHIATURE ANNUALITÀ 2014.</text:p>
          </table:table-cell>
          <table:table-cell table:style-name="ce33" office:value-type="string" calcext:value-type="string">
            <text:p>€ 13.344,26 IVA ESCLUSA</text:p>
          </table:table-cell>
          <table:table-cell table:style-name="ce35" office:value-type="date" office:date-value="2015-12-17" calcext:value-type="date">
            <text:p>17/12/15</text:p>
          </table:table-cell>
          <table:table-cell table:style-name="ce29" office:value-type="string" calcext:value-type="string">
            <text:p>12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94940152</text:p>
          </table:table-cell>
          <table:table-cell table:style-name="ce32" office:value-type="string" calcext:value-type="string">
            <text:p>OLYMPUS ITALIA S.R.L.</text:p>
          </table:table-cell>
          <table:table-cell table:style-name="ce33" office:value-type="string" calcext:value-type="string">
            <text:p>AGGIUDICAZIONE DEFINITIVA OLYMPUS ITALIA RDO ME.PA. CONSIP ECOENDOSCOPIO UOC GASTROENTEROLOGIA ENDOSCOPIA DIGESTIVA P.O. VITERBO IMPORTO 122.900,00 € IVA/E CIG 6238366E77</text:p>
          </table:table-cell>
          <table:table-cell table:style-name="ce33" office:value-type="string" calcext:value-type="string">
            <text:p>€ 122.900,00 IVA ESCLUSA</text:p>
          </table:table-cell>
          <table:table-cell table:style-name="ce35" office:value-type="date" office:date-value="2015-11-30" calcext:value-type="date">
            <text:p>30/11/15</text:p>
          </table:table-cell>
          <table:table-cell table:style-name="ce29" office:value-type="string" calcext:value-type="string">
            <text:p>5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08340016</text:p>
          </table:table-cell>
          <table:table-cell table:style-name="ce32" office:value-type="string" calcext:value-type="string">
            <text:p>TECNOLOGIE AVANZATE T.A. S.R.L.</text:p>
          </table:table-cell>
          <table:table-cell table:style-name="ce33" office:value-type="string" calcext:value-type="string">
            <text:p>AGGIUDICAZIONE DEFINITIVA TECNOLOGIE AVANZATE PROCEDURA NEGOZIATA SENZA PREVIA PUBBLICAZIONE BANDO ACQUISTO CAMERA IONIZZAZIONE U.O.C. RADIOTERAPIA VITERBO IMPORTO 5.600,00€ IVA ESCLUSA. CIG X5C16276AB</text:p>
          </table:table-cell>
          <table:table-cell table:style-name="ce33" office:value-type="string" calcext:value-type="string">
            <text:p>€ 5.600,00 IVA ESCLUSA</text:p>
          </table:table-cell>
          <table:table-cell table:style-name="ce35" office:value-type="date" office:date-value="2015-11-30" calcext:value-type="date">
            <text:p>30/11/15</text:p>
          </table:table-cell>
          <table:table-cell table:style-name="ce29" office:value-type="string" calcext:value-type="string">
            <text:p>5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3406631005</text:p>
          </table:table-cell>
          <table:table-cell table:style-name="ce32" office:value-type="string" calcext:value-type="string">
            <text:p>SERVIMED INDUSTRIAL S.P.A.</text:p>
          </table:table-cell>
          <table:table-cell table:style-name="ce33" office:value-type="string" calcext:value-type="string">
            <text:p>AGGIUDICAZIONE DEFINITIVA SERVIMED INDUSTRIAL RDO ME.PA. CONSIP N. 3 DEFIBRILLATORI SEMIAUTOMATICI DAE PER PUNTI RACCOLTA SANGUE TERRITORIALI U.O.C. SIMT P.O. VITERBO IMPORTO 3.060,00€ IVA/E CIG X8D16835D5</text:p>
          </table:table-cell>
          <table:table-cell table:style-name="ce33" office:value-type="string" calcext:value-type="string">
            <text:p>€ 3.060,00 IVA ESCLUSA</text:p>
          </table:table-cell>
          <table:table-cell table:style-name="ce35" office:value-type="date" office:date-value="2015-11-26" calcext:value-type="date">
            <text:p>26/11/15</text:p>
          </table:table-cell>
          <table:table-cell table:style-name="ce29" office:value-type="string" calcext:value-type="string">
            <text:p>2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517580567</text:p>
          </table:table-cell>
          <table:table-cell table:style-name="ce32" office:value-type="string" calcext:value-type="string">
            <text:p>MONDO INFORMATICA S.R.L.</text:p>
          </table:table-cell>
          <table:table-cell table:style-name="ce33" office:value-type="string" calcext:value-type="string">
            <text:p>AGGIUDICAZIONE DEFINITIVA MONDO INFORMATICA RDO ME.PA. N. 3 COMPUTER NECESSARI ATTIVAZIONE REPARTO MAXI SURGERY POLISPECIALISTICA P.O. VITERBO IMPORTO 1.617,00€ OLTRE IVA 22%. CIG XCB154A2B3.</text:p>
          </table:table-cell>
          <table:table-cell table:style-name="ce33" office:value-type="string" calcext:value-type="string">
            <text:p>€ 1.617,00 IVA ESCLUSA</text:p>
          </table:table-cell>
          <table:table-cell table:style-name="ce36" office:value-type="date" office:date-value="2015-11-26" calcext:value-type="date">
            <text:p>26/11/15</text:p>
          </table:table-cell>
          <table:table-cell table:style-name="ce29" office:value-type="string" calcext:value-type="string">
            <text:p>2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238800156</text:p>
          </table:table-cell>
          <table:table-cell table:style-name="ce32" office:value-type="string" calcext:value-type="string">
            <text:p>MEDTRONIC ITALIA S.P.A.</text:p>
          </table:table-cell>
          <table:table-cell table:style-name="ce33" office:value-type="string" calcext:value-type="string">
            <text:p>ACQUISTO DALLA DITTA MEDTRONIC ITALIA S.P.A. DI N. 1 POMPA SYNCROMED II CON CATETERE SPINALE E TUNNELLIZZATORE PER L'U.O.C. DI ANESTESIA, RIANIMAZIONE E TERAPIA DEL DOLORE DEL P.O. DI CIVITA CASTELLANA, PER UNA SPESA COMPLESSIVA DI €. 8.112,00 IVA IN</text:p>
          </table:table-cell>
          <table:table-cell table:style-name="ce33" office:value-type="string" calcext:value-type="string">
            <text:p>€ 8.112,00 IVA INCLUSA</text:p>
          </table:table-cell>
          <table:table-cell table:style-name="ce36" office:value-type="date" office:date-value="2015-11-26" calcext:value-type="date">
            <text:p>26/11/15</text:p>
          </table:table-cell>
          <table:table-cell table:style-name="ce29" office:value-type="string" calcext:value-type="string">
            <text:p>2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3110730150</text:p>
          </table:table-cell>
          <table:table-cell table:style-name="ce32" office:value-type="string" calcext:value-type="string">
            <text:p>FE.MA. S.R.L.</text:p>
          </table:table-cell>
          <table:table-cell table:style-name="ce33" office:value-type="string" calcext:value-type="string">
            <text:p>AGGIUDICAZIONE TELEMATICA DEFINITIVA ALLA DITTA FE.MA SRL DELLA PROCEDURA DI ACQUISTO SUL ME.PA.- CONSIP DI SISTEMA DI CARTUCCE DISPENSATRICI PER IDENTIFICAZIONE FARMACI. IMPORTO DI SPESA ANNUO PARI AD € 1.173,00 IVA ESCLUSA. CIG XC41472B72</text:p>
          </table:table-cell>
          <table:table-cell table:style-name="ce33" office:value-type="string" calcext:value-type="string">
            <text:p>€ 1.173,00 IVA ESCLUSA</text:p>
          </table:table-cell>
          <table:table-cell table:style-name="ce36" office:value-type="date" office:date-value="2015-11-04" calcext:value-type="date">
            <text:p>4/11/15</text:p>
          </table:table-cell>
          <table:table-cell table:style-name="ce29" office:value-type="string" calcext:value-type="string">
            <text:p>cs125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575580151</text:p>
          </table:table-cell>
          <table:table-cell table:style-name="ce32" office:value-type="string" calcext:value-type="string">
            <text:p>MOVI S.P.A.</text:p>
          </table:table-cell>
          <table:table-cell table:style-name="ce33" office:value-type="string" calcext:value-type="string">
            <text:p>AGGIUDICAZIONE DEFINITIVA DITTA MOVI RDO ME.PA. CONSIP CARDIOTOCOGRAFI UOC OSTETRICIA GINECOLOGIA P.O. BELCOLLE IMPORTO 14.644,00 EURO IVA 22% ESCLUSA CIG X4813F4F70</text:p>
          </table:table-cell>
          <table:table-cell table:style-name="ce33" office:value-type="string" calcext:value-type="string">
            <text:p>€ 14.644,00 IVA ESCLUSA</text:p>
          </table:table-cell>
          <table:table-cell table:style-name="ce36" office:value-type="date" office:date-value="2015-11-04" calcext:value-type="date">
            <text:p>4/11/15</text:p>
          </table:table-cell>
          <table:table-cell table:style-name="ce29" office:value-type="string" calcext:value-type="string">
            <text:p>cs125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861240155</text:p>
          </table:table-cell>
          <table:table-cell table:style-name="ce32" office:value-type="string" calcext:value-type="string">
            <text:p>MEDIGAS ITALIA S.R.L.</text:p>
          </table:table-cell>
          <table:table-cell table:style-name="ce33" office:value-type="string" calcext:value-type="string">
            <text:p>ACQUISTO DALLA DITTA MEDIGAS ITALIA S.R.L. DI N. 1 SATURIMETRO PER SLEEPCUBE PER L’ASSISTITO G. MARIO. AVENTE DIRITTO DEL DISTRETTO 3 CANEPINA. SPESA COMPLESSIVA € 798,72 C/IVA AL 4%. COD CIG Z3B160F546</text:p>
          </table:table-cell>
          <table:table-cell table:style-name="ce33" office:value-type="string" calcext:value-type="string">
            <text:p>€ 798,72 IVA ESCLUSA</text:p>
          </table:table-cell>
          <table:table-cell table:style-name="ce36" office:value-type="date" office:date-value="2015-11-04" calcext:value-type="date">
            <text:p>4/11/15</text:p>
          </table:table-cell>
          <table:table-cell table:style-name="ce29" office:value-type="string" calcext:value-type="string">
            <text:p>cs125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504711207</text:p>
          </table:table-cell>
          <table:table-cell table:style-name="ce32" office:value-type="string" calcext:value-type="string">
            <text:p>COCHLEAR ITALIA S.R.L.</text:p>
          </table:table-cell>
          <table:table-cell table:style-name="ce33" office:value-type="string" calcext:value-type="string">
            <text:p>ACQUISTO DALLA DITTA COCHLEAR ITALIA S.R.L. DI BATTERIE RICARICABILI E ACCESSORI FUNZIONALI ALLA PROTESI , PER L’ASSISTITO P.A.. AVENTE DIRITTO DEL DISTRETTO 1 ACQUAPENDENTE). SPESA COMPLESSIVA € 791,13 C/IVA AL 4% E 22%. COD CIG ZD7160EF47</text:p>
          </table:table-cell>
          <table:table-cell table:style-name="ce33" office:value-type="string" calcext:value-type="string">
            <text:p>€ 791,13 IVA INCLUSA</text:p>
          </table:table-cell>
          <table:table-cell table:style-name="ce36" office:value-type="date" office:date-value="2015-11-04" calcext:value-type="date">
            <text:p>4/11/15</text:p>
          </table:table-cell>
          <table:table-cell table:style-name="ce29" office:value-type="string" calcext:value-type="string">
            <text:p>cs125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557700289</text:p>
          </table:table-cell>
          <table:table-cell table:style-name="ce32" office:value-type="string" calcext:value-type="string">
            <text:p>TIFLOSYSTEM S.R.L.</text:p>
          </table:table-cell>
          <table:table-cell table:style-name="ce33" office:value-type="string" calcext:value-type="string">
            <text:p>ACQUISTO STAMPANTE BRAILLE DALLA DITTA TIFLOSYSTEM SRL PER PAZIENTEL. A. AFFETTO DA CECITÀ TOTALE DEL DISTRETTO B . SPESA COMPLESSIVA € 426,40 C.I. AL 4%. COD CIG ZCD160F277</text:p>
          </table:table-cell>
          <table:table-cell table:style-name="ce33" office:value-type="string" calcext:value-type="string">
            <text:p>€ 426,40 IVA INCLUSA</text:p>
          </table:table-cell>
          <table:table-cell table:style-name="ce36" office:value-type="date" office:date-value="2015-11-04" calcext:value-type="date">
            <text:p>4/11/15</text:p>
          </table:table-cell>
          <table:table-cell table:style-name="ce29" office:value-type="string" calcext:value-type="string">
            <text:p>cs125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517580567</text:p>
          </table:table-cell>
          <table:table-cell table:style-name="ce32" office:value-type="string" calcext:value-type="string">
            <text:p>MONDO INFORMATICA S.R.L.</text:p>
          </table:table-cell>
          <table:table-cell table:style-name="ce33" office:value-type="string" calcext:value-type="string">
            <text:p>ACQUISTO MEDIANTE RDO MEPA DALLA DITTA MONDO INFORMATICA S.R.L., DI MATERIALE INFORMATICO DI SUPPORTO ALL’AREA SANITARIA OCCORRENTE ALLA AUSL VT, PER UN IMPORTO COMPLESSIVO PARI A € 86.152,00 - IVA/E. C.I.G. 6235634FF2</text:p>
          </table:table-cell>
          <table:table-cell table:style-name="ce33" office:value-type="string" calcext:value-type="string">
            <text:p>€ 86.152,00 IVA ESCLUSA</text:p>
          </table:table-cell>
          <table:table-cell table:style-name="ce36" office:value-type="date" office:date-value="2015-11-02" calcext:value-type="date">
            <text:p>2/11/15</text:p>
          </table:table-cell>
          <table:table-cell table:style-name="ce29" office:value-type="string" calcext:value-type="string">
            <text:p>cs124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22300968</text:p>
          </table:table-cell>
          <table:table-cell table:style-name="ce32" office:value-type="string" calcext:value-type="string">
            <text:p>VIVISOL S.R.L.</text:p>
          </table:table-cell>
          <table:table-cell table:style-name="ce33" office:value-type="string" calcext:value-type="string">
            <text:p>FORNITURA N. 2 APPARECCHI I-NEB AAD SYSTEM DALLA DITTA VIVISOL S.R.L. PER LA PAZIENTE R. T. DEL DISTRETTO 4 DI VETRALLA CIG. X0D14FF552 E X7F15CEA94.</text:p>
          </table:table-cell>
          <table:table-cell table:style-name="ce33" office:value-type="string" calcext:value-type="string">
            <text:p>€ 6.084,00 IVA ESCLUSA</text:p>
          </table:table-cell>
          <table:table-cell table:style-name="ce36" office:value-type="date" office:date-value="2015-10-22" calcext:value-type="date">
            <text:p>22/10/15</text:p>
          </table:table-cell>
          <table:table-cell table:style-name="ce29" office:value-type="string" calcext:value-type="string">
            <text:p>cs1186.pdf</text:p>
          </table:table-cell>
          <table:table-cell table:number-columns-repeated="1017"/>
        </table:table-row>
        <table:table-row table:style-name="ro5">
          <table:table-cell table:style-name="ce29" office:value-type="string" calcext:value-type="string">
            <text:p>E-Procurement</text:p>
          </table:table-cell>
          <table:table-cell table:style-name="ce32"/>
          <table:table-cell table:style-name="ce32" office:value-type="string" calcext:value-type="string">
            <text:p>RTI AON/IN.RE</text:p>
          </table:table-cell>
          <table:table-cell table:style-name="ce33" office:value-type="string" calcext:value-type="string">
            <text:p>AGGIUDICAZIONE DEFINITIVA GARA MEDIANTE PROCEDURA APERTA, PER L'AFFIDAMENTO DEL SERVIZIO DI BROKERAGGIO ASSICURATIVO DELLA AUSL VITERBO, PER UN PERIODO DI ANNI DUE.</text:p>
          </table:table-cell>
          <table:table-cell table:style-name="ce33" office:value-type="string" calcext:value-type="string">
            <text:p>/</text:p>
          </table:table-cell>
          <table:table-cell table:style-name="ce36" office:value-type="date" office:date-value="2015-10-13" calcext:value-type="date">
            <text:p>13/10/15</text:p>
          </table:table-cell>
          <table:table-cell table:style-name="ce29" office:value-type="string" calcext:value-type="string">
            <text:p>cs115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267580485-01063120222-11359720155-?-04802460156</text:p>
          </table:table-cell>
          <table:table-cell table:style-name="ce32" office:value-type="string" calcext:value-type="string">
            <text:p>GIUNTI O.S.-HOGREFE EDITORE S.R.L.-ERIKSON-LA FAVELLIANA-IRCCS MEDEA-RAFFAELLO CORTINA EDITORE</text:p>
          </table:table-cell>
          <table:table-cell table:style-name="ce33" office:value-type="string" calcext:value-type="string">
            <text:p>ACQUISTO DI TEST PSICODIADIAGNOSTICI DALLE CASE EDITRICI : GIUNTI O.S. , HOGREFE, ERIKSON, LA FAVELLIANA IRCCS, E RAFFAELLO CORTINA EDITORE, PER I DISTRETTI DELLA AUSL VT NEUROPSICHIATRIA INFANTILE . SPESA COMPLESSIVA € 47.494,30 C.I.. AL 22% COD. CI</text:p>
          </table:table-cell>
          <table:table-cell table:style-name="ce33" office:value-type="string" calcext:value-type="string">
            <text:p>€ 47.494,30 IVA INCLUSA</text:p>
          </table:table-cell>
          <table:table-cell table:style-name="ce36" office:value-type="date" office:date-value="2015-10-12" calcext:value-type="date">
            <text:p>12/10/15</text:p>
          </table:table-cell>
          <table:table-cell table:style-name="ce29" office:value-type="string" calcext:value-type="string">
            <text:p>cs115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ALLA DITTA ISA SRL DI N. 6 LICENZE - V55 - STP - P - SS5 - C . R CON SCADENZA 17.10.2015. IMPORTO € 2.318,00 IVA/C</text:p>
          </table:table-cell>
          <table:table-cell table:style-name="ce33" office:value-type="string" calcext:value-type="string">
            <text:p>€ 2.318,00 IVA INCLUSA</text:p>
          </table:table-cell>
          <table:table-cell table:style-name="ce36" office:value-type="date" office:date-value="2015-10-09" calcext:value-type="date">
            <text:p>9/10/15</text:p>
          </table:table-cell>
          <table:table-cell table:style-name="ce29" office:value-type="string" calcext:value-type="string">
            <text:p>cs113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9395056</text:p>
          </table:table-cell>
          <table:table-cell table:style-name="ce32" office:value-type="string" calcext:value-type="string">
            <text:p>SOC.COOP TRE</text:p>
          </table:table-cell>
          <table:table-cell table:style-name="ce33" office:value-type="string" calcext:value-type="string">
            <text:p>AFFIDAMENTO ALLA SOCIETÀ COOP TRE DEI TRASLOCHI INTERNI AL P.O. BELCOLLE PER ATTIVAZIONE DELLA MAXI WEEK SURGERY E AREA OMOGENEA CHIRURGIA PER UN IMPORTO DI € 1.850,00 IVA 22% ESCLUSA. - CIG X9515CEAA0</text:p>
          </table:table-cell>
          <table:table-cell table:style-name="ce33" office:value-type="string" calcext:value-type="string">
            <text:p>€ 1.850,00 IVA ESCLUSA</text:p>
          </table:table-cell>
          <table:table-cell table:style-name="ce36" office:value-type="date" office:date-value="2015-10-09" calcext:value-type="date">
            <text:p>9/10/15</text:p>
          </table:table-cell>
          <table:table-cell table:style-name="ce29" office:value-type="string" calcext:value-type="string">
            <text:p>cs113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678121007</text:p>
          </table:table-cell>
          <table:table-cell table:style-name="ce32" office:value-type="string" calcext:value-type="string">
            <text:p>OPTIKON 2000 S.P.A.</text:p>
          </table:table-cell>
          <table:table-cell table:style-name="ce33" office:value-type="string" calcext:value-type="string">
            <text:p>AGGIUDICAZIONE DEFINITIVA DELLA GARA A PROCEDURA APERTA PER LA FORNITURA, IN COMODATO D’USO GRATUITO, DI N. 4 FACOEMULSIFICATORI ED ACQUISTO DEI PRODOTTI DI CONSUMO IN KIT, OCCORRENTI ALL’AZIENDA USL PER LA DURATA DI ANNI</text:p>
          </table:table-cell>
          <table:table-cell table:style-name="ce33" office:value-type="string" calcext:value-type="string">
            <text:p>€ 258.000,00 IVA ESCLUSA</text:p>
          </table:table-cell>
          <table:table-cell table:style-name="ce36" office:value-type="date" office:date-value="2015-10-09" calcext:value-type="date">
            <text:p>9/10/15</text:p>
          </table:table-cell>
          <table:table-cell table:style-name="ce29" office:value-type="string" calcext:value-type="string">
            <text:p>cs113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text:p>
          </table:table-cell>
          <table:table-cell table:style-name="ce32" office:value-type="string" calcext:value-type="string">
            <text:p>AUDIOLOGIC S.R.L.</text:p>
          </table:table-cell>
          <table:table-cell table:style-name="ce33" office:value-type="string" calcext:value-type="string">
            <text:p>ACQUISTO SINTESI VOCALE PER PC E SISTEMA I.C.R. PER PC DALLA DITTA AUDIOLOGIC SRL PER PAZIENTE P. S. AFFETTO DA ANOFTALMO DEL DISTRETTO B . SPESA COMPLESSIVA € 1310,40 C.I. AL 4%. COD CIG Z7A160EFB4</text:p>
          </table:table-cell>
          <table:table-cell table:style-name="ce33" office:value-type="string" calcext:value-type="string">
            <text:p>€ 1.310,40 IVA INCLUSA</text:p>
          </table:table-cell>
          <table:table-cell table:style-name="ce36" office:value-type="date" office:date-value="2015-10-09" calcext:value-type="date">
            <text:p>9/10/15</text:p>
          </table:table-cell>
          <table:table-cell table:style-name="ce29" office:value-type="string" calcext:value-type="string">
            <text:p>cs113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9395056</text:p>
          </table:table-cell>
          <table:table-cell table:style-name="ce32" office:value-type="string" calcext:value-type="string">
            <text:p>SOC.COOP TRE</text:p>
          </table:table-cell>
          <table:table-cell table:style-name="ce33" office:value-type="string" calcext:value-type="string">
            <text:p>AFFIDAMENTO ALLA SOCIETÀ COOP TRE DEL TRASLOCO DELL’U.O.C. EMATOLOGIA PRESSO PADIGLIONE DI MONTEFIASCONE. SPESA COMPLESSIVA € 1.530,00 IVA 22% ESCLUSA. - CIG XF715CEA91</text:p>
          </table:table-cell>
          <table:table-cell table:style-name="ce33" office:value-type="string" calcext:value-type="string">
            <text:p>€ 1.530,00 IVA ESCLUSA</text:p>
          </table:table-cell>
          <table:table-cell table:style-name="ce36" office:value-type="date" office:date-value="2015-10-09" calcext:value-type="date">
            <text:p>9/10/15</text:p>
          </table:table-cell>
          <table:table-cell table:style-name="ce29" office:value-type="string" calcext:value-type="string">
            <text:p>cs112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233560964</text:p>
          </table:table-cell>
          <table:table-cell table:style-name="ce32" office:value-type="string" calcext:value-type="string">
            <text:p>GEPA S.R.L.</text:p>
          </table:table-cell>
          <table:table-cell table:style-name="ce33" office:value-type="string" calcext:value-type="string">
            <text:p>AFFIDAMENTO ALLA DITTA GEPA DELLA FORNITURA DI SISTEMI DI RILEVAZIONE EMOGASANALISI PER L’AUSL DI VITERBO PER LA DURATA DI ANNI UNO, PER UN IMPORTO PRESUNTO PARI AD € 65.596,00 IVA ESCLUSA. CIG 4991175FE4.</text:p>
          </table:table-cell>
          <table:table-cell table:style-name="ce33" office:value-type="string" calcext:value-type="string">
            <text:p>€ 65.596,00 IVA ESCLUSA</text:p>
          </table:table-cell>
          <table:table-cell table:style-name="ce36" office:value-type="date" office:date-value="2015-10-09" calcext:value-type="date">
            <text:p>9/10/15</text:p>
          </table:table-cell>
          <table:table-cell table:style-name="ce29" office:value-type="string" calcext:value-type="string">
            <text:p>cs112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15150540</text:p>
          </table:table-cell>
          <table:table-cell table:style-name="ce32" office:value-type="string" calcext:value-type="string">
            <text:p>VERNIPOLL S.R.L.</text:p>
          </table:table-cell>
          <table:table-cell table:style-name="ce33" office:value-type="string" calcext:value-type="string">
            <text:p>ACQUISTO DITTA VERNIPOLL MEDIANTE ODA ME.PA. NEGATIVOSCOPIO REPARTO MAXI SURGERY POLISPECIALISTICA DI PROSSIMA ATTIVAZIONE PRESSO P.O. BELCOLLE PER UN IMPORTO DI 240,00€ + IVA 22%. CIG XAE15CEA80</text:p>
          </table:table-cell>
          <table:table-cell table:style-name="ce33" office:value-type="string" calcext:value-type="string">
            <text:p>€ 240,00 IVA ESCLUSA</text:p>
          </table:table-cell>
          <table:table-cell table:style-name="ce36" office:value-type="date" office:date-value="2015-10-09" calcext:value-type="date">
            <text:p>9/10/15</text:p>
          </table:table-cell>
          <table:table-cell table:style-name="ce29" office:value-type="string" calcext:value-type="string">
            <text:p>cs112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375470289</text:p>
          </table:table-cell>
          <table:table-cell table:style-name="ce32" office:value-type="string" calcext:value-type="string">
            <text:p>AB ANALITICA S.R.L.</text:p>
          </table:table-cell>
          <table:table-cell table:style-name="ce33" office:value-type="string" calcext:value-type="string">
            <text:p>AGGIUDICAZIONE DEFINITIVA, MEDIANTE PROCEDURA NEGOZIATA SENZA PREVIA PUBBLICAZIONE DEL BANDO, AI SENSI DELL’ART.57 COMMA 2 LETT B) DEL D.LGS. N° 163/2006, NEI CONFRONTI DELLA DITTA AB ANALITICA SRL PER LA FORNITURA DI KIT GENEQUALITY CALR MUTATION, P</text:p>
          </table:table-cell>
          <table:table-cell table:style-name="ce33" office:value-type="string" calcext:value-type="string">
            <text:p>€ 3.300,00 IVA ESCLUSA</text:p>
          </table:table-cell>
          <table:table-cell table:style-name="ce36" office:value-type="date" office:date-value="2015-10-09" calcext:value-type="date">
            <text:p>9/10/15</text:p>
          </table:table-cell>
          <table:table-cell table:style-name="ce29" office:value-type="string" calcext:value-type="string">
            <text:p>cs112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647720483-01835220482</text:p>
          </table:table-cell>
          <table:table-cell table:style-name="ce32" office:value-type="string" calcext:value-type="string">
            <text:p>CAREFUSION ITALY 311 S.R.L.-FIAB S.P.A.</text:p>
          </table:table-cell>
          <table:table-cell table:style-name="ce33" office:value-type="string" calcext:value-type="string">
            <text:p>AGGIUDICAZIONE DEFINITIVA, AI SENSI DELL’ART. 125 DEL D.L.VO 163/2006, DELLA GARA AVENTE AD OGGETTO LA FORNITURA DI ELETTRODI MONOUSO, ADULTI E PEDIATRICI, PER ECG OCCORRENTI ALL’AZIENDA USL DI VITERBO PER LA DURATA DI 2 (DUE) ANNI, ESPLETATA SU</text:p>
          </table:table-cell>
          <table:table-cell table:style-name="ce33" office:value-type="string" calcext:value-type="string">
            <text:p>€ 34.025,80 IVA INCLUSA</text:p>
          </table:table-cell>
          <table:table-cell table:style-name="ce36" office:value-type="date" office:date-value="2015-10-09" calcext:value-type="date">
            <text:p>9/10/15</text:p>
          </table:table-cell>
          <table:table-cell table:style-name="ce29" office:value-type="string" calcext:value-type="string">
            <text:p>cs112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83080560</text:p>
          </table:table-cell>
          <table:table-cell table:style-name="ce32" office:value-type="string" calcext:value-type="string">
            <text:p>CARROZZERIA MERCURI RENATO</text:p>
          </table:table-cell>
          <table:table-cell table:style-name="ce33" office:value-type="string" calcext:value-type="string">
            <text:p>RIPARAZIONE PRESSO LA CARROZZERIA MERCURI DELLA FIAT STILO TARGATA DD315MX . SPESA COMPLESSIVA € 951,60 IVA C. AL 22%. COD CIG ZB9130D845 .</text:p>
          </table:table-cell>
          <table:table-cell table:style-name="ce33" office:value-type="string" calcext:value-type="string">
            <text:p>€ 951,60 IVA INCLUSA</text:p>
          </table:table-cell>
          <table:table-cell table:style-name="ce36" office:value-type="date" office:date-value="2015-10-09" calcext:value-type="date">
            <text:p>9/10/15</text:p>
          </table:table-cell>
          <table:table-cell table:style-name="ce29" office:value-type="string" calcext:value-type="string">
            <text:p>cs112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817300158</text:p>
          </table:table-cell>
          <table:table-cell table:style-name="ce32" office:value-type="string" calcext:value-type="string">
            <text:p>HILL-ROM S.P.A.</text:p>
          </table:table-cell>
          <table:table-cell table:style-name="ce33" office:value-type="string" calcext:value-type="string">
            <text:p>AGGIUDICAZIONE DEFINITIVA HILL-ROM PROCEDURA ACQUISTO RICHIESTA OFFERTA ME.PA. N.2 BARELLE U.O. PRONTO SOCCORSO P.O. TARQUINIA IMPORTO TOT. 2.849,16€ IVA/E CIG XC4154A2C6</text:p>
          </table:table-cell>
          <table:table-cell table:style-name="ce33" office:value-type="string" calcext:value-type="string">
            <text:p>€ 2.849,16 IVA ESCLUSA</text:p>
          </table:table-cell>
          <table:table-cell table:style-name="ce36" office:value-type="date" office:date-value="2015-10-09" calcext:value-type="date">
            <text:p>9/10/15</text:p>
          </table:table-cell>
          <table:table-cell table:style-name="ce29" office:value-type="string" calcext:value-type="string">
            <text:p>cs111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42090152</text:p>
          </table:table-cell>
          <table:table-cell table:style-name="ce32" office:value-type="string" calcext:value-type="string">
            <text:p>PERKIN ELMERE ITALIA S.P.A.</text:p>
          </table:table-cell>
          <table:table-cell table:style-name="ce33" office:value-type="string" calcext:value-type="string">
            <text:p>ACQUISTO PRESSO LA DITTA PERKIN ELMER ITALIA SPA DI MS MULTISENSITIVE SCHERMO MEDIO PER LA U.O. DI MEDICINA NUCLEARE DEL P.O. BELCOLLE . SPESA COMPLESSIVA € 1.248,00 IVA 22% ESCLUSA. - CIG X7D0FBABF0 -</text:p>
          </table:table-cell>
          <table:table-cell table:style-name="ce33" office:value-type="string" calcext:value-type="string">
            <text:p>€ 1.278,00 IVA ESCLUSA</text:p>
          </table:table-cell>
          <table:table-cell table:style-name="ce36" office:value-type="date" office:date-value="2015-10-09" calcext:value-type="date">
            <text:p>9/10/15</text:p>
          </table:table-cell>
          <table:table-cell table:style-name="ce29" office:value-type="string" calcext:value-type="string">
            <text:p>cs111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663500969</text:p>
          </table:table-cell>
          <table:table-cell table:style-name="ce32" office:value-type="string" calcext:value-type="string">
            <text:p>GE MEDICAL SYSTEMS ITALIA S.P.A.</text:p>
          </table:table-cell>
          <table:table-cell table:style-name="ce33" office:value-type="string" calcext:value-type="string">
            <text:p>AGGIUDICAZIONE DEFINITIVA GE MEDICAL SYSTEMS ITALIA PROCEDURA NEGOZIATA SENZA PREVIA PUBBLICAZIONE BANDO ACQUISTO SONDA ENDOVAGINALE PER ECOTOMOGRAFO IN DOTAZIONE P.O. TARQUINIA IMPORTO 6.450,00 EURO, IVA/E. CIG Z30141EC83</text:p>
          </table:table-cell>
          <table:table-cell table:style-name="ce33" office:value-type="string" calcext:value-type="string">
            <text:p>€ 6.450,00 IVA ESCLUSA</text:p>
          </table:table-cell>
          <table:table-cell table:style-name="ce36" office:value-type="date" office:date-value="2015-10-07" calcext:value-type="date">
            <text:p>7/10/15</text:p>
          </table:table-cell>
          <table:table-cell table:style-name="ce29" office:value-type="string" calcext:value-type="string">
            <text:p>cs111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116320150</text:p>
          </table:table-cell>
          <table:table-cell table:style-name="ce32" office:value-type="string" calcext:value-type="string">
            <text:p>HONEYWELL S.R.L.</text:p>
          </table:table-cell>
          <table:table-cell table:style-name="ce33" office:value-type="string" calcext:value-type="string">
            <text:p>AFFIDAMENTO ALLA HONEYWELL SERVIZIO AGGIORNAMENTO E MANUTENZIONE ORDINARIA DEI MARCATEMPO IN USO PRESSO L’AUSL VT PER UN IMPORTO ANNUO PARI AD € 19.950,00 - IVA ESCLUSA. CIG ZC716287BE</text:p>
          </table:table-cell>
          <table:table-cell table:style-name="ce33" office:value-type="string" calcext:value-type="string">
            <text:p>€ 19.950,00 IVA ESCLUSA</text:p>
          </table:table-cell>
          <table:table-cell table:style-name="ce36" office:value-type="date" office:date-value="2015-10-06" calcext:value-type="date">
            <text:p>6/10/15</text:p>
          </table:table-cell>
          <table:table-cell table:style-name="ce29" office:value-type="string" calcext:value-type="string">
            <text:p>cs111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7325591001</text:p>
          </table:table-cell>
          <table:table-cell table:style-name="ce32" office:value-type="string" calcext:value-type="string">
            <text:p>ALSAMED S.R.L.</text:p>
          </table:table-cell>
          <table:table-cell table:style-name="ce33" office:value-type="string" calcext:value-type="string">
            <text:p>ACQUISTO ENDOSHAFT COVER PER ENDOSCOPIO RINOFARINGOLARINGEO DELL’AMBULATORIO OTORINO DISTRETTO A DI MONTEFIASCONE – IMPORTO DI SPESA € 1.561,60 IVA INCLUSA. CIG. X6B15A37D7.</text:p>
          </table:table-cell>
          <table:table-cell table:style-name="ce33" office:value-type="string" calcext:value-type="string">
            <text:p>€ 1.531,60 IVA INCLUSA</text:p>
          </table:table-cell>
          <table:table-cell table:style-name="ce36" office:value-type="date" office:date-value="2015-09-29" calcext:value-type="date">
            <text:p>29/9/15</text:p>
          </table:table-cell>
          <table:table-cell table:style-name="ce29" office:value-type="string" calcext:value-type="string">
            <text:p>cs109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517580567</text:p>
          </table:table-cell>
          <table:table-cell table:style-name="ce32" office:value-type="string" calcext:value-type="string">
            <text:p>MONDO INFORMATICA S.R.L.</text:p>
          </table:table-cell>
          <table:table-cell table:style-name="ce33" office:value-type="string" calcext:value-type="string">
            <text:p>ACQUISTO SUL ME.PA. – CONSIP, DITTA MONDO INFORMATICA S.R.L., DI MATERIALE INFORMATICO OCCORRENTE ALL’U.O.C. RISORSE UMANE DELL’AUSL/VT PER UN IMPORTO DI COMPLESSIVO PARI A € 6.685,60 - IVA INCLUSA. C.I.G. Z77150A00F.</text:p>
          </table:table-cell>
          <table:table-cell table:style-name="ce33" office:value-type="string" calcext:value-type="string">
            <text:p>€ 6.685,60 IVA INCLUSA</text:p>
          </table:table-cell>
          <table:table-cell table:style-name="ce36" office:value-type="date" office:date-value="2015-09-24" calcext:value-type="date">
            <text:p>24/9/15</text:p>
          </table:table-cell>
          <table:table-cell table:style-name="ce29" office:value-type="string" calcext:value-type="string">
            <text:p>cs107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3077470154</text:p>
          </table:table-cell>
          <table:table-cell table:style-name="ce32" office:value-type="string" calcext:value-type="string">
            <text:p>PRIMA VERA S.P.A.</text:p>
          </table:table-cell>
          <table:table-cell table:style-name="ce33" office:value-type="string" calcext:value-type="string">
            <text:p>AFFIDAMENTO DITTA PRIMA VERA FORNITURA APPARECCHIATURE ENDOSCOPICHE SOSTITUTIVE A TITOLO ONEROSO UOC GASTROENTEROLOGIA ENDOSCOPIA DIGESTIVA BELCOLLE CIG 5798108E12</text:p>
          </table:table-cell>
          <table:table-cell table:style-name="ce33" office:value-type="string" calcext:value-type="string">
            <text:p>€ 2.725.180,00 IVA ESCLUSA</text:p>
          </table:table-cell>
          <table:table-cell table:style-name="ce36" office:value-type="date" office:date-value="2015-09-16" calcext:value-type="date">
            <text:p>16/9/15</text:p>
          </table:table-cell>
          <table:table-cell table:style-name="ce29" office:value-type="string" calcext:value-type="string">
            <text:p>cs105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284760366</text:p>
          </table:table-cell>
          <table:table-cell table:style-name="ce32" office:value-type="string" calcext:value-type="string">
            <text:p>ARIES S.R.L.</text:p>
          </table:table-cell>
          <table:table-cell table:style-name="ce33" office:value-type="string" calcext:value-type="string">
            <text:p>ACQUISTO PRESSO LA DITTA ARIES SRL DI DEFLUSSORI UROLOGICI NECESSARI ALL’U.O.C. UROLOGIA DEL COB BELCOLLE. IMPORTO € 3.096,00 IVA ESCLUSA. - CIG X6F142460C -</text:p>
          </table:table-cell>
          <table:table-cell table:style-name="ce33" office:value-type="string" calcext:value-type="string">
            <text:p>€ 3.096,00 IVA ESCLUSA</text:p>
          </table:table-cell>
          <table:table-cell table:style-name="ce36" office:value-type="date" office:date-value="2015-09-15" calcext:value-type="date">
            <text:p>15/9/15</text:p>
          </table:table-cell>
          <table:table-cell table:style-name="ce29" office:value-type="string" calcext:value-type="string">
            <text:p>cs105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791161002</text:p>
          </table:table-cell>
          <table:table-cell table:style-name="ce32" office:value-type="string" calcext:value-type="string">
            <text:p>DBNET S.R.L.</text:p>
          </table:table-cell>
          <table:table-cell table:style-name="ce33" office:value-type="string" calcext:value-type="string">
            <text:p>ACQUISTO DITTA DBNET MEDIANTE ODA ME.PA. SWITCH PER ATTIVAZIONE ANGIOGRAFO DI NUOVA ACQUISIZIONE OSPEDALE BELCOLLE IMPORTO DI 1.328,80 EURO, OLTRE IVA 22%. CIG X3C15A37EB.</text:p>
          </table:table-cell>
          <table:table-cell table:style-name="ce33" office:value-type="string" calcext:value-type="string">
            <text:p>€ 1.328,80 IVA ESCLUSA</text:p>
          </table:table-cell>
          <table:table-cell table:style-name="ce36" office:value-type="date" office:date-value="2015-09-15" calcext:value-type="date">
            <text:p>15/9/15</text:p>
          </table:table-cell>
          <table:table-cell table:style-name="ce29" office:value-type="string" calcext:value-type="string">
            <text:p>cs104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03770563</text:p>
          </table:table-cell>
          <table:table-cell table:style-name="ce32" office:value-type="string" calcext:value-type="string">
            <text:p>ITALBYTE SISTEMI S.R.L.</text:p>
          </table:table-cell>
          <table:table-cell table:style-name="ce33" office:value-type="string" calcext:value-type="string">
            <text:p>AFFIDAMENTO DITTA ITALBYTE SISTEMI S.R.L., SERVIZIO ASSISTENZA E MANUTENZIONE ELIMINA CODE Q-MATIC, PER UN IMPORTO ANNUO PARI AD € 5.985,00 - IVA ESCLUSA. CIG ZE015D456F.</text:p>
          </table:table-cell>
          <table:table-cell table:style-name="ce33" office:value-type="string" calcext:value-type="string">
            <text:p>€ 5.985,00 IVA ESCLUSA</text:p>
          </table:table-cell>
          <table:table-cell table:style-name="ce36" office:value-type="date" office:date-value="2015-09-15" calcext:value-type="date">
            <text:p>15/9/15</text:p>
          </table:table-cell>
          <table:table-cell table:style-name="ce29" office:value-type="string" calcext:value-type="string">
            <text:p>cs104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817300158</text:p>
          </table:table-cell>
          <table:table-cell table:style-name="ce32" office:value-type="string" calcext:value-type="string">
            <text:p>HILL-ROM S.P.A.</text:p>
          </table:table-cell>
          <table:table-cell table:style-name="ce33" office:value-type="string" calcext:value-type="string">
            <text:p>AGGIUDICAZIONE TELEMATICA DEFINITIVA ALLA DITTA HILL-ROM, DELLA PROCEDURA DI ACQUISTO, MEDIANTE RDO EFFETTUATA SUL ME.PA. – CONSIP DI N°5 LETTINI DA ENDOSCOPIA OCCORRENTI ALL’U.O.S. DI ENDOSCOPIA DIGESTIVA DEL P.O. DI CIVITA CASTELLANA</text:p>
          </table:table-cell>
          <table:table-cell table:style-name="ce33" office:value-type="string" calcext:value-type="string">
            <text:p>€ 11.989,00 IVA ESCLUSA</text:p>
          </table:table-cell>
          <table:table-cell table:style-name="ce36" office:value-type="date" office:date-value="2015-09-15" calcext:value-type="date">
            <text:p>15/9/15</text:p>
          </table:table-cell>
          <table:table-cell table:style-name="ce29" office:value-type="string" calcext:value-type="string">
            <text:p>cs103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653560960</text:p>
          </table:table-cell>
          <table:table-cell table:style-name="ce32" office:value-type="string" calcext:value-type="string">
            <text:p>CARESTREAM HEALTH ITALIA S.R.L.</text:p>
          </table:table-cell>
          <table:table-cell table:style-name="ce33" office:value-type="string" calcext:value-type="string">
            <text:p>AFFIDAMENTO ALLA DITTA CARESTREAM HEALTH DELLA FORNITURA DI UN SISTEMA PER LA DIGITALIZZAZIONE INDIRETTA PRESSO L’AMBULATORIO RADIOLOGICO GESTITO DALL’AUSL DI VITERBO E DISLOCATO ALL’INTERNO DELLA CASA CIRCONDARIALE “MAMMAGIALLA” – U.O. MEDICINA PENI</text:p>
          </table:table-cell>
          <table:table-cell table:style-name="ce33" office:value-type="string" calcext:value-type="string">
            <text:p>€ 75.558,81 IVA ESCLUSA</text:p>
          </table:table-cell>
          <table:table-cell table:style-name="ce36" office:value-type="date" office:date-value="2015-09-14" calcext:value-type="date">
            <text:p>14/9/15</text:p>
          </table:table-cell>
          <table:table-cell table:style-name="ce29" office:value-type="string" calcext:value-type="string">
            <text:p>cs103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792100153</text:p>
          </table:table-cell>
          <table:table-cell table:style-name="ce32" office:value-type="string" calcext:value-type="string">
            <text:p>LIFE TECHNOLOGIES ITALIA</text:p>
          </table:table-cell>
          <table:table-cell table:style-name="ce33" office:value-type="string" calcext:value-type="string">
            <text:p>AFFIDAMENTO ALLA SOCIETÀ LIFE TECHNOLOGIES ITALIA DELLA MANUTENZIONE ORDINARIA DELL’APPARECCHIO SEQUENZIATORE DI ACIDI NUCLEICI IN DOTAZIONE ALLA BIOLOGIA MOLECOLARE DELL’AUSL VITERBO. SPESA COMPLESSIVA € 3.140,00 IVA 22% ESCLUSA. - CIG X48154A2B0</text:p>
          </table:table-cell>
          <table:table-cell table:style-name="ce33" office:value-type="string" calcext:value-type="string">
            <text:p>€ 3.140,00 IVA ESCLUSA</text:p>
          </table:table-cell>
          <table:table-cell table:style-name="ce36" office:value-type="date" office:date-value="2015-09-11" calcext:value-type="date">
            <text:p>11/9/15</text:p>
          </table:table-cell>
          <table:table-cell table:style-name="ce29" office:value-type="string" calcext:value-type="string">
            <text:p>cs102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504711207</text:p>
          </table:table-cell>
          <table:table-cell table:style-name="ce32" office:value-type="string" calcext:value-type="string">
            <text:p>COCHLEAR ITALIA S.R.L.</text:p>
          </table:table-cell>
          <table:table-cell table:style-name="ce33" office:value-type="string" calcext:value-type="string">
            <text:p>ACQUISTO DALLA DITTA COCHLEAR ITALIA S.R.L. DI N. 1 PROCESSORE MOD. CP 920 COMPLETO DI ACCESSORI FUNZIONALI ALLA PROTESI (COD. 21.45.18.003) , PER L’ ASSISTITO D.A.. AVENTE DIRITTO DEL DISTRETTO 3 (ORTE). SPESA COMPLESSIVA € 10.920,00 C/IVA AL 4%.</text:p>
          </table:table-cell>
          <table:table-cell table:style-name="ce33" office:value-type="string" calcext:value-type="string">
            <text:p>€ 10.920,00 IVA INCLUSA</text:p>
          </table:table-cell>
          <table:table-cell table:style-name="ce36" office:value-type="date" office:date-value="2015-09-11" calcext:value-type="date">
            <text:p>11/9/15</text:p>
          </table:table-cell>
          <table:table-cell table:style-name="ce29" office:value-type="string" calcext:value-type="string">
            <text:p>cs102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941160964</text:p>
          </table:table-cell>
          <table:table-cell table:style-name="ce32" office:value-type="string" calcext:value-type="string">
            <text:p>ASTRIM S.R.L.</text:p>
          </table:table-cell>
          <table:table-cell table:style-name="ce33" office:value-type="string" calcext:value-type="string">
            <text:p>ACQUISTO PRESSO LA DITTA ASTRIM SRL DI SACCHETTI PER L’ESECUZIONE DI UREA BREATH TEST CON ANALIZZATORE IRIS IN USO PRESSO L’U.O. DI GASTROENTEROLOGIA DEL P.O. BELCOLLE E ACQUAPENDENTE. SPESA COMPLESSIVA ANNUA € 4.150,00 IVA 22% ESCLUSA. CIG : XD0</text:p>
          </table:table-cell>
          <table:table-cell table:style-name="ce33" office:value-type="string" calcext:value-type="string">
            <text:p>€ 4.150,00 IVA ESCLUSA</text:p>
          </table:table-cell>
          <table:table-cell table:style-name="ce36" office:value-type="date" office:date-value="2015-09-11" calcext:value-type="date">
            <text:p>11/9/15</text:p>
          </table:table-cell>
          <table:table-cell table:style-name="ce29" office:value-type="string" calcext:value-type="string">
            <text:p>cs102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15150540</text:p>
          </table:table-cell>
          <table:table-cell table:style-name="ce32" office:value-type="string" calcext:value-type="string">
            <text:p>VERNIPOLL S.R.L.</text:p>
          </table:table-cell>
          <table:table-cell table:style-name="ce33" office:value-type="string" calcext:value-type="string">
            <text:p>AGGIUDICAZIONE DEFINITIVA DITTA VERNIPOLL PROCEDURA ACQUISTO RDO ME.PA. ARREDI VARI PER ATTIVAZIONE MAXI SURGERY POLISPECIALISTICA P.O. BELCOLLE VITERBO IMPORTO COMPLESSIVO 17.133,40 € OLTRE IVA. CIG XE014FF553</text:p>
          </table:table-cell>
          <table:table-cell table:style-name="ce33" office:value-type="string" calcext:value-type="string">
            <text:p>€ 17.133,40 IVA ESCLUSA</text:p>
          </table:table-cell>
          <table:table-cell table:style-name="ce36" office:value-type="date" office:date-value="2015-09-07" calcext:value-type="date">
            <text:p>7/9/15</text:p>
          </table:table-cell>
          <table:table-cell table:style-name="ce29" office:value-type="string" calcext:value-type="string">
            <text:p>cs101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03890151</text:p>
          </table:table-cell>
          <table:table-cell table:style-name="ce32" office:value-type="string" calcext:value-type="string">
            <text:p>BECTON DICKINSON</text:p>
          </table:table-cell>
          <table:table-cell table:style-name="ce33" office:value-type="string" calcext:value-type="string">
            <text:p>AFFIDAMENTO ALLA DITTA BECTON DICKINSON DELLA FORNITURA DI UN SISTEMA ANALITICO E REAGENTI PER CITOFLUORIMETRIA OCCORRENTE ALL’UOC LABORATORI ANALISI DEL COB DELL’AUSL DI VITERBO PER LA DURATA DI ANNI DUE</text:p>
          </table:table-cell>
          <table:table-cell table:style-name="ce33" office:value-type="string" calcext:value-type="string">
            <text:p>€ 118.393,00 IVA ESCLUSA</text:p>
          </table:table-cell>
          <table:table-cell table:style-name="ce36" office:value-type="date" office:date-value="2015-08-31" calcext:value-type="date">
            <text:p>31/8/15</text:p>
          </table:table-cell>
          <table:table-cell table:style-name="ce29" office:value-type="string" calcext:value-type="string">
            <text:p>cs100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724831002</text:p>
          </table:table-cell>
          <table:table-cell table:style-name="ce32" office:value-type="string" calcext:value-type="string">
            <text:p>ENGINEERING INGEGNERIA INFORMATICA S.P.A.</text:p>
          </table:table-cell>
          <table:table-cell table:style-name="ce33" office:value-type="string" calcext:value-type="string">
            <text:p>AFFIDAMENTO ENGINEERING, SERVIZIO SUPPORTO TECNICO SPECIALIZZATO ON SITE - NOIPA MEF, PER FORMAZIONE PERSONALE DIPENDENTE UUOOCC RISORSE UMANE ED ECONOMIA &amp; FINANZE AUSL VT. IMPORTO PARI A € 39.600,00 – IVA ESENTE.CIGZC51587C6A</text:p>
          </table:table-cell>
          <table:table-cell table:style-name="ce33" office:value-type="string" calcext:value-type="string">
            <text:p>€ 39.600,00 IVA ESENTE</text:p>
          </table:table-cell>
          <table:table-cell table:style-name="ce36" office:value-type="date" office:date-value="2015-08-31" calcext:value-type="date">
            <text:p>31/8/15</text:p>
          </table:table-cell>
          <table:table-cell table:style-name="ce29" office:value-type="string" calcext:value-type="string">
            <text:p>cs100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04180564</text:p>
          </table:table-cell>
          <table:table-cell table:style-name="ce32" office:value-type="string" calcext:value-type="string">
            <text:p>CENTRO PROTESI ORTOPEDICHE VITERBO OR.VI.</text:p>
          </table:table-cell>
          <table:table-cell table:style-name="ce33" office:value-type="string" calcext:value-type="string">
            <text:p>ACQUISTO PROTESI TRANS FEMORALE PER IL PAZIENTE P.G. DISTRETTO 3 SPESA COMPLESSIVA€ 36.900,00 IVA 4% CIG X6115721D4</text:p>
          </table:table-cell>
          <table:table-cell table:style-name="ce33" office:value-type="string" calcext:value-type="string">
            <text:p>€ 36.900,00 IVA INCLUSA</text:p>
          </table:table-cell>
          <table:table-cell table:style-name="ce36" office:value-type="date" office:date-value="2015-08-27" calcext:value-type="date">
            <text:p>27/8/15</text:p>
          </table:table-cell>
          <table:table-cell table:style-name="ce29" office:value-type="string" calcext:value-type="string">
            <text:p>cs99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82540778-?-00752860569</text:p>
          </table:table-cell>
          <table:table-cell table:style-name="ce32" office:value-type="string" calcext:value-type="string">
            <text:p>IL COPIONE-TELESCA GERARDO-GIACOMO BEVILACQUA</text:p>
          </table:table-cell>
          <table:table-cell table:style-name="ce33" office:value-type="string" calcext:value-type="string">
            <text:p>ACQUISTO PRESSO LE DITTE IL COPIONE DI ANGELO LUCIANO DI TOLVE,TELESCA GERARDO E DITTA GIACOMO BEVILACQUA DI CLASSIFICATORI, SCAFFALI E ARMADI CHIUSI PER LE UU.OO. MEDICI COMPETENTI E DISTRETTO 1 MONTEFIASCONE. SPESA COMPLESSIVA € 2.378,00 IVA 22%</text:p>
          </table:table-cell>
          <table:table-cell table:style-name="ce33" office:value-type="string" calcext:value-type="string">
            <text:p>€ 2.378,00 IVA ESCLUSA</text:p>
          </table:table-cell>
          <table:table-cell table:style-name="ce36" office:value-type="date" office:date-value="2015-08-13" calcext:value-type="date">
            <text:p>13/8/15</text:p>
          </table:table-cell>
          <table:table-cell table:style-name="ce29" office:value-type="string" calcext:value-type="string">
            <text:p>cs99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790240101</text:p>
          </table:table-cell>
          <table:table-cell table:style-name="ce32" office:value-type="string" calcext:value-type="string">
            <text:p>BENEFIS S.R.L.</text:p>
          </table:table-cell>
          <table:table-cell table:style-name="ce33" office:value-type="string" calcext:value-type="string">
            <text:p>AGGIUDICAZIONE DEFINITIVA, NEI CONFRONTI DELLA DITTA BENEFIS S.R.L., DELLA GARA ESPLETATA SUL MERCATO ELETTRONICO DELLA PUBBLICA AMMINISTRAZIONE, AVENTE AD OGGETTO LA FORNITURA DI BISTURI CON MANICO E LAME BISTURI</text:p>
          </table:table-cell>
          <table:table-cell table:style-name="ce33" office:value-type="string" calcext:value-type="string">
            <text:p>€ 4.012,00 IVA ESCLUSA</text:p>
          </table:table-cell>
          <table:table-cell table:style-name="ce36" office:value-type="date" office:date-value="2015-08-13" calcext:value-type="date">
            <text:p>13/8/15</text:p>
          </table:table-cell>
          <table:table-cell table:style-name="ce29" office:value-type="string" calcext:value-type="string">
            <text:p>cs99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77090617</text:p>
          </table:table-cell>
          <table:table-cell table:style-name="ce32" office:value-type="string" calcext:value-type="string">
            <text:p>NA.EL. S.R.L.</text:p>
          </table:table-cell>
          <table:table-cell table:style-name="ce33" office:value-type="string" calcext:value-type="string">
            <text:p>AGGIUDICAZIONE TELEMATICA DEFINITIVA DITTA NA.EL. PROCEDURA ACQUISTO, MEDIANTE RDO MEPA, N.1 ALIMENTATORE + N.1 SCHEDA SUPERVISOR RICONDIZIONATA PER SWITCH CISCO WS-C6509 PRESSO IL P.O BECOLLE. IMPORTO € 3.110,00 IVA/E.CIG ZAB1510942</text:p>
          </table:table-cell>
          <table:table-cell table:style-name="ce33" office:value-type="string" calcext:value-type="string">
            <text:p>€ 3.110,00 IVA ESCLUSA</text:p>
          </table:table-cell>
          <table:table-cell table:style-name="ce36" office:value-type="date" office:date-value="2015-08-13" calcext:value-type="date">
            <text:p>13/8/15</text:p>
          </table:table-cell>
          <table:table-cell table:style-name="ce29" office:value-type="string" calcext:value-type="string">
            <text:p>cs99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912570964</text:p>
          </table:table-cell>
          <table:table-cell table:style-name="ce32" office:value-type="string" calcext:value-type="string">
            <text:p>APPLIED MEDICAL DISTRIBUTION EUROPE BV</text:p>
          </table:table-cell>
          <table:table-cell table:style-name="ce33" office:value-type="string" calcext:value-type="string">
            <text:p>AGGIUDICAZIONE, MEDIANTE PROCEDURA NEGOZIATA SENZA PREVIA PUBBLICAZIONE DEL BANDO, AI SENSI DELL’ART.57 COMMA 2 LETT B) DEL D.LGS. N°163/2006, ALLA DITTA APPLIED MEDICAL DISTRIBUTION EUROPE BV PER LA FORNITURA DI DISPOSITIVO MEDICO PER CHIRURGIA A CI</text:p>
          </table:table-cell>
          <table:table-cell table:style-name="ce33" office:value-type="string" calcext:value-type="string">
            <text:p>€ 1.464,00 IVA INCLUSA</text:p>
          </table:table-cell>
          <table:table-cell table:style-name="ce36" office:value-type="date" office:date-value="2015-08-13" calcext:value-type="date">
            <text:p>13/8/15</text:p>
          </table:table-cell>
          <table:table-cell table:style-name="ce29" office:value-type="string" calcext:value-type="string">
            <text:p>cs98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7424540966</text:p>
          </table:table-cell>
          <table:table-cell table:style-name="ce32" office:value-type="string" calcext:value-type="string">
            <text:p>SERVIMED INDUSTRIAL S.P.A.</text:p>
          </table:table-cell>
          <table:table-cell table:style-name="ce33" office:value-type="string" calcext:value-type="string">
            <text:p>AGGIUDICAZIONE DEFINITIVA, MEDIANTE PROCEDURA NEGOZIATA SENZA PREVIA PUBBLICAZIONE DEL BANDO, AI SENSI DELL’ART.57 COMMA 2) LETT. B) DEL D.LGS. N° 163/2006, NEI CONFRONTI DELLA DITTA SERVIMED INDUSTRIAL SPA A SOCIO UNICO PER LA FORNITURA DI MATERIALE</text:p>
          </table:table-cell>
          <table:table-cell table:style-name="ce33" office:value-type="string" calcext:value-type="string">
            <text:p>€ 12.660,00 IVA INCLUSA</text:p>
          </table:table-cell>
          <table:table-cell table:style-name="ce36" office:value-type="date" office:date-value="2015-08-13" calcext:value-type="date">
            <text:p>13/8/15</text:p>
          </table:table-cell>
          <table:table-cell table:style-name="ce29" office:value-type="string" calcext:value-type="string">
            <text:p>cs98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817300158</text:p>
          </table:table-cell>
          <table:table-cell table:style-name="ce32" office:value-type="string" calcext:value-type="string">
            <text:p>HILL-ROM S.P.A.</text:p>
          </table:table-cell>
          <table:table-cell table:style-name="ce33" office:value-type="string" calcext:value-type="string">
            <text:p>AGGIUDICAZIONE DEFINITIVA ALLA DITTA HILL-ROM DELLA PROCEDURA DI ACQUISTO, MEDIANTE RICHIESTA DI OFFERTA SUL ME.PA. - CONSIP, DI N. 10 BARELLE OCCORRENTI ALL’UOC PRONTO SOCCORSO P.O. BELCOLLE DI VITERBO ALL’IMPORTO TOTALE DI 16.000,00€ IVA ESCLUSA</text:p>
          </table:table-cell>
          <table:table-cell table:style-name="ce33" office:value-type="string" calcext:value-type="string">
            <text:p>€ 16.000,00 IVA ESCLUSA</text:p>
          </table:table-cell>
          <table:table-cell table:style-name="ce36" office:value-type="date" office:date-value="2015-08-13" calcext:value-type="date">
            <text:p>13/8/15</text:p>
          </table:table-cell>
          <table:table-cell table:style-name="ce29" office:value-type="string" calcext:value-type="string">
            <text:p>cs97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310690377</text:p>
          </table:table-cell>
          <table:table-cell table:style-name="ce32" office:value-type="string" calcext:value-type="string">
            <text:p>NOEMALIFE S.P.A.</text:p>
          </table:table-cell>
          <table:table-cell table:style-name="ce33" office:value-type="string" calcext:value-type="string">
            <text:p>AFFIDAMENTO ALLA NOEMALIFE, SERVIZIO ASSISTENZA E MANUTENZIONE PIATTAFORMA LIS-DNLAB, ANNI 2015-2016. IMPORTO COMPLESSIVO BIENNALE PARI A € 269.010,00 – IVA 22%C.CIG6336945471</text:p>
          </table:table-cell>
          <table:table-cell table:style-name="ce33" office:value-type="string" calcext:value-type="string">
            <text:p>€ 269.010,00 IVA INCLUSA</text:p>
          </table:table-cell>
          <table:table-cell table:style-name="ce36" office:value-type="date" office:date-value="2015-08-13" calcext:value-type="date">
            <text:p>13/8/15</text:p>
          </table:table-cell>
          <table:table-cell table:style-name="ce29" office:value-type="string" calcext:value-type="string">
            <text:p>cs97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126390155</text:p>
          </table:table-cell>
          <table:table-cell table:style-name="ce32" office:value-type="string" calcext:value-type="string">
            <text:p>EUROCLONE S.P.A.</text:p>
          </table:table-cell>
          <table:table-cell table:style-name="ce33" office:value-type="string" calcext:value-type="string">
            <text:p>AGGIUDICAZIONE DEFINITIVA ALLA DITTA EUROCLONE SPA, DELLA FORNITURA IN SERVICE, BIENNALE, MEDIANTE COTTIMO FIDUCIARIO, DI °1 “CAMERA CLIMATICA PER L’ OTTIMIZZAZIONE DEI PREPARATI CROMOSOMICI” NECESSARIA ALLA S.S.V.D. - BIOLOGIA MOLECOLARE, CITOGENET</text:p>
          </table:table-cell>
          <table:table-cell table:style-name="ce33" office:value-type="string" calcext:value-type="string">
            <text:p>€ 14.994,00 IVA ESCLUSA</text:p>
          </table:table-cell>
          <table:table-cell table:style-name="ce36" office:value-type="date" office:date-value="2015-08-13" calcext:value-type="date">
            <text:p>13/8/15</text:p>
          </table:table-cell>
          <table:table-cell table:style-name="ce29" office:value-type="string" calcext:value-type="string">
            <text:p>cs97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698030289-02048200352</text:p>
          </table:table-cell>
          <table:table-cell table:style-name="ce32" office:value-type="string" calcext:value-type="string">
            <text:p>EUROMED S.R.L.-ENIMED S.R.L.</text:p>
          </table:table-cell>
          <table:table-cell table:style-name="ce33" office:value-type="string" calcext:value-type="string">
            <text:p>ACQUISTO PRESSO LE DITTE EUROMED SRL E EMIMED SRL DI MASCHERE PER FOTOTERAPIA E DISPOSTIVI DI PROTEZIONE NON TRAUMATICI PER LA U.O.S. TERAPIA INTENSIVA E PATOLOGIA NEONATALE DEL COB BELCOLLE. SPESA COMPLESSIVA ANNUA € 3.775,00 IVA 22% ESCLUSA. CIG</text:p>
          </table:table-cell>
          <table:table-cell table:style-name="ce33" office:value-type="string" calcext:value-type="string">
            <text:p>€ 3.775,00 IVA ESCLUSA</text:p>
          </table:table-cell>
          <table:table-cell table:style-name="ce36" office:value-type="date" office:date-value="2015-08-13" calcext:value-type="date">
            <text:p>13/8/15</text:p>
          </table:table-cell>
          <table:table-cell table:style-name="ce29" office:value-type="string" calcext:value-type="string">
            <text:p>cs97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261750961</text:p>
          </table:table-cell>
          <table:table-cell table:style-name="ce32" office:value-type="string" calcext:value-type="string">
            <text:p>ADVANCED BIONICS ITALIA S.R.L.</text:p>
          </table:table-cell>
          <table:table-cell table:style-name="ce33" office:value-type="string" calcext:value-type="string">
            <text:p>ACQUISTO PER PAZIENTE DISTRETTO 1 MONTEFIASCONE DI ACCESSORI PER IMPIANTO COCLEARE MOD. “ HARMONY “ PRESSO LA DITTA ADVANCED BIONICS ITALIA SRL. IMPORTO DI SPESA €. 715,43 IVA 4% ESCLUSA . – CIG XF914FF533 -</text:p>
          </table:table-cell>
          <table:table-cell table:style-name="ce33" office:value-type="string" calcext:value-type="string">
            <text:p>€ 715,43 IVA ESCLUSA</text:p>
          </table:table-cell>
          <table:table-cell table:style-name="ce36" office:value-type="date" office:date-value="2015-08-13" calcext:value-type="date">
            <text:p>13/8/15</text:p>
          </table:table-cell>
          <table:table-cell table:style-name="ce29" office:value-type="string" calcext:value-type="string">
            <text:p>cs97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878491002</text:p>
          </table:table-cell>
          <table:table-cell table:style-name="ce32" office:value-type="string" calcext:value-type="string">
            <text:p>LIASA 9.7 SOC. COOP.</text:p>
          </table:table-cell>
          <table:table-cell table:style-name="ce33" office:value-type="string" calcext:value-type="string">
            <text:p>SERVIZIO DI CATTURA E TRASPORTO DI CANI E GATTI RANDAGI, SERVIZIO DI PRONTO SOCCORSO VETERINARIO E SERVIZIO DI RACCOLTA E TRASPORTO DI CAROGNE DI CANI E GATTI AD IDONEO IMPIANTO DI TERMODISTRUZIONE SU TUTTO IL TERRITORIO DI COMPETENZA DELLA AUSL</text:p>
          </table:table-cell>
          <table:table-cell table:style-name="ce33" office:value-type="string" calcext:value-type="string">
            <text:p>€ 258.750,00 IVA ESCLUSA</text:p>
          </table:table-cell>
          <table:table-cell table:style-name="ce36" office:value-type="date" office:date-value="2015-08-13" calcext:value-type="date">
            <text:p>13/8/15</text:p>
          </table:table-cell>
          <table:table-cell table:style-name="ce29" office:value-type="string" calcext:value-type="string">
            <text:p>cs97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580721006</text:p>
          </table:table-cell>
          <table:table-cell table:style-name="ce32" office:value-type="string" calcext:value-type="string">
            <text:p>CSM MEDICAL S.R.L.</text:p>
          </table:table-cell>
          <table:table-cell table:style-name="ce33" office:value-type="string" calcext:value-type="string">
            <text:p>AGGIUDICAZIONE, MEDIANTE PROCEDURA NEGOZIATA SENZA PREVIA PUBBLICAZIONE DEL BANDO, AI SENSI DELL’ART.57 COMMA 2 LETT B) DEL D.LGS. N°163/2006, ALLA DITTA SCM-MEDICAL SRL PER LA FORNITURA DI DISPOSITIVO MEDICO – CHIRURGICO LONE STAR RETRACTOR SYSTEM,</text:p>
          </table:table-cell>
          <table:table-cell table:style-name="ce33" office:value-type="string" calcext:value-type="string">
            <text:p>€ 19.861,60 IVA INCLUSA</text:p>
          </table:table-cell>
          <table:table-cell table:style-name="ce36" office:value-type="date" office:date-value="2015-08-13" calcext:value-type="date">
            <text:p>13/8/15</text:p>
          </table:table-cell>
          <table:table-cell table:style-name="ce29" office:value-type="string" calcext:value-type="string">
            <text:p>cs97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56750153</text:p>
          </table:table-cell>
          <table:table-cell table:style-name="ce32" office:value-type="string" calcext:value-type="string">
            <text:p>PHILIPS S.P.A.</text:p>
          </table:table-cell>
          <table:table-cell table:style-name="ce33" office:value-type="string" calcext:value-type="string">
            <text:p>AGGIUDICAZIONE DEFINITIVA ALLA PHILIPS PROCEDURA ACQUISTO, RDO MEPA, N. 4 MONITOR MULTIPARAMETRICI PER UOS TIN PO VT PER UN IMPORTO DI 52.490,98 EURO, IVA/E.PIANO RINNOVO 2012.CIG 6107099984.</text:p>
          </table:table-cell>
          <table:table-cell table:style-name="ce33" office:value-type="string" calcext:value-type="string">
            <text:p>€ 52.490,98 IVA ESCLUSA</text:p>
          </table:table-cell>
          <table:table-cell table:style-name="ce36" office:value-type="date" office:date-value="2015-08-13" calcext:value-type="date">
            <text:p>13/8/15</text:p>
          </table:table-cell>
          <table:table-cell table:style-name="ce29" office:value-type="string" calcext:value-type="string">
            <text:p>cs97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698030289</text:p>
          </table:table-cell>
          <table:table-cell table:style-name="ce32" office:value-type="string" calcext:value-type="string">
            <text:p>EUROMED S.R.L.</text:p>
          </table:table-cell>
          <table:table-cell table:style-name="ce33" office:value-type="string" calcext:value-type="string">
            <text:p>AGGIUDICAZIONE DEFINITIVA ALLA DITTA EUROMED DELLA PROCEDURA DI ACQUISTO MEDIANTE RDO ME.PA. DI N. 4 PULSOSSIMETRI OCCORRENTI ALL’UOS TIN DEL P.O. DI VITERBO ALL’IMPORTO DI 3.960,00 EURO, IVA ESCLUSA. CIG: X35142461A.</text:p>
          </table:table-cell>
          <table:table-cell table:style-name="ce33" office:value-type="string" calcext:value-type="string">
            <text:p>€ 3.960,00 IVA ESCLUSA</text:p>
          </table:table-cell>
          <table:table-cell table:style-name="ce36" office:value-type="date" office:date-value="2015-08-13" calcext:value-type="date">
            <text:p>13/8/15</text:p>
          </table:table-cell>
          <table:table-cell table:style-name="ce29" office:value-type="string" calcext:value-type="string">
            <text:p>cs97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7356760012</text:p>
          </table:table-cell>
          <table:table-cell table:style-name="ce32" office:value-type="string" calcext:value-type="string">
            <text:p>FRIMED S.R.L.</text:p>
          </table:table-cell>
          <table:table-cell table:style-name="ce33" office:value-type="string" calcext:value-type="string">
            <text:p>AGGIUDICAZIONE DEFINITIVA FRI.MED PROCEDURA ACQUISTO RDO ME.PA. CONSIP FRIGORIFERO BIOLOGICO UOC OSTETRICIA GINECOLOGIA P.O. BELCOLLE IMPORTO 2.360,00 EURO IVA ESCLUSA. CIG X54138F718</text:p>
          </table:table-cell>
          <table:table-cell table:style-name="ce33" office:value-type="string" calcext:value-type="string">
            <text:p>€ 2.360,00 IVA ESCLUSA</text:p>
          </table:table-cell>
          <table:table-cell table:style-name="ce36" office:value-type="date" office:date-value="2015-08-13" calcext:value-type="date">
            <text:p>13/8/15</text:p>
          </table:table-cell>
          <table:table-cell table:style-name="ce29" office:value-type="string" calcext:value-type="string">
            <text:p>cs96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803700151</text:p>
          </table:table-cell>
          <table:table-cell table:style-name="ce32" office:value-type="string" calcext:value-type="string">
            <text:p>SAPIO LIFE S.R.L.</text:p>
          </table:table-cell>
          <table:table-cell table:style-name="ce33" office:value-type="string" calcext:value-type="string">
            <text:p>ACQUISTO DALLA DITTA SAPIO LIFE DI ATTREZZATURE DOMICILIARI , PER L’ASSISTITA MINORE G. M. AVENTE DIRITTO DEL DISTRETTO 3. SPESA COMPLESSIVA € 1.094,00 E//IVA AL 4%. . COD CIG ZF8156E48F</text:p>
          </table:table-cell>
          <table:table-cell table:style-name="ce33" office:value-type="string" calcext:value-type="string">
            <text:p>€ 1.094,00 IVA ESCLUSA</text:p>
          </table:table-cell>
          <table:table-cell table:style-name="ce36" office:value-type="date" office:date-value="2015-08-13" calcext:value-type="date">
            <text:p>13/8/15</text:p>
          </table:table-cell>
          <table:table-cell table:style-name="ce29" office:value-type="string" calcext:value-type="string">
            <text:p>cs96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667880487</text:p>
          </table:table-cell>
          <table:table-cell table:style-name="ce32" office:value-type="string" calcext:value-type="string">
            <text:p>DISABILI ABILI S.R.L.</text:p>
          </table:table-cell>
          <table:table-cell table:style-name="ce33" office:value-type="string" calcext:value-type="string">
            <text:p>ACQUISTO DALLA DITTA DISABILI ABILI PER PAZ. DEL DISTR. 03 B. K. N. 1 CARROZZINA ELETTRICA CON ACCESSORI . SPESA COMPLESSIVA DI €27.862,18, IVA C. AL 4% E 22%; COD. CIG Z3C155FE5</text:p>
          </table:table-cell>
          <table:table-cell table:style-name="ce34" office:value-type="string" calcext:value-type="string">
            <text:p>€ 27.862,18 IVA INCLUSA</text:p>
          </table:table-cell>
          <table:table-cell table:style-name="ce36" office:value-type="date" office:date-value="2015-08-13" calcext:value-type="date">
            <text:p>13/8/15</text:p>
          </table:table-cell>
          <table:table-cell table:style-name="ce29" office:value-type="string" calcext:value-type="string">
            <text:p>cs94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050700966</text:p>
          </table:table-cell>
          <table:table-cell table:style-name="ce32" office:value-type="string" calcext:value-type="string">
            <text:p>LUMED</text:p>
          </table:table-cell>
          <table:table-cell table:style-name="ce33" office:value-type="string" calcext:value-type="string">
            <text:p>AGGIUDICAZIONE DEFINITIVA DITTA LUMED, RDO MEPA, N.3 ECG PER UU.OO.CC. VARIE DELLA AUSL DI VITERBO PER UN IMPORTO DI 5.517,00 EURO, IVA/E.CIG X0B138F707. FONDI ACQUISIZIONE IN URGENZA APPARECCHIATURE MEDIA E BASSA TECNOLOGIA 2014</text:p>
          </table:table-cell>
          <table:table-cell table:style-name="ce33" office:value-type="string" calcext:value-type="string">
            <text:p>€ 5.517,00 IVA ESCLUSA</text:p>
          </table:table-cell>
          <table:table-cell table:style-name="ce36" office:value-type="date" office:date-value="2015-08-13" calcext:value-type="date">
            <text:p>13/8/15</text:p>
          </table:table-cell>
          <table:table-cell table:style-name="ce29" office:value-type="string" calcext:value-type="string">
            <text:p>cs94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762851006</text:p>
          </table:table-cell>
          <table:table-cell table:style-name="ce32" office:value-type="string" calcext:value-type="string">
            <text:p>ORTOPEDIA ZIMBILE S.R.L.</text:p>
          </table:table-cell>
          <table:table-cell table:style-name="ce33" office:value-type="string" calcext:value-type="string">
            <text:p>ACQUISTO DALLA DITTA ORTOPEDIA ZIMBILE SRL PER PAZ. DEL DISTR.3 B.K. UN SOLLEVATORE ELETTRICO, UN MATERASSO ANTIDECUBITO E SEDIA PER WC/DOCCIA BASCUL. SPESA COMPLES. € 9.278,36 IVA C. 4%. CIG. XD915721D1.</text:p>
          </table:table-cell>
          <table:table-cell table:style-name="ce33" office:value-type="string" calcext:value-type="string">
            <text:p>€ 9.278,36 IVA INCLUSA</text:p>
          </table:table-cell>
          <table:table-cell table:style-name="ce36" office:value-type="date" office:date-value="2015-08-13" calcext:value-type="date">
            <text:p>13/8/15</text:p>
          </table:table-cell>
          <table:table-cell table:style-name="ce29" office:value-type="string" calcext:value-type="string">
            <text:p>cs94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60040544</text:p>
          </table:table-cell>
          <table:table-cell table:style-name="ce32" office:value-type="string" calcext:value-type="string">
            <text:p>TECNOSANIMED S.R.L.</text:p>
          </table:table-cell>
          <table:table-cell table:style-name="ce33" office:value-type="string" calcext:value-type="string">
            <text:p>AGGIUDICAZIONE, MEDIANTE PROCEDURA NEGOZIATA SENZA PREVIA PUBBLICAZIONE DEL BANDO, AI SENSI DELL’ART.57 COMMA 2 LETT B) DEL D.LGS. N°163/2006, ALLA DITTA TECNOSANIMED SRL PER LA FORNITURA DI DISPOSITIVO DI FISSAGGIO PROTACK, PER UN IMPORTO MASSIMO DI</text:p>
          </table:table-cell>
          <table:table-cell table:style-name="ce33" office:value-type="string" calcext:value-type="string">
            <text:p>€ 3.840,00 IVA ESCLUSA</text:p>
          </table:table-cell>
          <table:table-cell table:style-name="ce36" office:value-type="date" office:date-value="2015-08-12" calcext:value-type="date">
            <text:p>12/8/15</text:p>
          </table:table-cell>
          <table:table-cell table:style-name="ce29" office:value-type="string" calcext:value-type="string">
            <text:p>cs93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FR31417626587-03663500969</text:p>
          </table:table-cell>
          <table:table-cell table:style-name="ce32" office:value-type="string" calcext:value-type="string">
            <text:p>FISHER PAYKEL HEALTH S.A.S.-GE MEDICAL SYSTEMS S.P.A.</text:p>
          </table:table-cell>
          <table:table-cell table:style-name="ce33" office:value-type="string" calcext:value-type="string">
            <text:p>AGGIUDICAZIONE TELEMATICA DEFINITIVA DELLA PROCEDURA DI ACQUISTO, MEDIANTE RICHIESTE DI OFFERTA EFFETTUATE SUL ME.PA.- CONSIP DI DISPOSITIVI MEDICI NECESSARI ALLA TERAPIA INTENSIVA E PATOLOGIA NEONATALE DEL COB BELCOLLE . IMPORTO DI SPESA COMPLESSIV</text:p>
          </table:table-cell>
          <table:table-cell table:style-name="ce33" office:value-type="string" calcext:value-type="string">
            <text:p>€ 11.965,00 IVA ESCLUSA</text:p>
          </table:table-cell>
          <table:table-cell table:style-name="ce36" office:value-type="date" office:date-value="2015-08-12" calcext:value-type="date">
            <text:p>12/8/15</text:p>
          </table:table-cell>
          <table:table-cell table:style-name="ce29" office:value-type="string" calcext:value-type="string">
            <text:p>cs93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538451202</text:p>
          </table:table-cell>
          <table:table-cell table:style-name="ce32" office:value-type="string" calcext:value-type="string">
            <text:p>AGSA GOMMA S.R.L.</text:p>
          </table:table-cell>
          <table:table-cell table:style-name="ce33" office:value-type="string" calcext:value-type="string">
            <text:p>AGGIUDICAZIONE TELEMATICA DEFINITIVA ALLA DITTA AGSA GOMMA SRL DELLA PROCEDURA DI ACQUISTO SUL ME.PA.- CONSIP DI TELI SCHERMANTI RADPAD PER L’UOC DIAGNOSTICA PER IMMAGINI E RAD INTERVENTISTICA DELL’AUSL DI VITERBO</text:p>
          </table:table-cell>
          <table:table-cell table:style-name="ce33" office:value-type="string" calcext:value-type="string">
            <text:p>€ 15.000,00 IVA INCLUSA</text:p>
          </table:table-cell>
          <table:table-cell table:style-name="ce36" office:value-type="date" office:date-value="2015-08-12" calcext:value-type="date">
            <text:p>12/8/15</text:p>
          </table:table-cell>
          <table:table-cell table:style-name="ce29" office:value-type="string" calcext:value-type="string">
            <text:p>cs93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907371009</text:p>
          </table:table-cell>
          <table:table-cell table:style-name="ce32" office:value-type="string" calcext:value-type="string">
            <text:p>BAXTER S.P.A.</text:p>
          </table:table-cell>
          <table:table-cell table:style-name="ce33" office:value-type="string" calcext:value-type="string">
            <text:p>ATTIVAZIONE SERVIZIO DI NUTRIZIONE PARENTERALE DOMICILIARE PAZIENTE V. F. DISTRETTO 2 DALLA DITTA BAXTER S.P.A. SPESA COMPLESSIVA DI € 24.029,28 IVA INCLUSA. COD. CIG X3915721D5</text:p>
          </table:table-cell>
          <table:table-cell table:style-name="ce33" office:value-type="string" calcext:value-type="string">
            <text:p>€ 24.029,28 IVA INCLUSA</text:p>
          </table:table-cell>
          <table:table-cell table:style-name="ce36" office:value-type="date" office:date-value="2015-08-10" calcext:value-type="date">
            <text:p>10/8/15</text:p>
          </table:table-cell>
          <table:table-cell table:style-name="ce29" office:value-type="string" calcext:value-type="string">
            <text:p>cs91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557700289</text:p>
          </table:table-cell>
          <table:table-cell table:style-name="ce32" office:value-type="string" calcext:value-type="string">
            <text:p>TIFLOSYSTEM S.R.L.</text:p>
          </table:table-cell>
          <table:table-cell table:style-name="ce33" office:value-type="string" calcext:value-type="string">
            <text:p>ACQUISTO DALLA DITTA TIFLOSYSTEM STAMPANTE BRAILLE PER ASSISTITO DISTRETTO 5 DI C.CASTELLANA P.G. AL COSTO DI €.1.820,00 IVA INCLUSA - CIG ZF7150035E.</text:p>
          </table:table-cell>
          <table:table-cell table:style-name="ce33" office:value-type="string" calcext:value-type="string">
            <text:p>€ 1.820,00 IVA INCLUSA</text:p>
          </table:table-cell>
          <table:table-cell table:style-name="ce36" office:value-type="date" office:date-value="2015-08-07" calcext:value-type="date">
            <text:p>7/8/15</text:p>
          </table:table-cell>
          <table:table-cell table:style-name="ce29" office:value-type="string" calcext:value-type="string">
            <text:p>cs91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3670152</text:p>
          </table:table-cell>
          <table:table-cell table:style-name="ce32" office:value-type="string" calcext:value-type="string">
            <text:p>AGFA GEVAERT S.P.A.</text:p>
          </table:table-cell>
          <table:table-cell table:style-name="ce33" office:value-type="string" calcext:value-type="string">
            <text:p>AGGIUDICAZIONE PROCEDURA ME.PA. DITTA AGFA GEVAERT LOTTO 1 SOFTWARE RIS E DITTA EXPRIVIA LOTTO 2 SOFTWARE CARDIOPACS AUSL VT.IMPORTO COMPLESSIVO PARI A € 114.021,00 IVA INCLUSA. NUMERO GARA 5945500.</text:p>
          </table:table-cell>
          <table:table-cell table:style-name="ce33" office:value-type="string" calcext:value-type="string">
            <text:p>€ 114.021,00 IVA INCLUSA</text:p>
          </table:table-cell>
          <table:table-cell table:style-name="ce36" office:value-type="date" office:date-value="2015-08-04" calcext:value-type="date">
            <text:p>4/8/15</text:p>
          </table:table-cell>
          <table:table-cell table:style-name="ce29" office:value-type="string" calcext:value-type="string">
            <text:p>cs86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804870151</text:p>
          </table:table-cell>
          <table:table-cell table:style-name="ce32" office:value-type="string" calcext:value-type="string">
            <text:p>KCI MEDICA S.R.L.</text:p>
          </table:table-cell>
          <table:table-cell table:style-name="ce33" office:value-type="string" calcext:value-type="string">
            <text:p>AUTORIZZAZIONE NOLEGGIO SERVIZIO DI TERAPIA ACTI VAC CON LA DITTAKCI MEDICA SRL PER IL PAZIENTE E.M. DISTRETTO 3 PERIODO 31 GG CIG X7E15721CD</text:p>
          </table:table-cell>
          <table:table-cell table:style-name="ce33" office:value-type="string" calcext:value-type="string">
            <text:p>€ 2.740,40 IVA INCLUSA</text:p>
          </table:table-cell>
          <table:table-cell table:style-name="ce36" office:value-type="date" office:date-value="2015-07-30" calcext:value-type="date">
            <text:p>30/7/15</text:p>
          </table:table-cell>
          <table:table-cell table:style-name="ce29" office:value-type="string" calcext:value-type="string">
            <text:p>cs86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181220152-09933630155</text:p>
          </table:table-cell>
          <table:table-cell table:style-name="ce32" office:value-type="string" calcext:value-type="string">
            <text:p>ROCHE DIAGNOSTICS S.P.A.-LEICA MICROSISTEMS S.R.L.</text:p>
          </table:table-cell>
          <table:table-cell table:style-name="ce33" office:value-type="string" calcext:value-type="string">
            <text:p>AFFIDAMENTO DELLA FORNITURA IN SERVICE PER L’IMMUNOISTOCHIMICA, INCLUSIONE, PROCESSAZIONE, COLORAZIONE, REAGENTI E CONSUMABILI OCCORRENTE ALL’UO DI ANATOMIA PATOLOGICA DEL C.O.B. DI VITERBO</text:p>
          </table:table-cell>
          <table:table-cell table:style-name="ce33" office:value-type="string" calcext:value-type="string">
            <text:p>€ 217.000,00 IVA ESCLUSA</text:p>
          </table:table-cell>
          <table:table-cell table:style-name="ce36" office:value-type="date" office:date-value="2015-07-30" calcext:value-type="date">
            <text:p>30/7/15</text:p>
          </table:table-cell>
          <table:table-cell table:style-name="ce29" office:value-type="string" calcext:value-type="string">
            <text:p>cs85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84691001</text:p>
          </table:table-cell>
          <table:table-cell table:style-name="ce32" office:value-type="string" calcext:value-type="string">
            <text:p>COSMED S.R.L.</text:p>
          </table:table-cell>
          <table:table-cell table:style-name="ce33" office:value-type="string" calcext:value-type="string">
            <text:p>ACQUISTO PRESSO LA DITTA COSMED SRL DI BOMBOLE CONTENENTI GAS MISTI PER SPIROMETRO COSMED MOD. QUARK PFT4 IN DOTAZIONE ALL’AMBULATORIO DI PNEUMOLOGIA COB BELCOLLE. IMPORTO € 2.235,00 IVA ESCLUSA. - CIG X0314B581A -</text:p>
          </table:table-cell>
          <table:table-cell table:style-name="ce34" office:value-type="string" calcext:value-type="string">
            <text:p>€ 2.235,00 IVA ESCLUSA</text:p>
          </table:table-cell>
          <table:table-cell table:style-name="ce36" office:value-type="date" office:date-value="2015-07-30" calcext:value-type="date">
            <text:p>30/7/15</text:p>
          </table:table-cell>
          <table:table-cell table:style-name="ce29" office:value-type="string" calcext:value-type="string">
            <text:p>cs85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22300968</text:p>
          </table:table-cell>
          <table:table-cell table:style-name="ce32" office:value-type="string" calcext:value-type="string">
            <text:p>VIVISOL S.R.L.</text:p>
          </table:table-cell>
          <table:table-cell table:style-name="ce33" office:value-type="string" calcext:value-type="string">
            <text:p>ACQUISTO DALLA DITTA VIVISOL DI MACCHINA PER TOSSIRE COUGH ASSIST E-70 E N 12 KIT PER MACCHINA DELLA TOSSE , PER L’ASSISTITO G. M. AVENTE DIRITTO DEL DISTRETTO 3. SPESA COMPLESSIVA € 4.316,80 E//IVA AL 4%. . COD CIG ZF8156E48F</text:p>
          </table:table-cell>
          <table:table-cell table:style-name="ce34" office:value-type="string" calcext:value-type="string">
            <text:p>€ 4.316,80 IVA ESCLUSA</text:p>
          </table:table-cell>
          <table:table-cell table:style-name="ce36" office:value-type="date" office:date-value="2015-07-29" calcext:value-type="date">
            <text:p>29/7/15</text:p>
          </table:table-cell>
          <table:table-cell table:style-name="ce29" office:value-type="string" calcext:value-type="string">
            <text:p>cs84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222830269</text:p>
          </table:table-cell>
          <table:table-cell table:style-name="ce32" office:value-type="string" calcext:value-type="string">
            <text:p>DOIMO MIS S.R.L.</text:p>
          </table:table-cell>
          <table:table-cell table:style-name="ce33" office:value-type="string" calcext:value-type="string">
            <text:p>AGGIUDICAZIONE DEFINITIVA DOIMO MIS RICHIESTA DI OFFERTA ME.PA. N. 2 BARELLE MOTORIZZATE OCCORRENTI AI PP.OO. TARQUINIA E ACQUAPENDENTE PER UN IMPORTO TOTALE DI 13.989,60 EURO, IVA ESCLUSA. CIG XEF13315B1.</text:p>
          </table:table-cell>
          <table:table-cell table:style-name="ce33" office:value-type="string" calcext:value-type="string">
            <text:p>€ 13.989,60 IVA ESCLUSA</text:p>
          </table:table-cell>
          <table:table-cell table:style-name="ce36" office:value-type="date" office:date-value="2015-07-29" calcext:value-type="date">
            <text:p>29/7/15</text:p>
          </table:table-cell>
          <table:table-cell table:style-name="ce29" office:value-type="string" calcext:value-type="string">
            <text:p>cs84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94940152</text:p>
          </table:table-cell>
          <table:table-cell table:style-name="ce32" office:value-type="string" calcext:value-type="string">
            <text:p>OLYMPUS ITALIA S.R.L.</text:p>
          </table:table-cell>
          <table:table-cell table:style-name="ce33" office:value-type="string" calcext:value-type="string">
            <text:p>AGGIUDICAZIONE DEFINITIVA OLYMPUS ITALIA PROCEDURA NEGOZIATA SENZA PUBBLICAZIONE BANDO ACQUISTO COLONNA VIDEOENDOSCOPICA U.O. ENDOSCOPIA DIGESTIVA P.O. TARQUINIA IMPORTO 80.642,00€ IVA AL 22% COMPRESA. CIG 6026024052</text:p>
          </table:table-cell>
          <table:table-cell table:style-name="ce33" office:value-type="string" calcext:value-type="string">
            <text:p>€ 80.642,00 IVA INCLUSA</text:p>
          </table:table-cell>
          <table:table-cell table:style-name="ce36" office:value-type="date" office:date-value="2015-07-29" calcext:value-type="date">
            <text:p>29/7/15</text:p>
          </table:table-cell>
          <table:table-cell table:style-name="ce29" office:value-type="string" calcext:value-type="string">
            <text:p>cs84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607611003</text:p>
          </table:table-cell>
          <table:table-cell table:style-name="ce32" office:value-type="string" calcext:value-type="string">
            <text:p>TRADE ART 2000 S.P.A.</text:p>
          </table:table-cell>
          <table:table-cell table:style-name="ce33" office:value-type="string" calcext:value-type="string">
            <text:p>AGGIUDICAZIONE DEFINITIVA TRADE ART 2000 COTTIMO FIDUCIARIO FORNITURA INSTALLAZIONE CHIAVI IN MANO MAMMOGRAFO DIGITALE DIRETTO NECESSARIO ATTIVITÀ SCREENING MAMMOGRAFICO AUSL VITERBO IMPORTO 111.160,00€ IVA/E. CIG 6111040DBA</text:p>
          </table:table-cell>
          <table:table-cell table:style-name="ce33" office:value-type="string" calcext:value-type="string">
            <text:p>€ 111.160,00 IVA ESCLUSA</text:p>
          </table:table-cell>
          <table:table-cell table:style-name="ce36" office:value-type="date" office:date-value="2015-07-29" calcext:value-type="date">
            <text:p>29/7/15</text:p>
          </table:table-cell>
          <table:table-cell table:style-name="ce29" office:value-type="string" calcext:value-type="string">
            <text:p>cs84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8180964</text:p>
          </table:table-cell>
          <table:table-cell table:style-name="ce32" office:value-type="string" calcext:value-type="string">
            <text:p>ASHI S.P.A.</text:p>
          </table:table-cell>
          <table:table-cell table:style-name="ce33" office:value-type="string" calcext:value-type="string">
            <text:p>AGGIUDICAZIONE DEFINITIVA AHSI ACQUISTO IN ECONOMIA CHIAVI IN MANO COTTIMO FIDUCIARIO SISTEMA ACQUISIZIONE REGISTRAZIONE MONITORAGGIO TEMPERATURE FRIGORIFERI FARMACIE VARIE AUSL IMPORTO 14.882,78€ IVA/C CIG X9211366B3</text:p>
          </table:table-cell>
          <table:table-cell table:style-name="ce34" office:value-type="string" calcext:value-type="string">
            <text:p>€ 14.882,78 IVA INCLUSA</text:p>
          </table:table-cell>
          <table:table-cell table:style-name="ce36" office:value-type="date" office:date-value="2015-07-28" calcext:value-type="date">
            <text:p>28/7/15</text:p>
          </table:table-cell>
          <table:table-cell table:style-name="ce29" office:value-type="string" calcext:value-type="string">
            <text:p>cs83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427081007</text:p>
          </table:table-cell>
          <table:table-cell table:style-name="ce32" office:value-type="string" calcext:value-type="string">
            <text:p>ECO LASER INFORMATICA S.R.L.</text:p>
          </table:table-cell>
          <table:table-cell table:style-name="ce33" office:value-type="string" calcext:value-type="string">
            <text:p>AGGIUDICAZIONE TELEMATICA DEFINITIVA ALLA DITTA ECO LASER INFORMATICA SRL, DELLA PROCEDURA DI ACQUISTO, BIENNALE, MEDIANTE RICHIESTA DI OFFERTA EFFETTUATA SUL ME.PA.- CONSIP DI TONER ORIGINALI NECESSARI AI VARI SERVIZI DELL’AUSL DI VITERBO. IMPORTO</text:p>
          </table:table-cell>
          <table:table-cell table:style-name="ce33" office:value-type="string" calcext:value-type="string">
            <text:p>€ 21.629,50 IVA ESCLUSA</text:p>
          </table:table-cell>
          <table:table-cell table:style-name="ce36" office:value-type="date" office:date-value="2015-07-28" calcext:value-type="date">
            <text:p>28/7/15</text:p>
          </table:table-cell>
          <table:table-cell table:style-name="ce29" office:value-type="string" calcext:value-type="string">
            <text:p>cs83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105760237</text:p>
          </table:table-cell>
          <table:table-cell table:style-name="ce32" office:value-type="string" calcext:value-type="string">
            <text:p>RF S.R.L.</text:p>
          </table:table-cell>
          <table:table-cell table:style-name="ce33" office:value-type="string" calcext:value-type="string">
            <text:p>AGGIUDICAZIONE ALLA DITTA RF SRL, DELLA PROCEDURA DI ACQUISTO, MEDIANTE COTTIMO FIDUCIARIO DI SISTEMA STERILE MONOUSO PER INCISIONE CUTANEA DEL TALLONE PER TERAPIA INTENSIVA NEONATALE DEL P.O. BELCOLLE. IMPORTO DI SPESA ANNUO PRESUNTO € 3.825,00</text:p>
          </table:table-cell>
          <table:table-cell table:style-name="ce33" office:value-type="string" calcext:value-type="string">
            <text:p>€ 3.825,00 IVA ESCLUSA</text:p>
          </table:table-cell>
          <table:table-cell table:style-name="ce36" office:value-type="date" office:date-value="2015-07-24" calcext:value-type="date">
            <text:p>24/7/15</text:p>
          </table:table-cell>
          <table:table-cell table:style-name="ce29" office:value-type="string" calcext:value-type="string">
            <text:p>cs83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46710364-01835220482-00397360488-09018810151-13110730150-00897741005-00715550422</text:p>
          </table:table-cell>
          <table:table-cell table:style-name="ce32" office:value-type="string" calcext:value-type="string">
            <text:p>RIMOS S.R.L.-FIAB S.P.A.-SALVADORI S.P.A.-ID&amp;CO S.R.L.-FEMA S.R.L.-INVERNIZZI S.P.A.-FIOMED S.R.L.</text:p>
          </table:table-cell>
          <table:table-cell table:style-name="ce33" office:value-type="string" calcext:value-type="string">
            <text:p>AGGIUDICAZIONE TELEMATICA DEFINITIVA DELLA PROCEDURA DI ACQUISTO, MEDIANTE RICHIESTE DI OFFERTA EFFETTUATE SUL ME.PA.- CONSIP DI DISPOSITIVI MEDICI NECESSARI ALLE UU.OO. DI OSTETRICIA E GINECOLOGIA . IMPORTO DI SPESA € 16.195,60 IVA ESCLUSA. – CIG</text:p>
          </table:table-cell>
          <table:table-cell table:style-name="ce33" office:value-type="string" calcext:value-type="string">
            <text:p>€ 16.195,60 IVA ESCLUSA</text:p>
          </table:table-cell>
          <table:table-cell table:style-name="ce36" office:value-type="date" office:date-value="2015-07-24" calcext:value-type="date">
            <text:p>24/7/15</text:p>
          </table:table-cell>
          <table:table-cell table:style-name="ce29" office:value-type="string" calcext:value-type="string">
            <text:p>cs83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033901007</text:p>
          </table:table-cell>
          <table:table-cell table:style-name="ce32" office:value-type="string" calcext:value-type="string">
            <text:p>BIOMEDICA FOSCAMA GROUP S.P.A.</text:p>
          </table:table-cell>
          <table:table-cell table:style-name="ce33" office:value-type="string" calcext:value-type="string">
            <text:p>AFFIDAMENTO ALLA DITTA BIOMEDICA FOSCAMA DELLA FORNITURA DI UN SISTEMA PER L’ INATTIVAZIONE DEI PATOGENI NEI CONCENTRATI PIASTRINICI, PER IL SIMT DELL’AUSL DI VITERBO PER UN IMPORTO PRESUNTO BIENNALE, PARI AD € 119.000,00 IVA ESCLUSA.</text:p>
          </table:table-cell>
          <table:table-cell table:style-name="ce33" office:value-type="string" calcext:value-type="string">
            <text:p>€ 119.000,00 IVA ESCLUSA</text:p>
          </table:table-cell>
          <table:table-cell table:style-name="ce36" office:value-type="date" office:date-value="2015-07-24" calcext:value-type="date">
            <text:p>24/7/15</text:p>
          </table:table-cell>
          <table:table-cell table:style-name="ce29" office:value-type="string" calcext:value-type="string">
            <text:p>cs83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35220482</text:p>
          </table:table-cell>
          <table:table-cell table:style-name="ce32" office:value-type="string" calcext:value-type="string">
            <text:p>FIAB S.R.L.</text:p>
          </table:table-cell>
          <table:table-cell table:style-name="ce33" office:value-type="string" calcext:value-type="string">
            <text:p>AGGIUDICAZIONE TELEMATICA DEFINITIVA ALLA DITTA FIAB SRL DELLA PROCEDURA DI ACQUISTO BIENNALE, MEDIANTE RDO DI PIASTRE RADIOTRASPARENTI E NON, MONOUSO, PER DEFIBRILLATORI IN USO PRESSO I PP.OO. DELL’AUSL DI VITERBO, SUDDIVISA IN N°4 LOTTI</text:p>
          </table:table-cell>
          <table:table-cell table:style-name="ce33" office:value-type="string" calcext:value-type="string">
            <text:p>€ 13.504,00 IVA ESCLUSA</text:p>
          </table:table-cell>
          <table:table-cell table:style-name="ce36" office:value-type="date" office:date-value="2015-07-20" calcext:value-type="date">
            <text:p>20/7/15</text:p>
          </table:table-cell>
          <table:table-cell table:style-name="ce29" office:value-type="string" calcext:value-type="string">
            <text:p>cs81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268050155-03565511007</text:p>
          </table:table-cell>
          <table:table-cell table:style-name="ce32" office:value-type="string" calcext:value-type="string">
            <text:p>SIEMENS HEALTHCARE DIAGNOSTICS S.R.L.-GINEVRI S.R.L.</text:p>
          </table:table-cell>
          <table:table-cell table:style-name="ce33" office:value-type="string" calcext:value-type="string">
            <text:p>ACQUISTO PRESSO LE DITTE SIEMENS HEALTHCARE DIAGNOSTICS SRL E GINEVRI SRL DI CAPILLARI EPARINATI PER APPARECCHIATURE IN USO PRESSO U.O.S. TERAPIA INTENSIVA E PATOLOGIA NEONATALE DEL P.O. BELCOLLE . SPESA COMPLESSIVA ANNUA € 3.950,00 IVA 22% ESCLUSA</text:p>
          </table:table-cell>
          <table:table-cell table:style-name="ce33" office:value-type="string" calcext:value-type="string">
            <text:p>€ 3.950,00 IVA ESCLUSA</text:p>
          </table:table-cell>
          <table:table-cell table:style-name="ce36" office:value-type="date" office:date-value="2015-07-20" calcext:value-type="date">
            <text:p>20/7/15</text:p>
          </table:table-cell>
          <table:table-cell table:style-name="ce29" office:value-type="string" calcext:value-type="string">
            <text:p>cs79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80770545</text:p>
          </table:table-cell>
          <table:table-cell table:style-name="ce32" office:value-type="string" calcext:value-type="string">
            <text:p>DELTA X S.N.C.</text:p>
          </table:table-cell>
          <table:table-cell table:style-name="ce33" office:value-type="string" calcext:value-type="string">
            <text:p>AGGIUDICAZIONE DEFINITIVA DELTA X PROCEDURA NEGOZIATA SENZA PREVIA PUBBLICAZIONE BANDO PER FORNITURA N.1 SONDA VASCOLARE PER DIAGNOSTICA IMMAGINI E N.1 SOFTWARE MDC PER CHIRURGIA VASCOLARE PO VT.IMPORTO € 13.800,00, IVA/E.CIGXBF142460A</text:p>
          </table:table-cell>
          <table:table-cell table:style-name="ce33" office:value-type="string" calcext:value-type="string">
            <text:p>€ 13.800,00 IVA ESCLUSA</text:p>
          </table:table-cell>
          <table:table-cell table:style-name="ce36" office:value-type="date" office:date-value="2015-07-20" calcext:value-type="date">
            <text:p>20/7/15</text:p>
          </table:table-cell>
          <table:table-cell table:style-name="ce29" office:value-type="string" calcext:value-type="string">
            <text:p>cs79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633680564</text:p>
          </table:table-cell>
          <table:table-cell table:style-name="ce32" office:value-type="string" calcext:value-type="string">
            <text:p>DEFENSOR</text:p>
          </table:table-cell>
          <table:table-cell table:style-name="ce33" office:value-type="string" calcext:value-type="string">
            <text:p>AFFIDAMENTO ALLA DITTA DEFENSOR SERVIZIO DI DERATTIZZAZIONE E DISINFESTAZIONE PRESSO IL P.O. DI TARQUINIA - IMPORTO DI SPESA € 2.400,00 IVA ESCLUSA. – CIG: Z701433783</text:p>
          </table:table-cell>
          <table:table-cell table:style-name="ce33" office:value-type="string" calcext:value-type="string">
            <text:p>€2.400,00 IVA ESCLUSA</text:p>
          </table:table-cell>
          <table:table-cell table:style-name="ce36" office:value-type="date" office:date-value="2015-07-20" calcext:value-type="date">
            <text:p>20/7/15</text:p>
          </table:table-cell>
          <table:table-cell table:style-name="ce29" office:value-type="string" calcext:value-type="string">
            <text:p>cs79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043820368</text:p>
          </table:table-cell>
          <table:table-cell table:style-name="ce32" office:value-type="string" calcext:value-type="string">
            <text:p>RASHID IVAN</text:p>
          </table:table-cell>
          <table:table-cell table:style-name="ce33" office:value-type="string" calcext:value-type="string">
            <text:p>AFFIDAMENTO, ALLA DITTA RASHID IVAN DELL’ATTIVITÀ DI ASSISTENZA SUL SOFTWARE MCRDBLT PER LA GESTIONE DEL REGISTRO TUMORI DEL DISTRETTO 2 DELL’AUSL DI VITERBO. IMPORTO DI SPESA TRIENNALE 2014/2016 PARI AD EURO € 8.100,00 IVA ESCLUSA. CIG X9D11366B9</text:p>
          </table:table-cell>
          <table:table-cell table:style-name="ce33" office:value-type="string" calcext:value-type="string">
            <text:p>€ 8.100,00 IVA ESCLUSA</text:p>
          </table:table-cell>
          <table:table-cell table:style-name="ce36" office:value-type="date" office:date-value="2015-07-20" calcext:value-type="date">
            <text:p>20/7/15</text:p>
          </table:table-cell>
          <table:table-cell table:style-name="ce29" office:value-type="string" calcext:value-type="string">
            <text:p>cs79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6641002</text:p>
          </table:table-cell>
          <table:table-cell table:style-name="ce32" office:value-type="string" calcext:value-type="string">
            <text:p>CHEBIOS S.R.L.</text:p>
          </table:table-cell>
          <table:table-cell table:style-name="ce33" office:value-type="string" calcext:value-type="string">
            <text:p>AGGIUDICAZIONE ALLA DITTA CHEBIOS SRL DEL COTTIMO FIDUCIARIO PER LA FORNITURA DI STANDARD DI RIFERIMENTO PER ANALISI DI SOSTANZE D’ABUSO, “CONTROLLATE” E “NON CONTROLLATE” CON VALIDITÀ BIENNALE, CON UN VALORE COMPLESSIVO ANNUO PARI AD €10.498,00 IVA</text:p>
          </table:table-cell>
          <table:table-cell table:style-name="ce33" office:value-type="string" calcext:value-type="string">
            <text:p>€ 10.498,00 IVA ESCLUSA</text:p>
          </table:table-cell>
          <table:table-cell table:style-name="ce36" office:value-type="date" office:date-value="2015-07-20" calcext:value-type="date">
            <text:p>20/7/15</text:p>
          </table:table-cell>
          <table:table-cell table:style-name="ce29" office:value-type="string" calcext:value-type="string">
            <text:p>cs79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DITTA ISA SERVIZIO RELATIVO AGGIORNAMENTO E MODIFICHE SW U.O.C. ECONOMIA &amp; FINANZE E U.O.C. E-PROCUREMENT AUSL VT. IMPORTO BIENNALE € 100.580,00 IVA/E.</text:p>
          </table:table-cell>
          <table:table-cell table:style-name="ce33" office:value-type="string" calcext:value-type="string">
            <text:p>€ 100.580,00 IVA ESCLUSA</text:p>
          </table:table-cell>
          <table:table-cell table:style-name="ce36" office:value-type="date" office:date-value="2015-07-10" calcext:value-type="date">
            <text:p>10/7/15</text:p>
          </table:table-cell>
          <table:table-cell table:style-name="ce29" office:value-type="string" calcext:value-type="string">
            <text:p>cs76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846301007</text:p>
          </table:table-cell>
          <table:table-cell table:style-name="ce32" office:value-type="string" calcext:value-type="string">
            <text:p>NEUPHARMA</text:p>
          </table:table-cell>
          <table:table-cell table:style-name="ce33" office:value-type="string" calcext:value-type="string">
            <text:p>ACQUISTO DALLA DITTA NEUPHARMA DI APPARECCHIO PER AEROSOL TERAPIA E-FLOW RAPID COMPRESO DI MATERIALE DI CONSUMO PER PAZ. R. F. DEL DISTR. 3. SPESA COMPLESSIVA € 1.082,00, C.I. AL 4%. COD CIG Z2714A90F7</text:p>
          </table:table-cell>
          <table:table-cell table:style-name="ce33" office:value-type="string" calcext:value-type="string">
            <text:p>€ 1.082,00 IVA INCLUSA</text:p>
          </table:table-cell>
          <table:table-cell table:style-name="ce36" office:value-type="date" office:date-value="2015-07-07" calcext:value-type="date">
            <text:p>7/7/15</text:p>
          </table:table-cell>
          <table:table-cell table:style-name="ce29" office:value-type="string" calcext:value-type="string">
            <text:p>cs75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714021000</text:p>
          </table:table-cell>
          <table:table-cell table:style-name="ce32" office:value-type="string" calcext:value-type="string">
            <text:p>LEASYS S.P.A.</text:p>
          </table:table-cell>
          <table:table-cell table:style-name="ce33" office:value-type="string" calcext:value-type="string">
            <text:p>CONTRATTAZIONE NOLEGGIO N. 29 AUTOVETTURE DITTA LEASYS SPA – IMPORTO DI SPESA €. 34.211,88 IVA ESCLUSA - COD CIG . Z1714EB767</text:p>
          </table:table-cell>
          <table:table-cell table:style-name="ce33" office:value-type="string" calcext:value-type="string">
            <text:p>€ 34.211,88 IVA ESCLUSA</text:p>
          </table:table-cell>
          <table:table-cell table:style-name="ce36" office:value-type="date" office:date-value="2015-07-06" calcext:value-type="date">
            <text:p>6/7/15</text:p>
          </table:table-cell>
          <table:table-cell table:style-name="ce29" office:value-type="string" calcext:value-type="string">
            <text:p>cs73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561321002</text:p>
          </table:table-cell>
          <table:table-cell table:style-name="ce32" office:value-type="string" calcext:value-type="string">
            <text:p>DIAGNOSTIC PROJECT S.R.L.</text:p>
          </table:table-cell>
          <table:table-cell table:style-name="ce33" office:value-type="string" calcext:value-type="string">
            <text:p>AGGIUDICAZIONE DEFINITIVA, MEDIANTE PROCEDURA NEGOZIATA SENZA PREVIA PUBBLICAZIONE DEL BANDO, AI SENSI DELL’ART.57 COMMA 2 LETT B) DEL D.LGS. N° 163/2006, NEI CONFRONTI DELLA DITTA DIAGNOSTIC PROJECT SRL PER LA FORNITURA DI KIT PER IL TRASPORTO DI EMO</text:p>
          </table:table-cell>
          <table:table-cell table:style-name="ce33" office:value-type="string" calcext:value-type="string">
            <text:p>€ 16.400,00 IVA ESCLUSA</text:p>
          </table:table-cell>
          <table:table-cell table:style-name="ce36" office:value-type="date" office:date-value="2015-06-30" calcext:value-type="date">
            <text:p>30/6/15</text:p>
          </table:table-cell>
          <table:table-cell table:style-name="ce29" office:value-type="string" calcext:value-type="string">
            <text:p>cs71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05390283</text:p>
          </table:table-cell>
          <table:table-cell table:style-name="ce32" office:value-type="string" calcext:value-type="string">
            <text:p>LABOINDUSTRIA S.P.A.</text:p>
          </table:table-cell>
          <table:table-cell table:style-name="ce33" office:value-type="string" calcext:value-type="string">
            <text:p>AFFIDAMENTO ALLA DITTA LABOINDUSTRIA SPA DELLA FORNITURA DI SISTEMI DI TRASPORTO TERZIARIO PER I CENTRI PRELIEVO DI TUTTA L’AUSL VT, AI SENSI DELL’ ART. 311 COMMA 3 DEL D.P.R. N°207/2010, IMPORTO TOTALE DI SPESA PARI AD € 9.209,20 IVA ESCLUSA. CIG</text:p>
          </table:table-cell>
          <table:table-cell table:style-name="ce33" office:value-type="string" calcext:value-type="string">
            <text:p>€ 9.209,20 IVA ESCLUSA</text:p>
          </table:table-cell>
          <table:table-cell table:style-name="ce36" office:value-type="date" office:date-value="2015-06-30" calcext:value-type="date">
            <text:p>30/6/15</text:p>
          </table:table-cell>
          <table:table-cell table:style-name="ce29" office:value-type="string" calcext:value-type="string">
            <text:p>cs71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52405023</text:p>
          </table:table-cell>
          <table:table-cell table:style-name="ce32" office:value-type="string" calcext:value-type="string">
            <text:p>FRESENIUS KABI ITALIA S.R.L.</text:p>
          </table:table-cell>
          <table:table-cell table:style-name="ce33" office:value-type="string" calcext:value-type="string">
            <text:p>AFFIDAMENTO ALLA DITTA FRESENIUS KABI ITALIA SRL, DELLA PROCEDURA DI ACQUISTO BIENNALE MEDIANTE COTTIMO FIDUCIARIO DI SACCHE IN EVA OCCORRENTI ALLA TERAPIA INTENSIVA NEONATALE DELLA AUSL DI VITERBO. IMPORTO DI SPESA ANNUO € 1.560,00 IVA ESCLUSA. -</text:p>
          </table:table-cell>
          <table:table-cell table:style-name="ce33" office:value-type="string" calcext:value-type="string">
            <text:p>€ 1.560,00 IVA ESCLUSA</text:p>
          </table:table-cell>
          <table:table-cell table:style-name="ce36" office:value-type="date" office:date-value="2015-06-30" calcext:value-type="date">
            <text:p>30/6/15</text:p>
          </table:table-cell>
          <table:table-cell table:style-name="ce29" office:value-type="string" calcext:value-type="string">
            <text:p>cs71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861240155</text:p>
          </table:table-cell>
          <table:table-cell table:style-name="ce32" office:value-type="string" calcext:value-type="string">
            <text:p>MEDIGAS ITALIA S.R.L.</text:p>
          </table:table-cell>
          <table:table-cell table:style-name="ce33" office:value-type="string" calcext:value-type="string">
            <text:p>ACQUISTO DALLA DITTA MEDIGAS ITALIA DI MATERIALE DI CONSUMO PER APPARECCHIO E.FLOW RAPID RAPID PER PAZZ. M.S. E M. R. DEL DISTR. 5. SPESA COMPLESSIVA € 3.780,00, C.I. AL 22%. COD CIG Z0C1405A9F.</text:p>
          </table:table-cell>
          <table:table-cell table:style-name="ce33" office:value-type="string" calcext:value-type="string">
            <text:p>€ 3.780,00 IVA INCLUSA</text:p>
          </table:table-cell>
          <table:table-cell table:style-name="ce36" office:value-type="date" office:date-value="2015-06-30" calcext:value-type="date">
            <text:p>30/6/15</text:p>
          </table:table-cell>
          <table:table-cell table:style-name="ce29" office:value-type="string" calcext:value-type="string">
            <text:p>cs71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605391003</text:p>
          </table:table-cell>
          <table:table-cell table:style-name="ce32" office:value-type="string" calcext:value-type="string">
            <text:p>CANON SOLUTION ITALIA CENTRO SUD S.R.L.</text:p>
          </table:table-cell>
          <table:table-cell table:style-name="ce33" office:value-type="string" calcext:value-type="string">
            <text:p>AGGIUDICAZIONE TELEMATICA DEFINITIVA ALLA DITTA CANON SOLUTIONS ITALIA CENTRO SUD SRL, DELLA RDO ME.PA.- CONSIP - N°2 LOTTI - PER L’ATTIVITÀ BIENNALE DI ASSISTENZA, SU APPARECCHIATURE CANON, INSTALLATE PRESSO IL CENTRO STAMPA DELL’ AUSL DI VITERBO. I</text:p>
          </table:table-cell>
          <table:table-cell table:style-name="ce33" office:value-type="string" calcext:value-type="string">
            <text:p>€ 26.117,00 IVA ESCLUSA</text:p>
          </table:table-cell>
          <table:table-cell table:style-name="ce36" office:value-type="date" office:date-value="2015-06-30" calcext:value-type="date">
            <text:p>30/6/15</text:p>
          </table:table-cell>
          <table:table-cell table:style-name="ce29" office:value-type="string" calcext:value-type="string">
            <text:p>cs71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ALLA DITTA ISA S.R.L. DEL SERVIZIO DI ASSISTENZA SISTEMISTICA H24 PER L’ANNO 2015 DELL’AZIENDA U.S.L. DI VITERBO. IMPORTO COMPLESSIVO PARI A € 26.657,00 – IVA 22% COMPRESA.C.I.G. Z3612F3599.</text:p>
          </table:table-cell>
          <table:table-cell table:style-name="ce33" office:value-type="string" calcext:value-type="string">
            <text:p>€ 26.657,00 IVA INCLUSA</text:p>
          </table:table-cell>
          <table:table-cell table:style-name="ce36" office:value-type="date" office:date-value="2015-06-30" calcext:value-type="date">
            <text:p>30/6/15</text:p>
          </table:table-cell>
          <table:table-cell table:style-name="ce29" office:value-type="string" calcext:value-type="string">
            <text:p>cs71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803700151</text:p>
          </table:table-cell>
          <table:table-cell table:style-name="ce32" office:value-type="string" calcext:value-type="string">
            <text:p>SAPIO LIFE S.R.L.</text:p>
          </table:table-cell>
          <table:table-cell table:style-name="ce33" office:value-type="string" calcext:value-type="string">
            <text:p>AGGIUDICAZIONE DEFINITIVA SAPIO LIFE ACQUISTO MEDIANTE RDO ME.PA. CONSIP POLISONNIGRAFO UOC OTORINOLARINGOIATRIA BELCOLLE PER UN IMPORTO DI 6.098,02 EURO, IVA ESCLUSA. CIG X71138F711.</text:p>
          </table:table-cell>
          <table:table-cell table:style-name="ce33" office:value-type="string" calcext:value-type="string">
            <text:p>€ 6.098,02 IVA ESCLUSA</text:p>
          </table:table-cell>
          <table:table-cell table:style-name="ce36" office:value-type="date" office:date-value="2015-06-25" calcext:value-type="date">
            <text:p>25/6/15</text:p>
          </table:table-cell>
          <table:table-cell table:style-name="ce29" office:value-type="string" calcext:value-type="string">
            <text:p>cs68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539010010</text:p>
          </table:table-cell>
          <table:table-cell table:style-name="ce32" office:value-type="string" calcext:value-type="string">
            <text:p>VODAFONE OMNITEL N.V.</text:p>
          </table:table-cell>
          <table:table-cell table:style-name="ce33" office:value-type="string" calcext:value-type="string">
            <text:p>FORNITURA INTEGRATIVA DI N°10 INTERNET KEY DELLA SOCIETÀ VODAFONE OMNITEL N.V. CIG XC014B580F</text:p>
          </table:table-cell>
          <table:table-cell table:style-name="ce33" office:value-type="string" calcext:value-type="string">
            <text:p>€ 292,80 IVA INCLUSA</text:p>
          </table:table-cell>
          <table:table-cell table:style-name="ce36" office:value-type="date" office:date-value="2015-06-25" calcext:value-type="date">
            <text:p>25/6/15</text:p>
          </table:table-cell>
          <table:table-cell table:style-name="ce29" office:value-type="string" calcext:value-type="string">
            <text:p>cs682.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49731206</text:p>
          </table:table-cell>
          <table:table-cell table:style-name="ce32" office:value-type="string" calcext:value-type="string">
            <text:p>BIOCOMMERCIALE S.R.L.</text:p>
          </table:table-cell>
          <table:table-cell table:style-name="ce33" office:value-type="string" calcext:value-type="string">
            <text:p>AGGIUDICAZIONE TELEMATICA DEFINITIVA ALLA DITTA BIOCOMMERCIALE SRL DELLA RDO ME.PA.- CONSIP DI COPRISONDA STERILE OCCORRENTE ALLA U.O. DI OSTETRICIA E GINECOLOGIA DEL P.O. DI CIVITA CASTELLANA . IMPORTO DI SPESA ANNUO PARI AD € 762,50 IVA ESCLUSA. C</text:p>
          </table:table-cell>
          <table:table-cell table:style-name="ce33" office:value-type="string" calcext:value-type="string">
            <text:p>€ 762,50 IVA ESCLUSA</text:p>
          </table:table-cell>
          <table:table-cell table:style-name="ce36" office:value-type="date" office:date-value="2015-06-25" calcext:value-type="date">
            <text:p>25/6/15</text:p>
          </table:table-cell>
          <table:table-cell table:style-name="ce29" office:value-type="string" calcext:value-type="string">
            <text:p>cs68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84691001</text:p>
          </table:table-cell>
          <table:table-cell table:style-name="ce32" office:value-type="string" calcext:value-type="string">
            <text:p>COSMED S.R.L.</text:p>
          </table:table-cell>
          <table:table-cell table:style-name="ce33" office:value-type="string" calcext:value-type="string">
            <text:p>AGGIUDICAZIONE DEFINITIVA COSMED ACQUISTO MEDIANTE RDO ME.PA. CONSIP SPIROMETRO UOC PEDIATRIA P.O. BELCOLLE IMPORTO 4.841,00 EURO IVA ESCLUSA. CIG X21138F713.</text:p>
          </table:table-cell>
          <table:table-cell table:style-name="ce33" office:value-type="string" calcext:value-type="string">
            <text:p>€ 4.841,00 IVA ESCLUSA</text:p>
          </table:table-cell>
          <table:table-cell table:style-name="ce36" office:value-type="date" office:date-value="2015-06-25" calcext:value-type="date">
            <text:p>25/6/15</text:p>
          </table:table-cell>
          <table:table-cell table:style-name="ce29" office:value-type="string" calcext:value-type="string">
            <text:p>cs67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268610565</text:p>
          </table:table-cell>
          <table:table-cell table:style-name="ce32" office:value-type="string" calcext:value-type="string">
            <text:p>CONTO GRAPH S.N.C.</text:p>
          </table:table-cell>
          <table:table-cell table:style-name="ce33" office:value-type="string" calcext:value-type="string">
            <text:p>“ACQUISIZIONE IN NOLEGGIO FULL-SERVICE PER 48 MESI PRESSO CONTO-GRAPH S.N.C. DI N. 5 MACCHINE FOTOCOPIATRICI “OLIVETTI” MOD. D-COPIA 303 MF PLUS I</text:p>
          </table:table-cell>
          <table:table-cell table:style-name="ce33" office:value-type="string" calcext:value-type="string">
            <text:p>€ 3.513,60 IVA INCLUSA</text:p>
          </table:table-cell>
          <table:table-cell table:style-name="ce36" office:value-type="date" office:date-value="2015-06-25" calcext:value-type="date">
            <text:p>25/6/15</text:p>
          </table:table-cell>
          <table:table-cell table:style-name="ce29" office:value-type="string" calcext:value-type="string">
            <text:p>cs67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1584010009</text:p>
          </table:table-cell>
          <table:table-cell table:style-name="ce32" office:value-type="string" calcext:value-type="string">
            <text:p>RESNOVA S.R.L.</text:p>
          </table:table-cell>
          <table:table-cell table:style-name="ce33" office:value-type="string" calcext:value-type="string">
            <text:p>AGGIUDICAZIONE DEFINITIVA RESNOVA ACQUISTO IN ECONOMIA CHIAVI IN MANO COTTIMO FIDUCIARIO SPETTROFOTOMETRO PER S.S.V.D. BIOLOGIA MOLECOLARE CITOGENETICA CITOMORFOLOGIA E. E V. P.O. BELCOLLE VITERBO IMPORTO 9.760,00€ IVA/C</text:p>
          </table:table-cell>
          <table:table-cell table:style-name="ce33" office:value-type="string" calcext:value-type="string">
            <text:p>€ 9.760,00 IVA INCLUSA</text:p>
          </table:table-cell>
          <table:table-cell table:style-name="ce36" office:value-type="date" office:date-value="2015-06-25" calcext:value-type="date">
            <text:p>25/6/15</text:p>
          </table:table-cell>
          <table:table-cell table:style-name="ce29" office:value-type="string" calcext:value-type="string">
            <text:p>cs67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576721008</text:p>
          </table:table-cell>
          <table:table-cell table:style-name="ce32" office:value-type="string" calcext:value-type="string">
            <text:p>SIRIO MEDICAL S.R.L.</text:p>
          </table:table-cell>
          <table:table-cell table:style-name="ce33" office:value-type="string" calcext:value-type="string">
            <text:p>ACQUISTO STAMPANTE BRAILLE DALLA DITTA SIRIO MEDICAL SRL PER PAZIENTE AFFETTO DA DEGENERAZIONE MACULARE ATROFICA DISTRETTO 1 DI MONTEFIASCONE . SPESA COMPLESSIVA € 1.787,86 C.I. AL 4%. COD CIG XE9138F70E</text:p>
          </table:table-cell>
          <table:table-cell table:style-name="ce33" office:value-type="string" calcext:value-type="string">
            <text:p>€ 1.787,60 IVA INCLUSA</text:p>
          </table:table-cell>
          <table:table-cell table:style-name="ce36" office:value-type="date" office:date-value="2015-06-25" calcext:value-type="date">
            <text:p>25/6/15</text:p>
          </table:table-cell>
          <table:table-cell table:style-name="ce29" office:value-type="string" calcext:value-type="string">
            <text:p>cs67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02030553</text:p>
          </table:table-cell>
          <table:table-cell table:style-name="ce32" office:value-type="string" calcext:value-type="string">
            <text:p>IGIENE IN S.R.L.</text:p>
          </table:table-cell>
          <table:table-cell table:style-name="ce33" office:value-type="string" calcext:value-type="string">
            <text:p>ATTIVAZIONE SERVIZIO DI MANUTENZIONE FULL-RISK PER UN PERIODO DI 5 ANNI POST GARANZIA PER N. 11 MOBILI SANITARI INSTALLATI PRESSO LE VARIE STRUTTURE DELL’ AZIENDA USL VT</text:p>
          </table:table-cell>
          <table:table-cell table:style-name="ce33" office:value-type="string" calcext:value-type="string">
            <text:p>€ 5.225,00 IVA ESCLUSA</text:p>
          </table:table-cell>
          <table:table-cell table:style-name="ce36" office:value-type="date" office:date-value="2015-06-25" calcext:value-type="date">
            <text:p>25/6/15</text:p>
          </table:table-cell>
          <table:table-cell table:style-name="ce29" office:value-type="string" calcext:value-type="string">
            <text:p>cs67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22300968</text:p>
          </table:table-cell>
          <table:table-cell table:style-name="ce32" office:value-type="string" calcext:value-type="string">
            <text:p>VIVISOL S.R.L.</text:p>
          </table:table-cell>
          <table:table-cell table:style-name="ce33" office:value-type="string" calcext:value-type="string">
            <text:p>ACQUISTO DALLA DITTA VIVISOL DI N. 1 APPARECCHIO PER ASSISTENZA MECCANICA DELLA TOSSE COMPLETO DI MATERIALE DI CONSUMO PER UN ANNO DA CONSEGNARE IN COMODATO D’ USO PER L’ASSISTITO T. A. DEL DISTRETTO 3. SPESA COMPLESSIVA € 4.311,00 C.I. AL 4%. COD C</text:p>
          </table:table-cell>
          <table:table-cell table:style-name="ce33" office:value-type="string" calcext:value-type="string">
            <text:p>€ 4.311,00 IVA INCLUSA</text:p>
          </table:table-cell>
          <table:table-cell table:style-name="ce36" office:value-type="date" office:date-value="2015-06-25" calcext:value-type="date">
            <text:p>25/6/15</text:p>
          </table:table-cell>
          <table:table-cell table:style-name="ce29" office:value-type="string" calcext:value-type="string">
            <text:p>cs67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22300968</text:p>
          </table:table-cell>
          <table:table-cell table:style-name="ce32" office:value-type="string" calcext:value-type="string">
            <text:p>VIVISOL S.R.L.</text:p>
          </table:table-cell>
          <table:table-cell table:style-name="ce33" office:value-type="string" calcext:value-type="string">
            <text:p>ACQUISIZIONE IN NOLEGGIO DEL SERVIZIO DI TELEMONITORAGGIO, CON LA DITTA VIVISOL S.R.L., PER IL PAZ. P.D. DEL DISTRETTO 3 CENTRO SALUTE ORTE, PER GLI ANNI 2015-2016. IMPORTO CANONE BIENNALE COMPLESSIVO PARI A € 6.734,40 – IVA 22 % COMPRESA.C.I.G. ZD7</text:p>
          </table:table-cell>
          <table:table-cell table:style-name="ce33" office:value-type="string" calcext:value-type="string">
            <text:p>€ 6.734,40 IVA INCLUSA</text:p>
          </table:table-cell>
          <table:table-cell table:style-name="ce36" office:value-type="date" office:date-value="2015-06-17" calcext:value-type="date">
            <text:p>17/6/15</text:p>
          </table:table-cell>
          <table:table-cell table:style-name="ce29" office:value-type="string" calcext:value-type="string">
            <text:p>cs66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504711207</text:p>
          </table:table-cell>
          <table:table-cell table:style-name="ce32" office:value-type="string" calcext:value-type="string">
            <text:p>COCHLEAR ITALIA S.R.L.</text:p>
          </table:table-cell>
          <table:table-cell table:style-name="ce33" office:value-type="string" calcext:value-type="string">
            <text:p>MANUTENZIONE, PROCESSORE SOSTITUZIONE CAVETTO E ANTENNA DALLA DITTA COCHLEAR ITALIA PER PAZ. F.A. DEL &gt;DISTR. 3 SPESA COMPLESSIVA € 861,00, I.C. AL 4%</text:p>
          </table:table-cell>
          <table:table-cell table:style-name="ce33" office:value-type="string" calcext:value-type="string">
            <text:p>€ 861,00 IVA INCLUSA</text:p>
          </table:table-cell>
          <table:table-cell table:style-name="ce36" office:value-type="date" office:date-value="2015-06-16" calcext:value-type="date">
            <text:p>16/6/15</text:p>
          </table:table-cell>
          <table:table-cell table:style-name="ce29" office:value-type="string" calcext:value-type="string">
            <text:p>cs65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15150540</text:p>
          </table:table-cell>
          <table:table-cell table:style-name="ce32" office:value-type="string" calcext:value-type="string">
            <text:p>VERNIPOLL S.R.L.</text:p>
          </table:table-cell>
          <table:table-cell table:style-name="ce33" office:value-type="string" calcext:value-type="string">
            <text:p>AGGIUDICAZIONE DEFINITIVA DITTA VERNIPOLL, RDO MEPA, N.4 CARRELLI EMERGENZA PER AMBULATORI VARI AUSL VT. IMPORTO € 3.120,00, IVA ESCLUSA. CIG X66138F70B.</text:p>
          </table:table-cell>
          <table:table-cell table:style-name="ce33" office:value-type="string" calcext:value-type="string">
            <text:p>€ 3.120,00 IVA ESCLUSA</text:p>
          </table:table-cell>
          <table:table-cell table:style-name="ce36" office:value-type="date" office:date-value="2015-05-29" calcext:value-type="date">
            <text:p>29/5/15</text:p>
          </table:table-cell>
          <table:table-cell table:style-name="ce29" office:value-type="string" calcext:value-type="string">
            <text:p>cs60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91781207</text:p>
          </table:table-cell>
          <table:table-cell table:style-name="ce32" office:value-type="string" calcext:value-type="string">
            <text:p>COLOPLAST S.P.A.</text:p>
          </table:table-cell>
          <table:table-cell table:style-name="ce33" office:value-type="string" calcext:value-type="string">
            <text:p>ACQUISTO PERISTEEN SET IRRIG. RETTALE E PERISTEEN KIT UNITÀ ACCESSORIE DALLA DITTA COLOPLAST SPA FABBISOGNO ANNUO PER PAZIENTE DISTRETTO 1 – IMPORTO DI SPESA €. 3.261,,44 IVA INCLUSA. CIG X9413915AD</text:p>
          </table:table-cell>
          <table:table-cell table:style-name="ce33" office:value-type="string" calcext:value-type="string">
            <text:p>€ 3.261,44 IVA INCLUSA</text:p>
          </table:table-cell>
          <table:table-cell table:style-name="ce36" office:value-type="date" office:date-value="2015-05-29" calcext:value-type="date">
            <text:p>29/5/15</text:p>
          </table:table-cell>
          <table:table-cell table:style-name="ce29" office:value-type="string" calcext:value-type="string">
            <text:p>cs60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804530968-08417900152-0488884087-01911071007-11206730159-006914781207</text:p>
          </table:table-cell>
          <table:table-cell table:style-name="ce32" office:value-type="string" calcext:value-type="string">
            <text:p>TELEFLEX MEDICAL S.R.L.-COVIDIEN ITALIA S.P.A.-EB NEURO S.P.A.-BARD S.R.L.-BOSTON SCIENTIFIC-COLOPLAST S.P.A.</text:p>
          </table:table-cell>
          <table:table-cell table:style-name="ce33" office:value-type="string" calcext:value-type="string">
            <text:p>AFFIDAMENTO A DITTE VARIE DELLA GARA A COTTIMO FIDUCIARIO PER LA FORNITURA DI DISPOSITIVI PER UROLOGIA. IMPORTO DI SPESA €. 75.000,00 IVA ESCLUSA. CIG 6125153C25</text:p>
          </table:table-cell>
          <table:table-cell table:style-name="ce33" office:value-type="string" calcext:value-type="string">
            <text:p>€ 75.000,00 IVA ESCLUSA</text:p>
          </table:table-cell>
          <table:table-cell table:style-name="ce36" office:value-type="date" office:date-value="2015-05-26" calcext:value-type="date">
            <text:p>26/5/15</text:p>
          </table:table-cell>
          <table:table-cell table:style-name="ce29" office:value-type="string" calcext:value-type="string">
            <text:p>cs58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633870348</text:p>
          </table:table-cell>
          <table:table-cell table:style-name="ce32" office:value-type="string" calcext:value-type="string">
            <text:p>SPENCER ITALIA S.R.L.</text:p>
          </table:table-cell>
          <table:table-cell table:style-name="ce33" office:value-type="string" calcext:value-type="string">
            <text:p>AGGIUDICAZIONE TELEMATICA DEFINITIVA ALLA DITTA SPENCER, DELLA PROCEDURA DI ACQUISTO, MEDIANTE RICHIESTA DI OFFERTA EFFETTUATA SUL ME.PA.- CONSIP DI COLLARI CERVICALI RIGIDI, NECESSARI AI PP.SS. AZIENDALI0. IMPORTO DI SPESA PARI AD € 16.514,00 IVA</text:p>
          </table:table-cell>
          <table:table-cell table:style-name="ce33" office:value-type="string" calcext:value-type="string">
            <text:p>€ 16.514,00 IVA ESCLUSA</text:p>
          </table:table-cell>
          <table:table-cell table:style-name="ce36" office:value-type="date" office:date-value="2015-05-26" calcext:value-type="date">
            <text:p>26/5/15</text:p>
          </table:table-cell>
          <table:table-cell table:style-name="ce29" office:value-type="string" calcext:value-type="string">
            <text:p>cs58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574970017</text:p>
          </table:table-cell>
          <table:table-cell table:style-name="ce32" office:value-type="string" calcext:value-type="string">
            <text:p>IREDEEM S.R.L.</text:p>
          </table:table-cell>
          <table:table-cell table:style-name="ce33" office:value-type="string" calcext:value-type="string">
            <text:p>AGGIUDICAZIONE DEFINITIVA IREDEEM PROCEDURA NEGOZIATA SENZA PREVIA PUBBLICAZIONE BANDO AGGIORNAMENTO DEFIBRILLATORI PHILIPS IN DOTAZIONE AUSL IMPORTO COMPLESSIVO 600,00 EURO, IVA ESCLUSA. CIG: XAF11366AC.</text:p>
          </table:table-cell>
          <table:table-cell table:style-name="ce33" office:value-type="string" calcext:value-type="string">
            <text:p>€ 600,00 IVA ESCLUSA</text:p>
          </table:table-cell>
          <table:table-cell table:style-name="ce36" office:value-type="date" office:date-value="2015-05-26" calcext:value-type="date">
            <text:p>26/5/15</text:p>
          </table:table-cell>
          <table:table-cell table:style-name="ce29" office:value-type="string" calcext:value-type="string">
            <text:p>cs58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ISA S.R.L. ATTIVITÀ PROCESSO DI MIGRAZIONE POSTA ELETTRONICA AUSL VT. IMPORTO COMPLESSIVO € 4.270,00 – IVA 22%COMPRESA.C.I.G. ZF81473C67</text:p>
          </table:table-cell>
          <table:table-cell table:style-name="ce33" office:value-type="string" calcext:value-type="string">
            <text:p>€ 4.270,00 IVA INCLUSA</text:p>
          </table:table-cell>
          <table:table-cell table:style-name="ce36" office:value-type="date" office:date-value="2015-05-20" calcext:value-type="date">
            <text:p>20/5/15</text:p>
          </table:table-cell>
          <table:table-cell table:style-name="ce29" office:value-type="string" calcext:value-type="string">
            <text:p>cs56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54280367</text:p>
          </table:table-cell>
          <table:table-cell table:style-name="ce32" office:value-type="string" calcext:value-type="string">
            <text:p>SIMAD S.R.L.</text:p>
          </table:table-cell>
          <table:table-cell table:style-name="ce33" office:value-type="string" calcext:value-type="string">
            <text:p>AGGIUDICAZIONE DEFINITIVA SIMAD PROCEDURA NEGOZIATA SENZA PREVIA PUBBLICAZIONE BANDO ACQUISTO TAVOLO RADIOLOGICO MOBILE PER RADIOLOGIA INTERVENTISTICA E CHIRURGIA ENDOVASCOLARE P.O. VITERBO IMPORTO 44.120€IVA/E CIG 6026163306</text:p>
          </table:table-cell>
          <table:table-cell table:style-name="ce33" office:value-type="string" calcext:value-type="string">
            <text:p>€ 44.120,00 IVA ESCLUSA</text:p>
          </table:table-cell>
          <table:table-cell table:style-name="ce36" office:value-type="date" office:date-value="2015-05-20" calcext:value-type="date">
            <text:p>20/5/15</text:p>
          </table:table-cell>
          <table:table-cell table:style-name="ce29" office:value-type="string" calcext:value-type="string">
            <text:p>cs56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111430357</text:p>
          </table:table-cell>
          <table:table-cell table:style-name="ce32" office:value-type="string" calcext:value-type="string">
            <text:p>THD S.P.A.</text:p>
          </table:table-cell>
          <table:table-cell table:style-name="ce33" office:value-type="string" calcext:value-type="string">
            <text:p>AGGIUDICAZIONE DEFINITIVA THD PROCEDURA ECONOMIA COTTIMO FIDUCIARIO SERVICE 2 ANNI SISTEMI DEARTERIALIZZAZIONE EMORROIDARIA TRANSANALE PPOO VITERBO CIVITA CASTELLANA TARQUINIA IMPORTO BIENNALE PRESUNTO 72.000€ IVA/E</text:p>
          </table:table-cell>
          <table:table-cell table:style-name="ce33" office:value-type="string" calcext:value-type="string">
            <text:p>€ 72.000,00 IVA ESCLUSA</text:p>
          </table:table-cell>
          <table:table-cell table:style-name="ce36" office:value-type="date" office:date-value="2015-05-20" calcext:value-type="date">
            <text:p>20/5/15</text:p>
          </table:table-cell>
          <table:table-cell table:style-name="ce29" office:value-type="string" calcext:value-type="string">
            <text:p>cs55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630000287</text:p>
          </table:table-cell>
          <table:table-cell table:style-name="ce32" office:value-type="string" calcext:value-type="string">
            <text:p>MEDICA VALEGGIA S.P.A.</text:p>
          </table:table-cell>
          <table:table-cell table:style-name="ce33" office:value-type="string" calcext:value-type="string">
            <text:p>AFFIDAMENTO ALLA DITTA MEDICA VALEGGIA SPA DELLA PROCEDURA DI ACQUISTO BIENNALE MEDIANTE RICHIESTA DI OFFERTA EFFETTUATA SUL ME.PA.- CONSIP DI SISTEMA STERILE DI SOMMINISTRAZIONE FARMACI A CIRCUITO CHIUSO E SISTEMA DI ASPIRAZIONE A CIRCUITO CHIUSO P</text:p>
          </table:table-cell>
          <table:table-cell table:style-name="ce33" office:value-type="string" calcext:value-type="string">
            <text:p>€ 8.410,00 IVA ESCLUSA</text:p>
          </table:table-cell>
          <table:table-cell table:style-name="ce36" office:value-type="date" office:date-value="2015-05-20" calcext:value-type="date">
            <text:p>20/5/15</text:p>
          </table:table-cell>
          <table:table-cell table:style-name="ce29" office:value-type="string" calcext:value-type="string">
            <text:p>cs55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71841005</text:p>
          </table:table-cell>
          <table:table-cell table:style-name="ce32" office:value-type="string" calcext:value-type="string">
            <text:p>HAEMOCLUB INTERNATIONAL S.R.L.</text:p>
          </table:table-cell>
          <table:table-cell table:style-name="ce33" office:value-type="string" calcext:value-type="string">
            <text:p>AGGIUDICAZIONE TELEMATICA DEFINITIVA ALLA DITTA HAEMOCLUB INTERNATIONAL SRL, DELLA PROCEDURA DI ACQUISTO, BIENNALE, MEDIANTE RICHIESTA DI OFFERTA EFFETTUATA SUL ME.PA.- CONSIP DI MATERIALE DI CONSUMO PER IL SIMT DELL’AUSL DI VITERBO. IMPORTO DI SPES</text:p>
          </table:table-cell>
          <table:table-cell table:style-name="ce33" office:value-type="string" calcext:value-type="string">
            <text:p>€ 77.470,00 IVA ESCLUSA</text:p>
          </table:table-cell>
          <table:table-cell table:style-name="ce36" office:value-type="date" office:date-value="2015-05-20" calcext:value-type="date">
            <text:p>20/5/15</text:p>
          </table:table-cell>
          <table:table-cell table:style-name="ce29" office:value-type="string" calcext:value-type="string">
            <text:p>cs55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52530569</text:p>
          </table:table-cell>
          <table:table-cell table:style-name="ce32" office:value-type="string" calcext:value-type="string">
            <text:p>TIMBROTECNICA</text:p>
          </table:table-cell>
          <table:table-cell table:style-name="ce33" office:value-type="string" calcext:value-type="string">
            <text:p>ACQUISTO PRESSO LA DITTA TIMBROTECNICA DI VITERBO DI N. 250 MONTATURE PER TIMBRI BROTHER OCCORRENTI ALL’U.O.C. RISORSE UMANE - SPESA COMPLESSIVA DI € 2.226,50 IVA/E AL 22% . COD CIG Z291433CE3</text:p>
          </table:table-cell>
          <table:table-cell table:style-name="ce33" office:value-type="string" calcext:value-type="string">
            <text:p>€ 2.226,50 IVA ESCLUSA</text:p>
          </table:table-cell>
          <table:table-cell table:style-name="ce36" office:value-type="date" office:date-value="2015-05-20" calcext:value-type="date">
            <text:p>20/5/15</text:p>
          </table:table-cell>
          <table:table-cell table:style-name="ce29" office:value-type="string" calcext:value-type="string">
            <text:p>cs55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73620364</text:p>
          </table:table-cell>
          <table:table-cell table:style-name="ce32" office:value-type="string" calcext:value-type="string">
            <text:p>SICOM</text:p>
          </table:table-cell>
          <table:table-cell table:style-name="ce33" office:value-type="string" calcext:value-type="string">
            <text:p>AGGIUDICAZIONE DEFINITIVA DITTA SICOM PROCEDURA ACQUISTO, RDO MEPA, N. 1 STAMPANTE TERMICA MEDICALE PER AMBULATORIO GINECOLOGICO P.O. VITERBO. IMPORTO 1.385,00 EURO, IVA/E.CIG X2512B8E8D</text:p>
          </table:table-cell>
          <table:table-cell table:style-name="ce33" office:value-type="string" calcext:value-type="string">
            <text:p>€ 1.385,00 IVA ESCLUSA</text:p>
          </table:table-cell>
          <table:table-cell table:style-name="ce36" office:value-type="date" office:date-value="2015-05-20" calcext:value-type="date">
            <text:p>20/5/15</text:p>
          </table:table-cell>
          <table:table-cell table:style-name="ce29" office:value-type="string" calcext:value-type="string">
            <text:p>cs55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605870837</text:p>
          </table:table-cell>
          <table:table-cell table:style-name="ce32" office:value-type="string" calcext:value-type="string">
            <text:p>EXPLOREINFORMATICA S.R.L.</text:p>
          </table:table-cell>
          <table:table-cell table:style-name="ce33" office:value-type="string" calcext:value-type="string">
            <text:p>AGGIUDICAZIONE TELEMATICA DEFINITIVA ALLA DITTA EXPLOREINFORMATICA SRL, DELLA PROCEDURA DI ACQUISTO, SUL ME.PA.- CONSIP DI MATERIALE INFORMATICO NECESSARIO AL SIMT DELL’ASL VT</text:p>
          </table:table-cell>
          <table:table-cell table:style-name="ce33" office:value-type="string" calcext:value-type="string">
            <text:p>€ 6.899,00 IVA ESCLUSA</text:p>
          </table:table-cell>
          <table:table-cell table:style-name="ce36" office:value-type="date" office:date-value="2015-05-14" calcext:value-type="date">
            <text:p>14/5/15</text:p>
          </table:table-cell>
          <table:table-cell table:style-name="ce29" office:value-type="string" calcext:value-type="string">
            <text:p>cs536.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6991390961</text:p>
          </table:table-cell>
          <table:table-cell office:value-type="string" calcext:value-type="string">
            <text:p>DEVICOR MEDICAL ITALY S.R.L.</text:p>
          </table:table-cell>
          <table:table-cell office:value-type="string" calcext:value-type="string">
            <text:p>ACQUISTO KIT STEREOTASSICO DALLA DITTA DEVICOR MEDICAL ITALY PER U.O. DIAGNOSTICA E PREVENZIONE SENOLOGICA MONTEFIASCONE-IMPORTO DI SPESA ANNUALE EURO 4.800,00 IVA ESCLUSA.CIG X2C138F719</text:p>
          </table:table-cell>
          <table:table-cell office:value-type="string" calcext:value-type="string">
            <text:p>€ 4.800,00 IVA ESCLUSA</text:p>
          </table:table-cell>
          <table:table-cell office:value-type="float" office:value="42138" calcext:value-type="float">
            <text:p>42138</text:p>
          </table:table-cell>
          <table:table-cell office:value-type="string" calcext:value-type="string">
            <text:p>cs533.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1825680489</text:p>
          </table:table-cell>
          <table:table-cell office:value-type="string" calcext:value-type="string">
            <text:p>PROJECT S.R.L.</text:p>
          </table:table-cell>
          <table:table-cell office:value-type="string" calcext:value-type="string">
            <text:p>ACQUISTO PRESSO DITTA PROJECT S.R.L. DI MATERIALE INFORMATICO. IMPORTO COMPLESSIVO PARI A € 6.014,60 – IVA/C. CIG Z2A10AFA12.</text:p>
          </table:table-cell>
          <table:table-cell office:value-type="string" calcext:value-type="string">
            <text:p>€ 6.014,60 IVA INCLUSA</text:p>
          </table:table-cell>
          <table:table-cell office:value-type="float" office:value="42135" calcext:value-type="float">
            <text:p>42135</text:p>
          </table:table-cell>
          <table:table-cell office:value-type="string" calcext:value-type="string">
            <text:p>cs519.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2504711207</text:p>
          </table:table-cell>
          <table:table-cell office:value-type="string" calcext:value-type="string">
            <text:p>COCHLEAR ITALIA S.R.L.</text:p>
          </table:table-cell>
          <table:table-cell office:value-type="string" calcext:value-type="string">
            <text:p>ACQUISTO DALLA DITTA COCHLEAR ITALIA S.R.L. , VIA LARGA,33 - 40138 BOLOGNA TEL. 0516015311 FAX 051/392062, P.I. 02504711207, DI UN PROCESSORE MOD. CP 910 COMPLETO DI ACCESSORI FUNZIONALI ALLA PROTESI (COD. 21.45.18.003) , PER L’ ASSISTITO P.A.. AV</text:p>
          </table:table-cell>
          <table:table-cell office:value-type="string" calcext:value-type="string">
            <text:p>€ 10.920,00 IVA INCLUSA</text:p>
          </table:table-cell>
          <table:table-cell office:value-type="float" office:value="42124" calcext:value-type="float">
            <text:p>42124</text:p>
          </table:table-cell>
          <table:table-cell office:value-type="string" calcext:value-type="string">
            <text:p>cs514.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9238800156</text:p>
          </table:table-cell>
          <table:table-cell office:value-type="string" calcext:value-type="string">
            <text:p>MEDTRONIC ITALIA S.P.A.</text:p>
          </table:table-cell>
          <table:table-cell office:value-type="string" calcext:value-type="string">
            <text:p>AFFIDAMENTO DELLA FORNITURA DI KIT VOX IMPLANT, NECESSARIO IN SALA OPERATORIA PER I PAZIENTI TRACHEOSTOMIZZATI, ALLA DITTA MEDTRONIC ITALIA, PER UN IMPORTO ANNUO MASSIMO DI € 4.080,00 IVA ESCLUSA;</text:p>
          </table:table-cell>
          <table:table-cell office:value-type="string" calcext:value-type="string">
            <text:p>€ 4.080,00 IVA ESCLUSA</text:p>
          </table:table-cell>
          <table:table-cell office:value-type="float" office:value="42124" calcext:value-type="float">
            <text:p>42124</text:p>
          </table:table-cell>
          <table:table-cell office:value-type="string" calcext:value-type="string">
            <text:p>cs510.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9058160152</text:p>
          </table:table-cell>
          <table:table-cell office:value-type="string" calcext:value-type="string">
            <text:p>DRAEGER MEDICA ITALIA S.P.A.</text:p>
          </table:table-cell>
          <table:table-cell office:value-type="string" calcext:value-type="string">
            <text:p>AGGIUDICAZIONE DEFINITIVA DRAEGER MEDICAL ITALIA PROCEDURA NEGOZIATA SENZA PREVIA PUBBLICAZIONE BANDO AGGIORNAMENTO SOFTWARE VENTILATORE IN DOTAZIONE ALLA TIN P.O. VITERBO IMPORTO 1.967,00€ IVA/E CIG X0411366AA</text:p>
          </table:table-cell>
          <table:table-cell office:value-type="string" calcext:value-type="string">
            <text:p>€ 1.967,00 IVA ESCLUSA</text:p>
          </table:table-cell>
          <table:table-cell office:value-type="float" office:value="42124" calcext:value-type="float">
            <text:p>42124</text:p>
          </table:table-cell>
          <table:table-cell office:value-type="string" calcext:value-type="string">
            <text:p>cs509.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7641640961</text:p>
          </table:table-cell>
          <table:table-cell office:value-type="string" calcext:value-type="string">
            <text:p>PHYSIIO CONTROL ITALY SALES S.P.A.</text:p>
          </table:table-cell>
          <table:table-cell office:value-type="string" calcext:value-type="string">
            <text:p>AGGIUDICAZIONE DEFINITIVA PHYSIO CONTROL ITALY SALES PROCEDURA NEGOZIATA SENZA PREVIA PUBBLICAZIONE BANDO AGGIORNAMENTO DEFIBRILLATORI IN DOTAZIONE IMPORTO COMPLESSIVO 11.520,00 EURO, IVA ESCLUSA. CIG: XD711366AB.</text:p>
          </table:table-cell>
          <table:table-cell office:value-type="string" calcext:value-type="string">
            <text:p>€ 11.520,00 IVA ESCLUSA</text:p>
          </table:table-cell>
          <table:table-cell office:value-type="float" office:value="42124" calcext:value-type="float">
            <text:p>42124</text:p>
          </table:table-cell>
          <table:table-cell office:value-type="string" calcext:value-type="string">
            <text:p>cs508.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784230872</text:p>
          </table:table-cell>
          <table:table-cell office:value-type="string" calcext:value-type="string">
            <text:p>CO.DI.SAN. S.P.A.</text:p>
          </table:table-cell>
          <table:table-cell office:value-type="string" calcext:value-type="string">
            <text:p>AGGIUDICAZIONE TELEMATICA DEFINITIVA ALLA DITTA CO.DI.SAN. SPA DELLA PROCEDURA DI ACQUISTO, MEDIANTE RICHIESTA DI OFFERTA EFFETTUATA SUL ME.PA.- CONSIP DI RASOI MONOUSO A DOPPIA LAMA PER TRICOTOMIA NON STERILI OCCORRENTI A TUTTE LE UU.OO. DELLA AUS</text:p>
          </table:table-cell>
          <table:table-cell office:value-type="string" calcext:value-type="string">
            <text:p>€ 1.479,00 IVA ESCLUSA</text:p>
          </table:table-cell>
          <table:table-cell office:value-type="float" office:value="42124" calcext:value-type="float">
            <text:p>42124</text:p>
          </table:table-cell>
          <table:table-cell office:value-type="string" calcext:value-type="string">
            <text:p>cs506.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1677050567</text:p>
          </table:table-cell>
          <table:table-cell office:value-type="string" calcext:value-type="string">
            <text:p>SOC.COOP.SOC. LO STREGATTO</text:p>
          </table:table-cell>
          <table:table-cell office:value-type="string" calcext:value-type="string">
            <text:p>AGGIUDICAZIONE ALLA DITTA SOCIETÀ COOPERATIVA SOCIALE LO STREGATTO DELLA PROCEDURA DI ACQUISTO, MEDIANTE COTTIMO FIDUCIARIO DEL SERVIZIO DI ATTIVITÀ LUDICA TERAPEUTICA ASSISTENZIALE PER LA U.O. C. DI PEDIATRIA DEL COB BELCOLLE DELLA AUSL VITERBO. IMP</text:p>
          </table:table-cell>
          <table:table-cell office:value-type="string" calcext:value-type="string">
            <text:p>€ 19.000,00 IVA ESCLUSA</text:p>
          </table:table-cell>
          <table:table-cell office:value-type="float" office:value="42124" calcext:value-type="float">
            <text:p>42124</text:p>
          </table:table-cell>
          <table:table-cell office:value-type="string" calcext:value-type="string">
            <text:p>cs505.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833890569</text:p>
          </table:table-cell>
          <table:table-cell office:value-type="string" calcext:value-type="string">
            <text:p>GAC ECOLOGIA VERZILLI S.R.L.</text:p>
          </table:table-cell>
          <table:table-cell office:value-type="string" calcext:value-type="string">
            <text:p>AFFIDAMENTO ALLA DITTA ECOLOGIA VERZILLI DEL SERVIZIO DI PULIZIA E BONIFICA DA GUANO DI VOLATILI NEI P.O. DI TARQUINIA E CIVITACASTELLA. - IMPORTO DI SPESA € 4.800,00 IVA ESCLUSA. – CIG: Z1E1431A8C</text:p>
          </table:table-cell>
          <table:table-cell office:value-type="string" calcext:value-type="string">
            <text:p>€ 4.800,00 IVA ESCLUSA</text:p>
          </table:table-cell>
          <table:table-cell office:value-type="float" office:value="42117" calcext:value-type="float">
            <text:p>42117</text:p>
          </table:table-cell>
          <table:table-cell office:value-type="string" calcext:value-type="string">
            <text:p>cs476.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51584010009</text:p>
          </table:table-cell>
          <table:table-cell office:value-type="string" calcext:value-type="string">
            <text:p>METASYSTEMS-ABBOTT-RESNOVA S.R.L.</text:p>
          </table:table-cell>
          <table:table-cell office:value-type="string" calcext:value-type="string">
            <text:p>AFFIDAMENTO DELLE FORNITURE AVENTI AD OGGETTO SONDE PER ESAMI DIAGNOSTICI ESEGUITI PRESSO LA SSVD CITOLOGIA E CITOGENETICA DEL C.O.B. DI VITERBO, DI CUI ALLA PRECEDENTE DELIBERAZIONE N°410/2014, FINO AD AGGIUDICAZIONE GARA AVENTE MEDESIMO OGGETTO</text:p>
          </table:table-cell>
          <table:table-cell office:value-type="string" calcext:value-type="string">
            <text:p>€ 25.000,00 IVA ESCLUSA</text:p>
          </table:table-cell>
          <table:table-cell office:value-type="float" office:value="42117" calcext:value-type="float">
            <text:p>42117</text:p>
          </table:table-cell>
          <table:table-cell office:value-type="string" calcext:value-type="string">
            <text:p>cs475.pdf</text:p>
          </table:table-cell>
          <table:table-cell table:number-columns-repeated="1017"/>
        </table:table-row>
        <table:table-row table:style-name="ro5">
          <table:table-cell office:value-type="string" calcext:value-type="string">
            <text:p>E-Procurement</text:p>
          </table:table-cell>
          <table:table-cell office:value-type="string" calcext:value-type="string">
            <text:p>PARTITA IVA VARIE</text:p>
          </table:table-cell>
          <table:table-cell office:value-type="string" calcext:value-type="string">
            <text:p>DITTE VARIE</text:p>
          </table:table-cell>
          <table:table-cell office:value-type="string" calcext:value-type="string">
            <text:p>FORNITURA, AI SENSI DEL D. LGS. N. 163/2006 E SS.MM.II, DI ACCESSORI PER GASTROENTEROLOGIA OCCORRENTI ALL’AUSL DI VITERBO, FINO AD AGGIUDICAZIONE GARA E NON OLTRE 6 MESI. IMPORTO PRESUNTO PARI A CIRCA € 155.083,66 IVA ESCLUSA.</text:p>
          </table:table-cell>
          <table:table-cell office:value-type="string" calcext:value-type="string">
            <text:p>€ 155.083,66 IVA ESCLUSA</text:p>
          </table:table-cell>
          <table:table-cell office:value-type="float" office:value="42117" calcext:value-type="float">
            <text:p>42117</text:p>
          </table:table-cell>
          <table:table-cell office:value-type="string" calcext:value-type="string">
            <text:p>cs473.pdf</text:p>
          </table:table-cell>
          <table:table-cell table:number-columns-repeated="1017"/>
        </table:table-row>
        <table:table-row table:style-name="ro5">
          <table:table-cell office:value-type="string" calcext:value-type="string">
            <text:p>E-Procurement</text:p>
          </table:table-cell>
          <table:table-cell office:value-type="string" calcext:value-type="string">
            <text:p>PARTITA IVA VARIE</text:p>
          </table:table-cell>
          <table:table-cell office:value-type="string" calcext:value-type="string">
            <text:p>DITTE VARIE</text:p>
          </table:table-cell>
          <table:table-cell office:value-type="string" calcext:value-type="string">
            <text:p>FORNITURA, AI SENSI DEL D. LGS. N. 163/2006 E SS.MM.II, DI PACEMAKER E DEFIBRILLATORI IMPIANTABILI, CON RELATIVI ELETTROCATETERI E MATERIALE PER ELETTROFISIOLOGIA OCCORRENTI ALL’A.U.S.L. DI VITERBO, FINO AD AGGIUDICAZIONE GARA E NON OLTRE 6 MESI.</text:p>
          </table:table-cell>
          <table:table-cell office:value-type="string" calcext:value-type="string">
            <text:p>€ 848.490,61 IVA ESCLUSA</text:p>
          </table:table-cell>
          <table:table-cell office:value-type="float" office:value="42117" calcext:value-type="float">
            <text:p>42117</text:p>
          </table:table-cell>
          <table:table-cell office:value-type="string" calcext:value-type="string">
            <text:p>cs471.pdf</text:p>
          </table:table-cell>
          <table:table-cell table:number-columns-repeated="1017"/>
        </table:table-row>
        <table:table-row table:style-name="ro5">
          <table:table-cell office:value-type="string" calcext:value-type="string">
            <text:p>E-Procurement</text:p>
          </table:table-cell>
          <table:table-cell office:value-type="string" calcext:value-type="string">
            <text:p>PARTITA IVA VARIE</text:p>
          </table:table-cell>
          <table:table-cell office:value-type="string" calcext:value-type="string">
            <text:p>DITTE VARIE</text:p>
          </table:table-cell>
          <table:table-cell office:value-type="string" calcext:value-type="string">
            <text:p>AFFIDAMENTO AI SENSI DELL’ART. 125 C. 11 DEL D. LGS. N. 163/2006 E SS.MM.II. DELLA FORNITURA A DITTE VARIE DI PRESIDI E DISPOSITIVI MEDICI PER TERAPIA INTENSIVA E PATOLOGIA NEONATALE DELL’ASL DI VITERBO. IMPORTO DI SPESA PRESUNTO INFERIORE AD €. 40.0</text:p>
          </table:table-cell>
          <table:table-cell office:value-type="string" calcext:value-type="string">
            <text:p>€ 40.000,00 IVA ESCLUSA</text:p>
          </table:table-cell>
          <table:table-cell office:value-type="float" office:value="42117" calcext:value-type="float">
            <text:p>42117</text:p>
          </table:table-cell>
          <table:table-cell office:value-type="string" calcext:value-type="string">
            <text:p>cs470.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549731206</text:p>
          </table:table-cell>
          <table:table-cell office:value-type="string" calcext:value-type="string">
            <text:p>BIOCOMMERCIALE S.R.L.</text:p>
          </table:table-cell>
          <table:table-cell office:value-type="string" calcext:value-type="string">
            <text:p>ACQUISTO DALLA DITTA BIOCOMMERCIALE S.R.L. GUIDE STEREOTIX PER U.O.DIAGNOSTICA E PREVENZIONE SENOLOGICA MONTEFIASCONE-SPESA PRESUNTA MASSIMA €.1.037,00 IVA INCLUSA. - CIG X5E13315D4</text:p>
          </table:table-cell>
          <table:table-cell office:value-type="string" calcext:value-type="string">
            <text:p>€ 1.037,00 IVA INCLUSA</text:p>
          </table:table-cell>
          <table:table-cell office:value-type="float" office:value="42117" calcext:value-type="float">
            <text:p>42117</text:p>
          </table:table-cell>
          <table:table-cell office:value-type="string" calcext:value-type="string">
            <text:p>cs469.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1799221005</text:p>
          </table:table-cell>
          <table:table-cell office:value-type="string" calcext:value-type="string">
            <text:p>UBER ROS S.P.A.</text:p>
          </table:table-cell>
          <table:table-cell office:value-type="string" calcext:value-type="string">
            <text:p>AGGIUDICAZIONE DEFINITIVA DITTA UBER ROS PROCEDURA ACQUISTO, MEDIANTE COTTIMO FIDUCIARIO, N. 1 TRAPANO PER INSERZIONE FILI KIRSCHNER PER UOC ORTOPEDIA P.O. TARQUINIA. IMPORTO DI 2.333,25 EURO, IVA COMPRESA.CIG XCB105CAC5.</text:p>
          </table:table-cell>
          <table:table-cell office:value-type="string" calcext:value-type="string">
            <text:p>€ 2.333,25 IVA INCLUSA</text:p>
          </table:table-cell>
          <table:table-cell office:value-type="float" office:value="42115" calcext:value-type="float">
            <text:p>42115</text:p>
          </table:table-cell>
          <table:table-cell office:value-type="string" calcext:value-type="string">
            <text:p>cs446.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7249220960</text:p>
          </table:table-cell>
          <table:table-cell office:value-type="string" calcext:value-type="string">
            <text:p>MEDICAIR CENTRO S.R.L.</text:p>
          </table:table-cell>
          <table:table-cell office:value-type="string" calcext:value-type="string">
            <text:p>ACQUISTO PULSOSSIMETRO DA TAVOLO DALLA DITTA MEDICAIR CENTRO SRL PER NEONATA DISTRETTO 4 DI VETRALLA – IMPORTO DI SPESA €. 923.52 IVA INCLUSA. CIG XE5138F6F5</text:p>
          </table:table-cell>
          <table:table-cell office:value-type="string" calcext:value-type="string">
            <text:p>€ 923,52 IVA INCLUSA</text:p>
          </table:table-cell>
          <table:table-cell office:value-type="float" office:value="42115" calcext:value-type="float">
            <text:p>42115</text:p>
          </table:table-cell>
          <table:table-cell office:value-type="string" calcext:value-type="string">
            <text:p>cs444.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3277950287</text:p>
          </table:table-cell>
          <table:table-cell office:value-type="string" calcext:value-type="string">
            <text:p>CAIR ITALIA S.R.L.</text:p>
          </table:table-cell>
          <table:table-cell office:value-type="string" calcext:value-type="string">
            <text:p>AGGIUDICAZIONE TELEMATICA DEFINITIVA ALLA DITTA CAIR ITALIA SRL DELLA PROCEDURA DI ACQUISTO, MEDIANTE RICHIESTA DI OFFERTA EFFETTUATA SUL ME.PA.- CONSIP DI BIBERON E TETTARELLE MONOUSO PER TERAPIA INTENSIVA NEONATALE DELLA AUSL VITERBO. IMPORTO DI SP</text:p>
          </table:table-cell>
          <table:table-cell office:value-type="string" calcext:value-type="string">
            <text:p>€ 8.166,00 IVA ESCLUSA</text:p>
          </table:table-cell>
          <table:table-cell office:value-type="float" office:value="42115" calcext:value-type="float">
            <text:p>42115</text:p>
          </table:table-cell>
          <table:table-cell office:value-type="string" calcext:value-type="string">
            <text:p>cs44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2283700413</text:p>
          </table:table-cell>
          <table:table-cell office:value-type="string" calcext:value-type="string">
            <text:p>PARADIGMA</text:p>
          </table:table-cell>
          <table:table-cell office:value-type="string" calcext:value-type="string">
            <text:p>AGGIUDICAZIONE TELEMATICA DEFINITIVA ALLA DITTA PARADIGMA DI MASSIMO PIERMARIA, DELLA PROCEDURA DI ACQUISTO, BIENNALE, MEDIANTE RICHIESTA DI OFFERTA EFFETTUATA SUL ME.PA.- CONSIP DI BICCHIERI MONOUSO DI PLASTICA BIANCA NECESSARI AI VARI SERVIZI DELL</text:p>
          </table:table-cell>
          <table:table-cell office:value-type="string" calcext:value-type="string">
            <text:p>€ 852,00 IVA ESCLUSA</text:p>
          </table:table-cell>
          <table:table-cell office:value-type="float" office:value="42115" calcext:value-type="float">
            <text:p>42115</text:p>
          </table:table-cell>
          <table:table-cell office:value-type="string" calcext:value-type="string">
            <text:p>cs441.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5634241219</text:p>
          </table:table-cell>
          <table:table-cell office:value-type="string" calcext:value-type="string">
            <text:p>EMME GROUP PROJECT S.A.S.</text:p>
          </table:table-cell>
          <table:table-cell office:value-type="string" calcext:value-type="string">
            <text:p>AGGIUDICAZIONE TELEMATICA DEFINITIVA ALLA DITTA EMME GROUP PROJECT DELLA PROCEDURA DI ACQUISTO, MEDIANTE RICHIESTA DI OFFERTA EFFETTUATA SUL ME.PA.- CONSIP DI ACCESSORI PER ESECUZIONE ECG OCCORRENTI A TUTTE LE UU.OO. DELLA AUSL VITERBO. IMPORTO</text:p>
          </table:table-cell>
          <table:table-cell office:value-type="string" calcext:value-type="string">
            <text:p>€ 1.789,60 IVA ESCLUSA</text:p>
          </table:table-cell>
          <table:table-cell office:value-type="float" office:value="42115" calcext:value-type="float">
            <text:p>42115</text:p>
          </table:table-cell>
          <table:table-cell office:value-type="string" calcext:value-type="string">
            <text:p>cs440.pdf</text:p>
          </table:table-cell>
          <table:table-cell table:number-columns-repeated="1017"/>
        </table:table-row>
        <table:table-row table:style-name="ro5">
          <table:table-cell office:value-type="string" calcext:value-type="string">
            <text:p>E-Procurement</text:p>
          </table:table-cell>
          <table:table-cell office:value-type="string" calcext:value-type="string">
            <text:p>13077470154</text:p>
          </table:table-cell>
          <table:table-cell office:value-type="string" calcext:value-type="string">
            <text:p>PRIMA VERA S.P.A.</text:p>
          </table:table-cell>
          <table:table-cell office:value-type="string" calcext:value-type="string">
            <text:p>AGGIUDICAZIONE DEFINITIVAGARA, MEDIANTE PROCEDURA APERTA, PER L'AFFIDAMENTO DEL SERVIZIO DI MANUTENZIONE DELLE APPARECCHIATURE BIOMEDICHE DELLA ASL VITERBO, PER LA DURATA DI ANNI DUE PIÙ EVENTUALI DUE DI RINNOVO.</text:p>
          </table:table-cell>
          <table:table-cell office:value-type="string" calcext:value-type="string">
            <text:p>€ 2.725.180,00 IVA ESCLUSA</text:p>
          </table:table-cell>
          <table:table-cell office:value-type="float" office:value="42114" calcext:value-type="float">
            <text:p>42114</text:p>
          </table:table-cell>
          <table:table-cell office:value-type="string" calcext:value-type="string">
            <text:p>cs437.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598450567</text:p>
          </table:table-cell>
          <table:table-cell office:value-type="string" calcext:value-type="string">
            <text:p>ISA S.R.L.</text:p>
          </table:table-cell>
          <table:table-cell office:value-type="string" calcext:value-type="string">
            <text:p>AFFIDAMENTO ALLA DITTA ISA S.R.L., DEL SERVIZIO DI FATTURE ATTIVE ATTRAVERSO PA - FATTPA. IMPORTO COMPLESSIVO PARI A € 30.500,00 – IVA 22% COMPRESA. C.I.G.6194526C8E</text:p>
          </table:table-cell>
          <table:table-cell office:value-type="string" calcext:value-type="string">
            <text:p>€ 30.500,00 IVA INCLUSA</text:p>
          </table:table-cell>
          <table:table-cell office:value-type="float" office:value="42102" calcext:value-type="float">
            <text:p>42102</text:p>
          </table:table-cell>
          <table:table-cell office:value-type="string" calcext:value-type="string">
            <text:p>cs425.pdf</text:p>
          </table:table-cell>
          <table:table-cell table:number-columns-repeated="1017"/>
        </table:table-row>
        <table:table-row table:style-name="ro5">
          <table:table-cell office:value-type="string" calcext:value-type="string">
            <text:p>E-Procurement</text:p>
          </table:table-cell>
          <table:table-cell office:value-type="string" calcext:value-type="string">
            <text:p>PARTITA IVA VARIE</text:p>
          </table:table-cell>
          <table:table-cell office:value-type="string" calcext:value-type="string">
            <text:p>DITTE VARIE</text:p>
          </table:table-cell>
          <table:table-cell office:value-type="string" calcext:value-type="string">
            <text:p>AFFIDAMENTO AI SENSI DELL’ART.125 C.11 DEL D. LGS. N. 163/2006 E SS.MM.II., DELLA FORNITURA DI MATERIALE DA MEDICAZIONE . IMPORTO PRESUNTO INFERIORE A € 40.000,00</text:p>
          </table:table-cell>
          <table:table-cell office:value-type="string" calcext:value-type="string">
            <text:p>€ 40.000,00 IVA ESCLUSA</text:p>
          </table:table-cell>
          <table:table-cell office:value-type="float" office:value="42102" calcext:value-type="float">
            <text:p>42102</text:p>
          </table:table-cell>
          <table:table-cell office:value-type="string" calcext:value-type="string">
            <text:p>cs42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503151201</text:p>
          </table:table-cell>
          <table:table-cell office:value-type="string" calcext:value-type="string">
            <text:p>FARMAC ZABBAN S.P.A.</text:p>
          </table:table-cell>
          <table:table-cell office:value-type="string" calcext:value-type="string">
            <text:p>AGGIUDICAZIONE DEFINITIVA, NEI CONFRONTI DELLA DITTA FARMAC ZABBAN DELLA GARA ESPLETATA SUL MEPA, AVENTE AD OGGETTO LA FORNITURA DI MEDICAZIONI CLASSICHE OCCORRENTI ALL’AZIENDA USL DI VITERBO, PER LA DURATA DI QUATTRO MESI.</text:p>
          </table:table-cell>
          <table:table-cell office:value-type="string" calcext:value-type="string">
            <text:p>€ 2.081,30 IVA ESCLUSA</text:p>
          </table:table-cell>
          <table:table-cell office:value-type="float" office:value="42097" calcext:value-type="float">
            <text:p>42097</text:p>
          </table:table-cell>
          <table:table-cell office:value-type="string" calcext:value-type="string">
            <text:p>cs419.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4830660280</text:p>
          </table:table-cell>
          <table:table-cell office:value-type="string" calcext:value-type="string">
            <text:p>ATOS MEDICAL S.R.L.</text:p>
          </table:table-cell>
          <table:table-cell office:value-type="string" calcext:value-type="string">
            <text:p>AGGIUDICAZIONE DEFINITIVA, MEDIANTE PROCEDURA NEGOZIATA SENZA PREVIA PUBBLICAZIONE DEL BANDO, AI SENSI DELL’ART.57 DEL D.LGS. N°163/2006, NEI CONFRONTI DELLA DITTA ATOS MEDICAL SRL PER LA FORNITURA DI PROTESI FONATORIE OSPEDALIERE E MATERIALE DI CONS</text:p>
          </table:table-cell>
          <table:table-cell office:value-type="string" calcext:value-type="string">
            <text:p>€ 45.000,00 IVA ESCLUSA</text:p>
          </table:table-cell>
          <table:table-cell office:value-type="float" office:value="42097" calcext:value-type="float">
            <text:p>42097</text:p>
          </table:table-cell>
          <table:table-cell office:value-type="string" calcext:value-type="string">
            <text:p>cs417.pdf</text:p>
          </table:table-cell>
          <table:table-cell table:number-columns-repeated="1017"/>
        </table:table-row>
        <table:table-row table:style-name="ro5">
          <table:table-cell office:value-type="string" calcext:value-type="string">
            <text:p>E-Procurement</text:p>
          </table:table-cell>
          <table:table-cell office:value-type="string" calcext:value-type="string">
            <text:p>12572900152</text:p>
          </table:table-cell>
          <table:table-cell office:value-type="string" calcext:value-type="string">
            <text:p>CONMED ITALIA S.R.L.</text:p>
          </table:table-cell>
          <table:table-cell office:value-type="string" calcext:value-type="string">
            <text:p>AFFIDAMENTO AI SENSI DELL’ART. 57 DEL D. LGS. N. 163/2006 E SS.MM.II. ALLA DITTA CONMED ITALIA SRL DELLA FORNITURA DI LAME E MATERIALE MONOUSO DEDICATO A TRAPANI E SEGHE DI SALA OPERATORIA DELL’AUSL DI VITERBO. IMPORTO DI SPESA PRESUNTO €. 10.000,00</text:p>
          </table:table-cell>
          <table:table-cell office:value-type="string" calcext:value-type="string">
            <text:p>€ 10.000,00 IVA ESCLUSA</text:p>
          </table:table-cell>
          <table:table-cell office:value-type="float" office:value="42095" calcext:value-type="float">
            <text:p>42095</text:p>
          </table:table-cell>
          <table:table-cell office:value-type="string" calcext:value-type="string">
            <text:p>cs403.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1799221005</text:p>
          </table:table-cell>
          <table:table-cell office:value-type="string" calcext:value-type="string">
            <text:p>UBER ROS S.P.A.</text:p>
          </table:table-cell>
          <table:table-cell office:value-type="string" calcext:value-type="string">
            <text:p>AFFIDAMENTO AI SENSI DELL’ART. 57 DEL D. LGS. N. 163/2006 E SS.MM.II. ALLA DITTA UBER ROS SPA DELLA FORNITURA DI LAME E MATERIALE MONOUSO DEDICATO A TRAPANI E SEGHE DI SALA OPERATORIA MARCA AESCULAP DELL’AUSL DI VITERBO. IMPORTO DI SPESA PRESUNTO €.</text:p>
          </table:table-cell>
          <table:table-cell office:value-type="string" calcext:value-type="string">
            <text:p>€ 35.000,00 IVA ESCLUSA</text:p>
          </table:table-cell>
          <table:table-cell office:value-type="float" office:value="42095" calcext:value-type="float">
            <text:p>42095</text:p>
          </table:table-cell>
          <table:table-cell office:value-type="string" calcext:value-type="string">
            <text:p>cs40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36032681006</text:p>
          </table:table-cell>
          <table:table-cell office:value-type="string" calcext:value-type="string">
            <text:p>STRYKER ITALIA S.R.L.</text:p>
          </table:table-cell>
          <table:table-cell office:value-type="string" calcext:value-type="string">
            <text:p>AFFIDAMENTO AI SENSI DELL’ART. 57 DEL D. LGS. N. 163/2006 E SS.MM.II. ALLA DITTA STRIKER ITALIA SRL DELLA FORNITURA DI LAME E MATERIALE MONOUSO DEDICATO A TRAPANI E SEGHE DI SALA OPERATORIA DELL’AUSL DI VITERBO. IMPORTO DI SPESA PRESUNTO €. 40.000,0</text:p>
          </table:table-cell>
          <table:table-cell office:value-type="string" calcext:value-type="string">
            <text:p>€ 40.000,00 IVA ESCLUSA</text:p>
          </table:table-cell>
          <table:table-cell office:value-type="float" office:value="42095" calcext:value-type="float">
            <text:p>42095</text:p>
          </table:table-cell>
          <table:table-cell office:value-type="string" calcext:value-type="string">
            <text:p>cs401.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879420321</text:p>
          </table:table-cell>
          <table:table-cell office:value-type="string" calcext:value-type="string">
            <text:p>SPRING FIRM S.R.L.</text:p>
          </table:table-cell>
          <table:table-cell office:value-type="string" calcext:value-type="string">
            <text:p>AGGIUDICAZIONE TELEMATICA DEFINITIVA ALLA DITTA SPRING FIRM DELLA PROCEDURA DI ACQUISTO, MEDIANTE RICHIESTA DI OFFERTA EFFETTUATA SUL ME.PA. – CONSIP DI RINNOVO SUPPORTO VMWARE ANNO 2015- 2016 NECESSARIO ALL’AUSL DI VITERBO. IMPORTO DI SPESA TOTALE P</text:p>
          </table:table-cell>
          <table:table-cell office:value-type="string" calcext:value-type="string">
            <text:p>€ 2.663,00 IVA ESCLUSA</text:p>
          </table:table-cell>
          <table:table-cell office:value-type="float" office:value="42090" calcext:value-type="float">
            <text:p>42090</text:p>
          </table:table-cell>
          <table:table-cell office:value-type="string" calcext:value-type="string">
            <text:p>cs395.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1354901215</text:p>
          </table:table-cell>
          <table:table-cell office:value-type="string" calcext:value-type="string">
            <text:p>SVAS BIOSANA S.P.A.</text:p>
          </table:table-cell>
          <table:table-cell office:value-type="string" calcext:value-type="string">
            <text:p>AGGIUDICAZIONE TELEMATICA DEFINITIVA ALLA DITTA VAS BIOSANA SPA DELLA PROCEDURA DI ACQUISTO, MEDIANTE RICHIESTA DI OFFERTA EFFETTUATA SUL ME.PA.- CONSIP DI BENDE MONOUSO ELASTICHE E ADESIVE OCCORRENTI ALLE UU.OO. DI EMODIONAMICA, ELETTROFISIOLOGIA E</text:p>
          </table:table-cell>
          <table:table-cell office:value-type="string" calcext:value-type="string">
            <text:p>€ 2.580,00 IVA ESCLUSA</text:p>
          </table:table-cell>
          <table:table-cell office:value-type="float" office:value="42089" calcext:value-type="float">
            <text:p>42089</text:p>
          </table:table-cell>
          <table:table-cell office:value-type="string" calcext:value-type="string">
            <text:p>cs386.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236210735</text:p>
          </table:table-cell>
          <table:table-cell office:value-type="string" calcext:value-type="string">
            <text:p>MEDVET S.R.L.</text:p>
          </table:table-cell>
          <table:table-cell office:value-type="string" calcext:value-type="string">
            <text:p>AGGIUDICAZIONE DEFINITIVA DITTA MEDVET PROCEDURA ACQUISTO,RDO MEPA, N.10 VALIGIE RIANIMAZIONE PROFESSIONALE CON OSSIGENO PER UOC SIMT P.O. VT. IMPORTO DI 2.501,00 EURO, IVA/C.CIG X4A3105CAC6.</text:p>
          </table:table-cell>
          <table:table-cell office:value-type="string" calcext:value-type="string">
            <text:p>€ 2.501,00 IVA INCLUSA</text:p>
          </table:table-cell>
          <table:table-cell office:value-type="float" office:value="42089" calcext:value-type="float">
            <text:p>42089</text:p>
          </table:table-cell>
          <table:table-cell office:value-type="string" calcext:value-type="string">
            <text:p>cs385.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6111530637</text:p>
          </table:table-cell>
          <table:table-cell office:value-type="string" calcext:value-type="string">
            <text:p>-COVIDIEN ITALIA S.P.A.-EB NEURO S.P.A.-BARD S.R.L.-BOSTON SCIENTIFIC-COLOPLAST S.P.A.</text:p>
          </table:table-cell>
          <table:table-cell office:value-type="string" calcext:value-type="string">
            <text:p>AGGIUDICAZIONE TELEMATICA DEFINITIVA ALLA DITTA AIESI HOSPITAL SERVICE, DELLA PROCEDURA DI ACQUISTO BIENNALE MEDIANTE RICHIESTA DI OFFERTA SUL ME.PA. – CONSIP DI IPOCLORITO DI SODIO AL 15% DI CLORO IN TANICHE DA LT.5 OCCORRENTI ALLA AUSL DI VITERBO,</text:p>
          </table:table-cell>
          <table:table-cell office:value-type="string" calcext:value-type="string">
            <text:p>€ 2.948,00 IVA ESCLUSA</text:p>
          </table:table-cell>
          <table:table-cell office:value-type="float" office:value="42089" calcext:value-type="float">
            <text:p>42089</text:p>
          </table:table-cell>
          <table:table-cell office:value-type="string" calcext:value-type="string">
            <text:p>cs384.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2804530968</text:p>
          </table:table-cell>
          <table:table-cell office:value-type="string" calcext:value-type="string">
            <text:p>TELEFLEX MEDICAL S.R.L.</text:p>
          </table:table-cell>
          <table:table-cell office:value-type="string" calcext:value-type="string">
            <text:p>AGGIUDICAZIONE TELEMATICA DEFINITIVA ALLA DITTA TELEFLEX MEDICAL SRL, DELLA PROCEDURA DI ACQUISTO, BIENNALE, MEDIANTE RICHIESTA DI OFFERTA EFFETTUATA SUL ME.PA.- CONSIP DI LAME MONOUSO E RELATIVI MANICI LARINGOSCOPI OCCORRENTI ALLA TERAPIA INTENSIVA</text:p>
          </table:table-cell>
          <table:table-cell office:value-type="string" calcext:value-type="string">
            <text:p>€ 2.990,00 IVA ESCLUSA</text:p>
          </table:table-cell>
          <table:table-cell office:value-type="float" office:value="42089" calcext:value-type="float">
            <text:p>42089</text:p>
          </table:table-cell>
          <table:table-cell office:value-type="string" calcext:value-type="string">
            <text:p>cs383.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3751370283</text:p>
          </table:table-cell>
          <table:table-cell office:value-type="string" calcext:value-type="string">
            <text:p>EURO ID S.R.L.</text:p>
          </table:table-cell>
          <table:table-cell office:value-type="string" calcext:value-type="string">
            <text:p>AGGIUDICAZIONE TELEMATICA DEFINITIVA ALLA DITTA EURO ID SRL DELLA PROCEDURA DI ACQUISTO, MEDIANTE RICHIESTA DI OFFERTA EFFETTUATA SUL ME.PA. – CONSIP DI LETTORI CODICE A BARRE, DA DESTINARE ALL’ATTIVITÀ DEL FLUSSO FARMED. IMPORTO DI SPESA TOTALE PARI</text:p>
          </table:table-cell>
          <table:table-cell office:value-type="string" calcext:value-type="string">
            <text:p>€ 4.317,20 IVA ESCLUSA</text:p>
          </table:table-cell>
          <table:table-cell office:value-type="float" office:value="42089" calcext:value-type="float">
            <text:p>42089</text:p>
          </table:table-cell>
          <table:table-cell office:value-type="string" calcext:value-type="string">
            <text:p>cs38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598450567</text:p>
          </table:table-cell>
          <table:table-cell office:value-type="string" calcext:value-type="string">
            <text:p>ISA S.R.L.</text:p>
          </table:table-cell>
          <table:table-cell office:value-type="string" calcext:value-type="string">
            <text:p>AFFIDAMENTO ALLA DITTA ISA S.R.L., DEL SERVIZIO DI MIGRAZIONE IN AMBITO GIURIDICO, RILEVAZIONI PRESENZE ED INTEGRAZIONE HR-AMC AL SISTEMA NOIPA DEL MEF. IMPORTO COMPLESSIVO PARI A € 25.010,00 – IVA 22% COMPRESA. C.I.G. 6176903D98.</text:p>
          </table:table-cell>
          <table:table-cell office:value-type="string" calcext:value-type="string">
            <text:p>€ 25.010,00 IVA INCLUSA</text:p>
          </table:table-cell>
          <table:table-cell office:value-type="float" office:value="42087" calcext:value-type="float">
            <text:p>42087</text:p>
          </table:table-cell>
          <table:table-cell office:value-type="string" calcext:value-type="string">
            <text:p>cs35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897741005</text:p>
          </table:table-cell>
          <table:table-cell office:value-type="string" calcext:value-type="string">
            <text:p>INVERNIZZI S.P.A.</text:p>
          </table:table-cell>
          <table:table-cell office:value-type="string" calcext:value-type="string">
            <text:p>AFFIDAMENTO AI SENSI DELL’ART.125 C.11 DEL D. LGS. N. 163/2006 E SS.MM.II., DELLA FORNITURA DI KIT MONOUSO PER IL TRATTAMENTO DEL DOLORE MEDIANTE GENERATORE D'IMPULSI A RADIOFREQUENZA.. IMPORTO ANNUO PRESUNTO € 38,570,00- CIG:XAE13315D2</text:p>
          </table:table-cell>
          <table:table-cell office:value-type="string" calcext:value-type="string">
            <text:p>€ 38.750,00 IVA ESCLUSA</text:p>
          </table:table-cell>
          <table:table-cell office:value-type="float" office:value="42087" calcext:value-type="float">
            <text:p>42087</text:p>
          </table:table-cell>
          <table:table-cell office:value-type="string" calcext:value-type="string">
            <text:p>cs351.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8194550961</text:p>
          </table:table-cell>
          <table:table-cell office:value-type="string" calcext:value-type="string">
            <text:p>SYNOPO S.R.L.</text:p>
          </table:table-cell>
          <table:table-cell office:value-type="string" calcext:value-type="string">
            <text:p>AGGIUDICAZIONE TELEMATICA DEFINITIVA ALLA DITTA SYNOPO SRL, DELLA PROCEDURA DI ACQUISTO, BIENNALE, MEDIANTE RICHIESTA DI OFFERTA EFFETTUATA SUL ME.PA.- CONSIP DI ELETTRODI AD AGO CONCENTRICI PER EMG OCCORRENTI ALLA AUSL DI VITERBO. IMPORTO DI SPE</text:p>
          </table:table-cell>
          <table:table-cell office:value-type="string" calcext:value-type="string">
            <text:p>€ 4.032,00 IVA ESCLUSA</text:p>
          </table:table-cell>
          <table:table-cell office:value-type="float" office:value="42081" calcext:value-type="float">
            <text:p>42081</text:p>
          </table:table-cell>
          <table:table-cell office:value-type="string" calcext:value-type="string">
            <text:p>cs336.pdf</text:p>
          </table:table-cell>
          <table:table-cell table:number-columns-repeated="1017"/>
        </table:table-row>
        <table:table-row table:style-name="ro5">
          <table:table-cell office:value-type="string" calcext:value-type="string">
            <text:p>E-Procurement</text:p>
          </table:table-cell>
          <table:table-cell office:value-type="string" calcext:value-type="string">
            <text:p>PARTITA IVA VARIE</text:p>
          </table:table-cell>
          <table:table-cell office:value-type="string" calcext:value-type="string">
            <text:p>DITTE VARIE</text:p>
          </table:table-cell>
          <table:table-cell office:value-type="string" calcext:value-type="string">
            <text:p>AFFIDAMENTO DELLE FORNITURE PER ACQUISTO DI ANTISETTICI E DISINFETTANTI, AI SENSI DELL’ART.125, COMMA 11, DEL D. LGS. N. 163/2006 E SS.MM.II., FINO AD AGGIUDICAZIONE DELLA GARA CENTRALIZZATA DA PARTE DELLA REGIONE LAZIO – DIREZIONE CENTRALE ACQUISTI.</text:p>
          </table:table-cell>
          <table:table-cell office:value-type="string" calcext:value-type="string">
            <text:p>€ 19.000,00 IVA ESCLUSA</text:p>
          </table:table-cell>
          <table:table-cell office:value-type="float" office:value="42081" calcext:value-type="float">
            <text:p>42081</text:p>
          </table:table-cell>
          <table:table-cell office:value-type="string" calcext:value-type="string">
            <text:p>cs335.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47707771004</text:p>
          </table:table-cell>
          <table:table-cell office:value-type="string" calcext:value-type="string">
            <text:p>EL.CO. MED S.R.L.</text:p>
          </table:table-cell>
          <table:table-cell office:value-type="string" calcext:value-type="string">
            <text:p>ACQUISTO PRESSO LA DITTA EL.CO.MED SRL DI ACCESSORI USURABILI ASSOCIATI AI MONITOR MULTIPARAMETRICI PHILIPS DELLE UU.OO. DI PRONTO SOCCORSO E BREVE OSSERVAZIONE DEL P.O. BELCOLLE. IMPORTO DI SPESA TO</text:p>
          </table:table-cell>
          <table:table-cell office:value-type="string" calcext:value-type="string">
            <text:p>€ 5.832,09 IVA INCLUSA</text:p>
          </table:table-cell>
          <table:table-cell office:value-type="float" office:value="42081" calcext:value-type="float">
            <text:p>42081</text:p>
          </table:table-cell>
          <table:table-cell office:value-type="string" calcext:value-type="string">
            <text:p>cs333.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4485280871</text:p>
          </table:table-cell>
          <table:table-cell office:value-type="string" calcext:value-type="string">
            <text:p>IDS PRODOTTI CHIMICI S.A.S.</text:p>
          </table:table-cell>
          <table:table-cell office:value-type="string" calcext:value-type="string">
            <text:p>AGGIUDICAZIONE TELEMATICA DEFINITIVA ALLA DITTA IDS PRODOTTI CHIMICI, DELLA PROCEDURA DI ACQUISTO, BIENNALE, MEDIANTE RICHIESTA DI OFFERTA EFFETTUATA SUL ME.PA.- CONSIP DI APPARECCHI PER MISURAZIONE P.A. OCCORRENTI ALLA AUSL DI VITERBO. IMPORTO DI</text:p>
          </table:table-cell>
          <table:table-cell office:value-type="string" calcext:value-type="string">
            <text:p>€ 444,00 IVA ESCLUSA</text:p>
          </table:table-cell>
          <table:table-cell office:value-type="float" office:value="42079" calcext:value-type="float">
            <text:p>42079</text:p>
          </table:table-cell>
          <table:table-cell office:value-type="string" calcext:value-type="string">
            <text:p>cs329.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5634241219</text:p>
          </table:table-cell>
          <table:table-cell office:value-type="string" calcext:value-type="string">
            <text:p>EMME GROUP PROJECT S.A.S.</text:p>
          </table:table-cell>
          <table:table-cell office:value-type="string" calcext:value-type="string">
            <text:p>AGGIUDICAZIONE TELEMATICA DEFINITIVA ALLA DITTA EMME GROUP PROJECT, DELLA PROCEDURA DI ACQUISTO, BIENNALE, MEDIANTE RICHIESTA DI OFFERTA EFFETTUATA SUL ME.PA.- CONSIP DI APPARECCHI PER LA MISURAZIONE DELLA P.A. IN TERAPIA INTENSIVA NEONATALE OCCORRE Y</text:p>
          </table:table-cell>
          <table:table-cell office:value-type="string" calcext:value-type="string">
            <text:p>€ 1.016,25 IVA ESCLUSA</text:p>
          </table:table-cell>
          <table:table-cell office:value-type="float" office:value="42079" calcext:value-type="float">
            <text:p>42079</text:p>
          </table:table-cell>
          <table:table-cell office:value-type="string" calcext:value-type="string">
            <text:p>cs328.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4303410726</text:p>
          </table:table-cell>
          <table:table-cell office:value-type="string" calcext:value-type="string">
            <text:p>3MC S.P.A.</text:p>
          </table:table-cell>
          <table:table-cell office:value-type="string" calcext:value-type="string">
            <text:p>AGGIUDICAZIONE TELEMATICA DEFINITIVA ALLA DITTA 3.M.C. SPA, DELLA PROCEDURA DI ACQUISTO, BIENNALE, MEDIANTE RICHIESTA DI OFFERTA EFFETTUATA SUL ME.PA.- CONSIP DI PRODOTTI PER IGIENE DEL PAZIENTE OCCORRENTI ALLA AUSL DI VITERBO. IMPORTO DI SPESA ANNU</text:p>
          </table:table-cell>
          <table:table-cell office:value-type="string" calcext:value-type="string">
            <text:p>€ 1.801,50 IVA ESCLUSA</text:p>
          </table:table-cell>
          <table:table-cell office:value-type="float" office:value="42079" calcext:value-type="float">
            <text:p>42079</text:p>
          </table:table-cell>
          <table:table-cell office:value-type="string" calcext:value-type="string">
            <text:p>cs327.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3578710729</text:p>
          </table:table-cell>
          <table:table-cell office:value-type="string" calcext:value-type="string">
            <text:p>F.A.S.E. S.R.L.</text:p>
          </table:table-cell>
          <table:table-cell office:value-type="string" calcext:value-type="string">
            <text:p>AGGIUDICAZIONE TELEMATICA DEFINITIVA ALLA DITTA F.A.S.E. SRL, DELLA PROCEDURA DI ACQUISTO, BIENNALE, MEDIANTE RICHIESTA DI OFFERTA EFFETTUATA SUL ME.PA.- CONSIP DI MORSETTI OMBELICALI PER TERAPIA INTENSIVA NEONATALE OCCORRENTI ALLA AUSL DI VITERBO. +</text:p>
          </table:table-cell>
          <table:table-cell office:value-type="string" calcext:value-type="string">
            <text:p>€ 270,00 IVA ESCLUSA</text:p>
          </table:table-cell>
          <table:table-cell office:value-type="float" office:value="42075" calcext:value-type="float">
            <text:p>42075</text:p>
          </table:table-cell>
          <table:table-cell office:value-type="string" calcext:value-type="string">
            <text:p>cs32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10202040159</text:p>
          </table:table-cell>
          <table:table-cell office:value-type="string" calcext:value-type="string">
            <text:p>BIO DEVELOPMENT S.R.L.</text:p>
          </table:table-cell>
          <table:table-cell office:value-type="string" calcext:value-type="string">
            <text:p>AFFIDAMENTO AI SENSI DELL’ART.125 C. 11 DEL D.LGS. 163/2006 SS. MM. II., DELLA FORNITURA DI REAGENTI PER LA VALUTAZIONE ESTERNA DI QUALITÀ – VEQ, PER I LABORATORI ANALISI DELL’AUSL DI VITERBO, ALLA DITTA BIO DEVELOPMENT, FINO ALL’ AGGIUDICAZIONE DELL</text:p>
          </table:table-cell>
          <table:table-cell office:value-type="string" calcext:value-type="string">
            <text:p>€ 29.240,00 IVA ESCLUSA</text:p>
          </table:table-cell>
          <table:table-cell office:value-type="float" office:value="42075" calcext:value-type="float">
            <text:p>42075</text:p>
          </table:table-cell>
          <table:table-cell office:value-type="string" calcext:value-type="string">
            <text:p>cs321.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6025140150</text:p>
          </table:table-cell>
          <table:table-cell office:value-type="string" calcext:value-type="string">
            <text:p>DELCON S.R.L.</text:p>
          </table:table-cell>
          <table:table-cell office:value-type="string" calcext:value-type="string">
            <text:p>AFFIDAMENTO ALLA DITTA DELCON SRL, DELLA FORNITURA DI KIT PER LA DETERMINAZIONE DEL SUDORE, PER LA TERAPIA INTENSIVA NEONATALE DEL P.O. BELCOLLE. IMPORTO DI SPESA ANNUO PARI AD € 2.100,00 IVA ESCLUSA. - CIG X32105CAB6 -</text:p>
          </table:table-cell>
          <table:table-cell office:value-type="string" calcext:value-type="string">
            <text:p>€ 2.100,00 IVA ESCLUSA</text:p>
          </table:table-cell>
          <table:table-cell office:value-type="float" office:value="42075" calcext:value-type="float">
            <text:p>42075</text:p>
          </table:table-cell>
          <table:table-cell office:value-type="string" calcext:value-type="string">
            <text:p>cs318.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5378701006</text:p>
          </table:table-cell>
          <table:table-cell office:value-type="string" calcext:value-type="string">
            <text:p>HIGH TECH SCREW S.R.L.</text:p>
          </table:table-cell>
          <table:table-cell office:value-type="string" calcext:value-type="string">
            <text:p>AFFIDAMENTO AI SENSI DELL’ART.125 C.11 DEL D. LGS. N. 163/2006 E SS.MM.II., DELLA FORNITURA DI PROTESI PER MAXILLO FACCIALE ALLA DITTA HIGH TECH SCREW . IMPORTO PRESUNTO INFERIORE A € 40.000,00 CIG Z5E135CFEC</text:p>
          </table:table-cell>
          <table:table-cell office:value-type="string" calcext:value-type="string">
            <text:p>€ 40.000 IVA ESCLUSA</text:p>
          </table:table-cell>
          <table:table-cell office:value-type="float" office:value="42075" calcext:value-type="float">
            <text:p>42075</text:p>
          </table:table-cell>
          <table:table-cell office:value-type="string" calcext:value-type="string">
            <text:p>cs317.pdf</text:p>
          </table:table-cell>
          <table:table-cell table:number-columns-repeated="1017"/>
        </table:table-row>
        <table:table-row table:style-name="ro5">
          <table:table-cell office:value-type="string" calcext:value-type="string">
            <text:p>E-Procurement</text:p>
          </table:table-cell>
          <table:table-cell office:value-type="float" office:value="4537791000" calcext:value-type="float">
            <text:p>4537791000</text:p>
          </table:table-cell>
          <table:table-cell office:value-type="string" calcext:value-type="string">
            <text:p>BIALMA SYSTEMS S.R.L.</text:p>
          </table:table-cell>
          <table:table-cell office:value-type="string" calcext:value-type="string">
            <text:p>ACQUISTO DITTA BIALMA SYSTEMS MATERIALE DI CONSUMO VARIOPER VENTILATORI POLMONARI "GE HEALTHCARE S/5 AVANCE" IN USO C/O SALA OPER. PO DI CC, IMPORTO €. 3.067,08, IVA/C - CIG. ZD611707E2.</text:p>
          </table:table-cell>
          <table:table-cell office:value-type="string" calcext:value-type="string">
            <text:p>€ 3.067,08 IVA INCLUSA</text:p>
          </table:table-cell>
          <table:table-cell office:value-type="float" office:value="42075" calcext:value-type="float">
            <text:p>42075</text:p>
          </table:table-cell>
          <table:table-cell office:value-type="string" calcext:value-type="string">
            <text:p>cs315.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239820566</text:p>
          </table:table-cell>
          <table:table-cell office:value-type="string" calcext:value-type="string">
            <text:p>PANTA CZ</text:p>
          </table:table-cell>
          <table:table-cell office:value-type="string" calcext:value-type="string">
            <text:p>AFFIDAMENTO ALLA PANTA CZ DI VITERBO PER L’AFFISSIONE DI MANIFESTI COME RICHIESTO DAL COORDINAMENTO SCREENING. SPESA COMPLESSIVA DI € 5.000,00 IVA ESCLUSA AL 22%</text:p>
          </table:table-cell>
          <table:table-cell office:value-type="string" calcext:value-type="string">
            <text:p>€ 5.000,00 IVA ESCLUSA</text:p>
          </table:table-cell>
          <table:table-cell office:value-type="float" office:value="42074" calcext:value-type="float">
            <text:p>42074</text:p>
          </table:table-cell>
          <table:table-cell office:value-type="string" calcext:value-type="string">
            <text:p>cs306.pdf</text:p>
          </table:table-cell>
          <table:table-cell table:number-columns-repeated="1017"/>
        </table:table-row>
        <table:table-row table:style-name="ro5">
          <table:table-cell office:value-type="string" calcext:value-type="string">
            <text:p>E-Procurement</text:p>
          </table:table-cell>
          <table:table-cell office:value-type="string" calcext:value-type="string">
            <text:p>10803700151</text:p>
          </table:table-cell>
          <table:table-cell office:value-type="string" calcext:value-type="string">
            <text:p>SAPIO LIFE S.R.L.</text:p>
          </table:table-cell>
          <table:table-cell office:value-type="string" calcext:value-type="string">
            <text:p>ACQUISTO MONITOR VITAGUARD 3100 E MATERIALE DI CONSUMO FABBISOGNO ANNUO DALLA DITTA SAPIO LIFE SRL PER BAMBINO DISTRETTO 4 DI VETRALLA – IMPORTO DI SPESA €. 6.748,81 IVA INCLUSA. CIG X6712B8EB1</text:p>
          </table:table-cell>
          <table:table-cell office:value-type="string" calcext:value-type="string">
            <text:p>€ 6.748,81 IVA INCLUSA</text:p>
          </table:table-cell>
          <table:table-cell office:value-type="float" office:value="42074" calcext:value-type="float">
            <text:p>42074</text:p>
          </table:table-cell>
          <table:table-cell office:value-type="string" calcext:value-type="string">
            <text:p>cs285.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5908410961</text:p>
          </table:table-cell>
          <table:table-cell office:value-type="string" calcext:value-type="string">
            <text:p>ANALYTICAL CONTROL DE MORI</text:p>
          </table:table-cell>
          <table:table-cell office:value-type="string" calcext:value-type="string">
            <text:p>AGGIUDICAZIONE DEFINITIVA DITTA A. DE MORI DELL'ACQUISTO, MEDIANTE RDO MEPA, N.1 BILANCIA DI PRECISIONE CON STAMPANTE, PER SIMT P.O. VT.IMPORTO 978,00 EURO, IVA/E. PIANO RINNOVO 2012.CIG 51577852D4.</text:p>
          </table:table-cell>
          <table:table-cell office:value-type="string" calcext:value-type="string">
            <text:p>€ 978,00 IVA ESCLUSA</text:p>
          </table:table-cell>
          <table:table-cell office:value-type="float" office:value="42074" calcext:value-type="float">
            <text:p>42074</text:p>
          </table:table-cell>
          <table:table-cell office:value-type="string" calcext:value-type="string">
            <text:p>cs283.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2804530968</text:p>
          </table:table-cell>
          <table:table-cell office:value-type="string" calcext:value-type="string">
            <text:p>TELEFLEX MEDICAL S.R.L.</text:p>
          </table:table-cell>
          <table:table-cell office:value-type="string" calcext:value-type="string">
            <text:p>AFFIDAMENTO, ALLA DITTA TELEFLEX MEDICAL SRL, DELLA FORNITURA DI DRENAGGI PIATTI TIPO JAKSON PRATT CON TROCAR E SERBATOIO, DA DESTINARE ALL’U.O.C DI NEUROTRAUMATOLOGIA E NEUROCHIRURGIA.D’URGENZA DEL P.O. BELCOLLE. - IMPORTO DI SPESA TOTALE AD € 2.</text:p>
          </table:table-cell>
          <table:table-cell office:value-type="string" calcext:value-type="string">
            <text:p>€ 2.235,00 IVA ESCLUSA</text:p>
          </table:table-cell>
          <table:table-cell office:value-type="float" office:value="42074" calcext:value-type="float">
            <text:p>42074</text:p>
          </table:table-cell>
          <table:table-cell office:value-type="string" calcext:value-type="string">
            <text:p>cs28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5791161002</text:p>
          </table:table-cell>
          <table:table-cell office:value-type="string" calcext:value-type="string">
            <text:p>DBNET S.R.L.</text:p>
          </table:table-cell>
          <table:table-cell office:value-type="string" calcext:value-type="string">
            <text:p>AGGIUDICAZIONE TELEMATICA DEFINITIVA ALLA DITTA DBNET DELLA PROCEDURA DI ACQUISTO, MEDIANTE RICHIESTA DI OFFERTA EFFETTUATA SUL ME.PA. – CONSIP SWITCH CISCO. IMPORTO DI SPESA TOTALE PARI AD EURO 1.418,70 IVA ESCLUSA. CIG X3E113669C</text:p>
          </table:table-cell>
          <table:table-cell office:value-type="string" calcext:value-type="string">
            <text:p>€ 1.418,70 IVA ESCLUSA</text:p>
          </table:table-cell>
          <table:table-cell office:value-type="float" office:value="42074" calcext:value-type="float">
            <text:p>42074</text:p>
          </table:table-cell>
          <table:table-cell office:value-type="string" calcext:value-type="string">
            <text:p>cs278.pdf</text:p>
          </table:table-cell>
          <table:table-cell table:number-columns-repeated="1017"/>
        </table:table-row>
        <table:table-row table:style-name="ro5">
          <table:table-cell office:value-type="string" calcext:value-type="string">
            <text:p>E-Procurement</text:p>
          </table:table-cell>
          <table:table-cell office:value-type="string" calcext:value-type="string">
            <text:p>12464901003</text:p>
          </table:table-cell>
          <table:table-cell office:value-type="string" calcext:value-type="string">
            <text:p>NUOVE TECNOLOGIE ORTOPEDICHE</text:p>
          </table:table-cell>
          <table:table-cell office:value-type="string" calcext:value-type="string">
            <text:p>ACQUISTO STAMPANTE BRAILLE DALLA DITTA NUOVE TECNOLOGIE ORTOPEDICHE PER PAZIENTE AFFETTA DA CECITÀ DISTRETTO 4 DI VETRALLA – IMPORTO DI SPESA €. 1.913,60 IVA INCLUSA. CIG. XA411366A6.</text:p>
          </table:table-cell>
          <table:table-cell office:value-type="string" calcext:value-type="string">
            <text:p>€ 1.913,60 IVA INCLUSA</text:p>
          </table:table-cell>
          <table:table-cell office:value-type="float" office:value="42067" calcext:value-type="float">
            <text:p>42067</text:p>
          </table:table-cell>
          <table:table-cell office:value-type="string" calcext:value-type="string">
            <text:p>cs25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4878491002</text:p>
          </table:table-cell>
          <table:table-cell office:value-type="string" calcext:value-type="string">
            <text:p>LIASA 9.7 SOC. COOP.</text:p>
          </table:table-cell>
          <table:table-cell office:value-type="string" calcext:value-type="string">
            <text:p>AGGIUDICAZIONE DEFINITIVA DELLA GARA A PROCEDURA APERTA, PER L'AFFIDAMENTO DEL SERVIZIO DI CATTURA E TRASPORTO DI CANI E GATTI RANDAGI, SERVIZIO DI PRONTO SOCCORSO VETERINARIO E SERVIZIO DI RACCOLTA E TRASPORTO DI CAROGNE DI CANI E GATTI</text:p>
          </table:table-cell>
          <table:table-cell office:value-type="string" calcext:value-type="string">
            <text:p>€ 258.750,00 IVA ESCLUSA</text:p>
          </table:table-cell>
          <table:table-cell office:value-type="float" office:value="42066" calcext:value-type="float">
            <text:p>42066</text:p>
          </table:table-cell>
          <table:table-cell office:value-type="string" calcext:value-type="string">
            <text:p>cs24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598450567</text:p>
          </table:table-cell>
          <table:table-cell office:value-type="string" calcext:value-type="string">
            <text:p>ISA S.R.L.</text:p>
          </table:table-cell>
          <table:table-cell office:value-type="string" calcext:value-type="string">
            <text:p>AFFIDAMENTO ALLA DITTA ISA SRL DEL SERVIZIO DI MANUTENZIONE STRAORDINARIA PER ATTIVITÀ MIGRAZIONE DOMINI, PER UN IMPORTO TOTALE DI € 2.800,00 + IVA. CODICE CIG Z5412D0BE0.</text:p>
          </table:table-cell>
          <table:table-cell office:value-type="string" calcext:value-type="string">
            <text:p>€ 2.800,00 IVA ESCLUSA</text:p>
          </table:table-cell>
          <table:table-cell office:value-type="float" office:value="42062" calcext:value-type="float">
            <text:p>42062</text:p>
          </table:table-cell>
          <table:table-cell office:value-type="string" calcext:value-type="string">
            <text:p>cs23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9238800156</text:p>
          </table:table-cell>
          <table:table-cell office:value-type="string" calcext:value-type="string">
            <text:p>MEDTRONIC ITALIA S.P.A.</text:p>
          </table:table-cell>
          <table:table-cell office:value-type="string" calcext:value-type="string">
            <text:p>AGGIUDICAZIONE DEFINITIVA, MEDIANTE PROCEDURA NEGOZIATA SENZA PREVIA PUBBLICAZIONE DEL BANDO, AI SENSI DELL’ART.57 DEL D. LGS. N. 163/2006, NEI CONFRONTI DELLA DITTA MEDTRONIC ITALIA SPA, PER LA FORNITURA DI “SISTEMI INTEGRATI DI INFUSIONE SOTTOCUTAN</text:p>
          </table:table-cell>
          <table:table-cell office:value-type="string" calcext:value-type="string">
            <text:p>€ 284.000,00 IVA ESCLUSA</text:p>
          </table:table-cell>
          <table:table-cell office:value-type="float" office:value="42062" calcext:value-type="float">
            <text:p>42062</text:p>
          </table:table-cell>
          <table:table-cell office:value-type="string" calcext:value-type="string">
            <text:p>cs231.pdf</text:p>
          </table:table-cell>
          <table:table-cell table:number-columns-repeated="1017"/>
        </table:table-row>
        <table:table-row table:style-name="ro5">
          <table:table-cell office:value-type="string" calcext:value-type="string">
            <text:p>E-Procurement</text:p>
          </table:table-cell>
          <table:table-cell office:value-type="string" calcext:value-type="string">
            <text:p>10181220152</text:p>
          </table:table-cell>
          <table:table-cell office:value-type="string" calcext:value-type="string">
            <text:p>ROCHE DIAGNOSTICS S.P.A.</text:p>
          </table:table-cell>
          <table:table-cell office:value-type="string" calcext:value-type="string">
            <text:p>AGGIUDICAZIONE DEFINITIVA, MEDIANTE PROCEDURA NEGOZIATA SENZA PREVIA PUBBLICAZIONE DEL BANDO, AI SENSI DELL’ART.57 DEL D. LGS. N. 163/2006, NEI CONFRONTI DELLA DITTA ROCHE DIAGNOSTICS SPA, PER LA FORNITURA DI “SISTEMI INTEGRATI DI INFUSIONE SOTTOCUTA</text:p>
          </table:table-cell>
          <table:table-cell office:value-type="string" calcext:value-type="string">
            <text:p>€ 150,000,00 IVA ESCLUSA</text:p>
          </table:table-cell>
          <table:table-cell office:value-type="float" office:value="42062" calcext:value-type="float">
            <text:p>42062</text:p>
          </table:table-cell>
          <table:table-cell office:value-type="string" calcext:value-type="string">
            <text:p>cs230.pdf</text:p>
          </table:table-cell>
          <table:table-cell table:number-columns-repeated="1017"/>
        </table:table-row>
        <table:table-row table:style-name="ro5">
          <table:table-cell office:value-type="string" calcext:value-type="string">
            <text:p>E-Procurement</text:p>
          </table:table-cell>
          <table:table-cell office:value-type="string" calcext:value-type="string">
            <text:p>11575580151</text:p>
          </table:table-cell>
          <table:table-cell office:value-type="string" calcext:value-type="string">
            <text:p>MOVI S.P.A.</text:p>
          </table:table-cell>
          <table:table-cell office:value-type="string" calcext:value-type="string">
            <text:p>AGGIUDICAZIONE DEFINITIVA, MEDIANTE PROCEDURA NEGOZIATA SENZA PREVIA PUBBLICAZIONE DEL BANDO, AI SENSI DELL’ART.57 DEL D. LGS. N. 163/2006, NEI CONFRONTI DELLA DITTA MOVI SPA, PER LA FORNITURA DI “SISTEMI INTEGRATI DI INFUSIONE SOTTOCUTANEA</text:p>
          </table:table-cell>
          <table:table-cell office:value-type="string" calcext:value-type="string">
            <text:p>€ 124.000,00 IVA ESCLUSA</text:p>
          </table:table-cell>
          <table:table-cell office:value-type="float" office:value="42058" calcext:value-type="float">
            <text:p>42058</text:p>
          </table:table-cell>
          <table:table-cell office:value-type="string" calcext:value-type="string">
            <text:p>cs213.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8438570965</text:p>
          </table:table-cell>
          <table:table-cell office:value-type="string" calcext:value-type="string">
            <text:p>YPSOMED ITALIA S.R.L.</text:p>
          </table:table-cell>
          <table:table-cell office:value-type="string" calcext:value-type="string">
            <text:p>AGGIUDICAZIONE DEFINITIVA, MEDIANTE PROCEDURA NEGOZIATA SENZA PREVIA PUBBLICAZIONE DEL BANDO, AI SENSI DELL’ART.57 DEL D. LGS. N. 163/2006, NEI CONFRONTI DELLA DITTA YPSOMED ITALIA SRL, PER LA FORNITURA DI “SISTEMI INTEGRATI DI INFUSIONE SOTTOCUTANEA</text:p>
          </table:table-cell>
          <table:table-cell office:value-type="string" calcext:value-type="string">
            <text:p>€ 62.000,00 IVA ESCLUSA</text:p>
          </table:table-cell>
          <table:table-cell office:value-type="float" office:value="42058" calcext:value-type="float">
            <text:p>42058</text:p>
          </table:table-cell>
          <table:table-cell office:value-type="string" calcext:value-type="string">
            <text:p>cs21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2719270239</text:p>
          </table:table-cell>
          <table:table-cell office:value-type="string" calcext:value-type="string">
            <text:p>AT-OS S.R.L.</text:p>
          </table:table-cell>
          <table:table-cell office:value-type="string" calcext:value-type="string">
            <text:p>AGGIUDICAZIONE DEFINITIVA ALLA DITTA AT-OS DELLA PROCEDURA PER L’ACQUISTO IN ECONOMIA MEDIANTE COTTIMO FIDUCIARIO PER LA FORNITURA ED INSTALLAZIONE, CHIAVI IN MANO, DI N. 1 LAVAPADELLE OCCORRENTE ALL’UO MEDICINA DEL P.O. ACQUAPENDENTE PER UN IMPORTO</text:p>
          </table:table-cell>
          <table:table-cell office:value-type="string" calcext:value-type="string">
            <text:p>€ 5.150,84 IVA INCLUSA</text:p>
          </table:table-cell>
          <table:table-cell office:value-type="float" office:value="42058" calcext:value-type="float">
            <text:p>42058</text:p>
          </table:table-cell>
          <table:table-cell office:value-type="string" calcext:value-type="string">
            <text:p>cs211.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2298700010</text:p>
          </table:table-cell>
          <table:table-cell office:value-type="string" calcext:value-type="string">
            <text:p>OLIVETTI S.P.A.</text:p>
          </table:table-cell>
          <table:table-cell office:value-type="string" calcext:value-type="string">
            <text:p>ACQUISIZIONE IN NOLEGGIO FULL-SERVICE PER 48 MESI PRESSO CONSIP – CONCESSIONARIA SERVIZI INFORMATIVI PUBBLICI – DI N. 13 FOTOCOPIATRICI XEROX ALLA DITTA OLIVETTI</text:p>
          </table:table-cell>
          <table:table-cell office:value-type="string" calcext:value-type="string">
            <text:p>€ 74.859,20 IVA INCLUSA</text:p>
          </table:table-cell>
          <table:table-cell office:value-type="float" office:value="42058" calcext:value-type="float">
            <text:p>42058</text:p>
          </table:table-cell>
          <table:table-cell office:value-type="string" calcext:value-type="string">
            <text:p>cs210.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9058160152</text:p>
          </table:table-cell>
          <table:table-cell office:value-type="string" calcext:value-type="string">
            <text:p>DRAEGER MEDICA ITALIA S.P.A.</text:p>
          </table:table-cell>
          <table:table-cell office:value-type="string" calcext:value-type="string">
            <text:p>AGGIUDICAZIONE DEFINITIVA DITTA DRAEGER MEDICAL ITALIA DELL'ACQUISTO, MEDIANTE RDO MEPA, DI N. 4 MONITOR MULTIPARAMETRICI PER BLOCCO OPERATORIO P.O. VT.IMPORTO DI 14.009,00 EURO, IVA/E.PIANO RINNOVO 2012.CIG 51577462A5.</text:p>
          </table:table-cell>
          <table:table-cell office:value-type="string" calcext:value-type="string">
            <text:p>€ 14.009,00 IVA ESCLUSA</text:p>
          </table:table-cell>
          <table:table-cell office:value-type="float" office:value="42058" calcext:value-type="float">
            <text:p>42058</text:p>
          </table:table-cell>
          <table:table-cell office:value-type="string" calcext:value-type="string">
            <text:p>cs209.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847380961</text:p>
          </table:table-cell>
          <table:table-cell office:value-type="string" calcext:value-type="string">
            <text:p>COOK ITALIA S.R.L.</text:p>
          </table:table-cell>
          <table:table-cell office:value-type="string" calcext:value-type="string">
            <text:p>AGGIUDICAZIONE TELEMATICA DEFINITIVA CON VALENZA BIENNALE, ALLA DITTA COOK ITALIA SRL, DELLA PROCEDURA DI ACQUISTO DI DISPOSITIVI SANITARI PER RIANIMAZIONE, PRONTO SOCCORSO E MAXIEMERGENZA SUDDIVISI IN N°7 LOTTI. IMPORTO DI SPESA ANNUO MASSIMO PARI</text:p>
          </table:table-cell>
          <table:table-cell office:value-type="string" calcext:value-type="string">
            <text:p>€ 16.800,00 IVA ESCLUSA</text:p>
          </table:table-cell>
          <table:table-cell office:value-type="float" office:value="42058" calcext:value-type="float">
            <text:p>42058</text:p>
          </table:table-cell>
          <table:table-cell office:value-type="string" calcext:value-type="string">
            <text:p>cs208.pdf</text:p>
          </table:table-cell>
          <table:table-cell table:number-columns-repeated="1017"/>
        </table:table-row>
        <table:table-row table:style-name="ro5">
          <table:table-cell office:value-type="string" calcext:value-type="string">
            <text:p>E-Procurement</text:p>
          </table:table-cell>
          <table:table-cell office:value-type="string" calcext:value-type="string">
            <text:p>?</text:p>
          </table:table-cell>
          <table:table-cell office:value-type="string" calcext:value-type="string">
            <text:p>SURACE S.P.A.</text:p>
          </table:table-cell>
          <table:table-cell office:value-type="string" calcext:value-type="string">
            <text:p>AGGIUDICAZIONE DEFINITIVA DITTA SURACE ACQUISTO IN ECONOMIA, MEDIANTE COTTIMO FIDUCIARIO, DI N.38 CARROZZINE PER UU.OO. VARIE PP.OO. VARI AUSL VT.IMPORTO DI 7.296,00 EURO, IVA/E.CIG X28105CAF5.</text:p>
          </table:table-cell>
          <table:table-cell office:value-type="string" calcext:value-type="string">
            <text:p>€ 7.296,00 IVA ESCLUSA</text:p>
          </table:table-cell>
          <table:table-cell office:value-type="float" office:value="42058" calcext:value-type="float">
            <text:p>42058</text:p>
          </table:table-cell>
          <table:table-cell office:value-type="string" calcext:value-type="string">
            <text:p>cs207.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5415291003</text:p>
          </table:table-cell>
          <table:table-cell office:value-type="string" calcext:value-type="string">
            <text:p>MBP S.R.L.</text:p>
          </table:table-cell>
          <table:table-cell office:value-type="string" calcext:value-type="string">
            <text:p>AFFIDAMENTO ALLA DITTA MBP SRL DELLA PROCEDURA DI ACQUISTO PER IL NOLEGGIO DEL SISTEMA DI MISURA DELL’EFFICIENZA DI SCHERMATURA NEI LOCALI RM DELLA RADIOLOGIA DEL P.O. BELCOLLE. IMPORTO DI SPESA TOTA</text:p>
          </table:table-cell>
          <table:table-cell office:value-type="string" calcext:value-type="string">
            <text:p>€ 1.155,00 IVA INCLUSA</text:p>
          </table:table-cell>
          <table:table-cell office:value-type="float" office:value="42058" calcext:value-type="float">
            <text:p>42058</text:p>
          </table:table-cell>
          <table:table-cell office:value-type="string" calcext:value-type="string">
            <text:p>cs206.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3663500969</text:p>
          </table:table-cell>
          <table:table-cell office:value-type="string" calcext:value-type="string">
            <text:p>GE MEDICAL SYSTEMS S.P.A.</text:p>
          </table:table-cell>
          <table:table-cell office:value-type="string" calcext:value-type="string">
            <text:p>AGG. DEFINITIVA GE MEDICAL SYSTEMS PROCEDURA NEGOZIATA SOSTITUZIONE/AGGIORNAMENTO POLIGRAFO ELETTROFISIOLOGIA VT IMPORTO 19.900,00€ IVA/E. CIG X831136694</text:p>
          </table:table-cell>
          <table:table-cell office:value-type="string" calcext:value-type="string">
            <text:p>€ 19.900,00 IVA ESCLUSA</text:p>
          </table:table-cell>
          <table:table-cell office:value-type="float" office:value="42052" calcext:value-type="float">
            <text:p>42052</text:p>
          </table:table-cell>
          <table:table-cell office:value-type="string" calcext:value-type="string">
            <text:p>cs190.pdf</text:p>
          </table:table-cell>
          <table:table-cell table:number-columns-repeated="1017"/>
        </table:table-row>
        <table:table-row table:style-name="ro5">
          <table:table-cell office:value-type="string" calcext:value-type="string">
            <text:p>E-Procurement</text:p>
          </table:table-cell>
          <table:table-cell office:value-type="string" calcext:value-type="string">
            <text:p>?</text:p>
          </table:table-cell>
          <table:table-cell office:value-type="string" calcext:value-type="string">
            <text:p>CAMPOVERDE S.R.L.</text:p>
          </table:table-cell>
          <table:table-cell office:value-type="string" calcext:value-type="string">
            <text:p>AGGIUDICAZIONE DEFINITIVA DELLA GARA MEDIANTE COTTIMO FIDUCIARIO, PER IL RITIRO E LO SMALTIMENTO DEI RIFIUTI RADIOATTIVI PRODOTTI DALLA AZIENDA USL VITERBO, PER UN PERIODO DI ANNI TRE. CIG 6118601D43.</text:p>
          </table:table-cell>
          <table:table-cell office:value-type="string" calcext:value-type="string">
            <text:p>€ 5.140,00 IVA ESCLUSA</text:p>
          </table:table-cell>
          <table:table-cell office:value-type="float" office:value="42045" calcext:value-type="float">
            <text:p>42045</text:p>
          </table:table-cell>
          <table:table-cell office:value-type="string" calcext:value-type="string">
            <text:p>cs146.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7551160151</text:p>
          </table:table-cell>
          <table:table-cell office:value-type="string" calcext:value-type="string">
            <text:p>SIEMENS S.P.A.</text:p>
          </table:table-cell>
          <table:table-cell office:value-type="string" calcext:value-type="string">
            <text:p>ACQUISTO DALLA DITTA SIEMENS SPA DI ACCESSORI OPZIONALI PER ANGIOGRAFO FISSO ACQUISITO MEDIANTE ADESIONE A CONVENZIONE CONSIP PER UOC DIAGNOSTICA IMMAGINI COB ALL’IMPORTO COMPLESSIVO DI 149.040,64 EURO, IVA AL 22% ESCLUSA. CIG: 5103338FBA.</text:p>
          </table:table-cell>
          <table:table-cell office:value-type="string" calcext:value-type="string">
            <text:p>€ 149.040,64 IVA ESCLUSA</text:p>
          </table:table-cell>
          <table:table-cell office:value-type="float" office:value="42034" calcext:value-type="float">
            <text:p>42034</text:p>
          </table:table-cell>
          <table:table-cell office:value-type="string" calcext:value-type="string">
            <text:p>cs130.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1737830230</text:p>
          </table:table-cell>
          <table:table-cell office:value-type="string" calcext:value-type="string">
            <text:p>NUOVA FARMEC S.R.L.</text:p>
          </table:table-cell>
          <table:table-cell office:value-type="string" calcext:value-type="string">
            <text:p>AGGIUDICAZIONE TELEMATICA DEFINITIVA ALLA DITTA NUOVA FARMEC SRL, DELLA PROCEDURA DI ACQUISTO MEDIANTE RDO SU ME.PA. CONSIP DI BOX PEDAGOGICO PER ATTIVITÀ DIDATTICHE CONVALIDA TECNICHE STANDARDIZZATE FRIZIONE MANI CON SOLUZIONI E GEL IDROALCOLICI,</text:p>
          </table:table-cell>
          <table:table-cell office:value-type="string" calcext:value-type="string">
            <text:p>€ 1.200,00 IVA ESCLUSA</text:p>
          </table:table-cell>
          <table:table-cell office:value-type="float" office:value="42031" calcext:value-type="float">
            <text:p>42031</text:p>
          </table:table-cell>
          <table:table-cell office:value-type="string" calcext:value-type="string">
            <text:p>cs99.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3382990400</text:p>
          </table:table-cell>
          <table:table-cell office:value-type="string" calcext:value-type="string">
            <text:p>LA PITAGORA</text:p>
          </table:table-cell>
          <table:table-cell office:value-type="string" calcext:value-type="string">
            <text:p>AGGIUDICAZIONE TELEMATICA DEFINITIVA ALLA DITTA LA PITAGORA DI MACRELLI DELLA RDO N°675884, RELATIVA ALLA FORNITURA BIENNALE DI CARTA PER STAMPA E FOTOCOPIE FORMATO A3 E A4, NATURALE E RICICLATA . IMPORTO DI SPESA BIENNALE, MASSIMO PARI AD € 187.856,</text:p>
          </table:table-cell>
          <table:table-cell office:value-type="string" calcext:value-type="string">
            <text:p>€ 93.928,30 IVA ESCLUSA</text:p>
          </table:table-cell>
          <table:table-cell office:value-type="float" office:value="42031" calcext:value-type="float">
            <text:p>42031</text:p>
          </table:table-cell>
          <table:table-cell office:value-type="string" calcext:value-type="string">
            <text:p>cs94.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2557700289</text:p>
          </table:table-cell>
          <table:table-cell office:value-type="string" calcext:value-type="string">
            <text:p>TIFLOSYSTEM S.R.L.</text:p>
          </table:table-cell>
          <table:table-cell office:value-type="string" calcext:value-type="string">
            <text:p>ACQUISTO DISPLAY BRAILLE 40 CARATTERI DALLA DITTA TIFLOSYSTEM SRL PER PAZIENTE DISTRETTO 4 DI VETRALLA – IMPORTO DI SPESA €. 1.965,60 IVA INCLUSA. CIG. X2C11366A9.</text:p>
          </table:table-cell>
          <table:table-cell office:value-type="string" calcext:value-type="string">
            <text:p>€ 1.965,60 IVA ESCLUSA</text:p>
          </table:table-cell>
          <table:table-cell office:value-type="float" office:value="42020" calcext:value-type="float">
            <text:p>42020</text:p>
          </table:table-cell>
          <table:table-cell office:value-type="string" calcext:value-type="string">
            <text:p>cs59.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5466391009</text:p>
          </table:table-cell>
          <table:table-cell office:value-type="string" calcext:value-type="string">
            <text:p>ICR S.P.A.</text:p>
          </table:table-cell>
          <table:table-cell office:value-type="string" calcext:value-type="string">
            <text:p>ACQUISTO URGENTE, E INDIFFERIBILE DI CARTA RICICLATA E NATURALE NEI FORMATI A/3 E A/4. OCCORRENTI ALL’AUSL DI VITERBO PER UN IMPORTO COMPLESSIVO FINO AL 31/12/2014 DI € 7.597,00 IVA ESCLUSA;</text:p>
          </table:table-cell>
          <table:table-cell office:value-type="string" calcext:value-type="string">
            <text:p>€ 7.597,00 IVA ESCLUSA</text:p>
          </table:table-cell>
          <table:table-cell office:value-type="float" office:value="42020" calcext:value-type="float">
            <text:p>42020</text:p>
          </table:table-cell>
          <table:table-cell office:value-type="string" calcext:value-type="string">
            <text:p>cs58.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1633680564</text:p>
          </table:table-cell>
          <table:table-cell office:value-type="string" calcext:value-type="string">
            <text:p>DEFENSOR</text:p>
          </table:table-cell>
          <table:table-cell office:value-type="string" calcext:value-type="string">
            <text:p>AFFIDAMENTO ALLA DITTA DEFENSOR SRL DI VITERBO DEL SERVIZIO DI DERATTIZZAZIONE E DISINFEZIONE URGENTE LOCALI OSPEDALIERI DI BELCOLLE E TARQUINIA.IMPORTO DI SPESA TOTALE AD € 3.400,00 IVA/E.CIG XOB1136697</text:p>
          </table:table-cell>
          <table:table-cell office:value-type="string" calcext:value-type="string">
            <text:p>€ 3.400,00 IVA ESCLUSA</text:p>
          </table:table-cell>
          <table:table-cell office:value-type="float" office:value="42012" calcext:value-type="float">
            <text:p>42012</text:p>
          </table:table-cell>
          <table:table-cell office:value-type="string" calcext:value-type="string">
            <text:p>cs15.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1205431008</text:p>
          </table:table-cell>
          <table:table-cell office:value-type="string" calcext:value-type="string">
            <text:p>DELTA PETROLI S.P.A.</text:p>
          </table:table-cell>
          <table:table-cell office:value-type="string" calcext:value-type="string">
            <text:p>AFFIDAMENTO IN SOMMA URGENZA ALLA DITTA DELTA PETROLI SPA PER INTEREVENTO CON RIMOZIONE E SMALTIMENTO DEL GUANO DI PICCIONE E DISINFESTAZIONE DELLE AREE ADIACENTI LA RADIOLOGIA DEL P.O. DI TARQUINIA.</text:p>
          </table:table-cell>
          <table:table-cell office:value-type="string" calcext:value-type="string">
            <text:p>€ 2.440,00 IVA INCLUSA</text:p>
          </table:table-cell>
          <table:table-cell office:value-type="float" office:value="42012" calcext:value-type="float">
            <text:p>42012</text:p>
          </table:table-cell>
          <table:table-cell office:value-type="string" calcext:value-type="string">
            <text:p>cs14.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0935301002</text:p>
          </table:table-cell>
          <table:table-cell office:value-type="string" calcext:value-type="string">
            <text:p>DEMAS S.R.L.</text:p>
          </table:table-cell>
          <table:table-cell office:value-type="string" calcext:value-type="string">
            <text:p>AGGIUDICAZIONE AI SENSI DELL’ART. 125 DEL D.L.VO 163/2006, MEDIANTE PROCEDURA DI COTTIMO FIDUCIARIO, DELLA FORNITURA DI MEDICINALI AD USO VETERINARIO OCCORRENTI ALL’AZIENDA USL VITERBO PER LA DURATA DI ANNI UNO (1) PER UN IMPORTO TOTALE PRESUNTO PAR</text:p>
          </table:table-cell>
          <table:table-cell office:value-type="string" calcext:value-type="string">
            <text:p>€ 17.798,36 IVA INCLUSA</text:p>
          </table:table-cell>
          <table:table-cell office:value-type="float" office:value="42012" calcext:value-type="float">
            <text:p>42012</text:p>
          </table:table-cell>
          <table:table-cell office:value-type="string" calcext:value-type="string">
            <text:p>cs12.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2504711207</text:p>
          </table:table-cell>
          <table:table-cell office:value-type="string" calcext:value-type="string">
            <text:p>COCHLEAR ITALIA S.R.L.</text:p>
          </table:table-cell>
          <table:table-cell office:value-type="string" calcext:value-type="string">
            <text:p>ACQUISTO DITTA COCHLEAR ITALIA N. 1 UNITÀ DI CONTROLLO PER IMPIANTO COCLEARE FREEDOM, PER ASSISTITO DISTRETTO 5 DI C.CASTELLANA MUT, IMPORTO €. 1.248,00 IVA/C- CIG Z45117070A.</text:p>
          </table:table-cell>
          <table:table-cell office:value-type="string" calcext:value-type="string">
            <text:p>€ 1.248,00 IVA INCLUSA</text:p>
          </table:table-cell>
          <table:table-cell office:value-type="float" office:value="42012" calcext:value-type="float">
            <text:p>42012</text:p>
          </table:table-cell>
          <table:table-cell office:value-type="string" calcext:value-type="string">
            <text:p>cs11.pdf</text:p>
          </table:table-cell>
          <table:table-cell table:number-columns-repeated="1017"/>
        </table:table-row>
        <table:table-row table:style-name="ro5">
          <table:table-cell office:value-type="string" calcext:value-type="string">
            <text:p>E-Procurement</text:p>
          </table:table-cell>
          <table:table-cell office:value-type="string" calcext:value-type="string">
            <text:p>04310690377</text:p>
          </table:table-cell>
          <table:table-cell office:value-type="string" calcext:value-type="string">
            <text:p>NOEMALIFE S.P.A.</text:p>
          </table:table-cell>
          <table:table-cell office:value-type="string" calcext:value-type="string">
            <text:p>PROCEDURA NEGOZIATA, PER IL RINNOVO DEL CONTRATTO DI ASSISTENZA E MANUTENZIONE DEL SOFTWARE APPLICATIVO DEL LABORATORIO LOGICO UNICO – DNLAB, CON LA DITTA NOEMALIFE, ANNO 2014.</text:p>
          </table:table-cell>
          <table:table-cell office:value-type="string" calcext:value-type="string">
            <text:p>€ 110.250,00 IVA ESCLUSA</text:p>
          </table:table-cell>
          <table:table-cell office:value-type="float" office:value="42012" calcext:value-type="float">
            <text:p>42012</text:p>
          </table:table-cell>
          <table:table-cell office:value-type="string" calcext:value-type="string">
            <text:p>cs7.pdf</text:p>
          </table:table-cell>
          <table:table-cell table:number-columns-repeated="1017"/>
        </table:table-row>
        <table:table-row table:style-name="ro4" table:number-rows-repeated="1048376">
          <table:table-cell table:number-columns-repeated="1024"/>
        </table:table-row>
        <table:table-row table:style-name="ro4">
          <table:table-cell table:number-columns-repeated="1024"/>
        </table:table-row>
      </table:table>
      <table:table table:name="ESITI GARE ANNO 2014" table:style-name="ta6">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6" table:default-cell-style-name="ce30"/>
        <table:table-column table:style-name="co14" table:default-cell-style-name="ce37"/>
        <table:table-column table:style-name="co7" table:default-cell-style-name="ce37"/>
        <table:table-column table:style-name="co8" table:number-columns-repeated="1017" table:default-cell-style-name="Default"/>
        <table:table-row table:style-name="ro5">
          <table:table-cell table:style-name="ce27" office:value-type="string" calcext:value-type="string" table:number-columns-spanned="7" table:number-rows-spanned="1">
            <text:p>ESITI GARE 2014</text:p>
          </table:table-cell>
          <table:covered-table-cell table:number-columns-repeated="5" table:style-name="ce39"/>
          <table:covered-table-cell table:style-name="ce40"/>
          <table:table-cell table:number-columns-repeated="1017"/>
        </table:table-row>
        <table:table-row table:style-name="ro7">
          <table:table-cell table:style-name="ce38" office:value-type="string" calcext:value-type="string">
            <text:p>UNITA' OPERATIVA</text:p>
          </table:table-cell>
          <table:table-cell table:style-name="ce38" office:value-type="string" calcext:value-type="string">
            <text:p>PARTITA IVA DITTA AGGIUDICATARIA</text:p>
          </table:table-cell>
          <table:table-cell table:style-name="ce38" office:value-type="string" calcext:value-type="string">
            <text:p>DITTA AGGIUDICATARIA</text:p>
          </table:table-cell>
          <table:table-cell table:style-name="ce38" office:value-type="string" calcext:value-type="string">
            <text:p>OGGETTO</text:p>
          </table:table-cell>
          <table:table-cell table:style-name="ce38" office:value-type="string" calcext:value-type="string">
            <text:p>IMPORTO AGGIUDICAZIONE</text:p>
          </table:table-cell>
          <table:table-cell table:style-name="ce38" office:value-type="string" calcext:value-type="string">
            <text:p>DATA DELIB.</text:p>
          </table:table-cell>
          <table:table-cell table:style-name="ce38" office:value-type="string" calcext:value-type="string">
            <text:p>DOCUMENTO</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059590107</text:p>
          </table:table-cell>
          <table:table-cell table:style-name="ce32" office:value-type="string" calcext:value-type="string">
            <text:p>BURKE&amp;BURKE S.P.A.</text:p>
          </table:table-cell>
          <table:table-cell table:style-name="ce29" office:value-type="string" calcext:value-type="string">
            <text:p>NOLEGGIO TRIENNALE APPARECCHIATURA I-STAT SERIE 300 E RELATIVO MATERIALE DI CONSUMO PER PAZIENTE G.S. DEL DISTRETTO 4 DI VETRALLA DALLA DITTA BURKE&amp;BURKE S.P.A.IMPORTO DI SPESA TRIENNALE PARI A EURO</text:p>
          </table:table-cell>
          <table:table-cell table:style-name="ce29" office:value-type="string" calcext:value-type="string">
            <text:p>€ 48.740,76 IVA INCLUSA</text:p>
          </table:table-cell>
          <table:table-cell table:style-name="ce29" office:value-type="float" office:value="42003" calcext:value-type="float">
            <text:p>42003</text:p>
          </table:table-cell>
          <table:table-cell table:style-name="ce29" office:value-type="string" calcext:value-type="string">
            <text:p>CS118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173091007</text:p>
          </table:table-cell>
          <table:table-cell table:style-name="ce32" office:value-type="string" calcext:value-type="string">
            <text:p>ESSEPI S.R.L. SERVICE</text:p>
          </table:table-cell>
          <table:table-cell table:style-name="ce33" office:value-type="string" calcext:value-type="string">
            <text:p>AFFIDAMENTO, ALLA DITTA ESSEPI SRL, DELLA PROCEDURA DI ACQUISTO, MEDIANTE RICHIESTA DI OFFERTA EFFETTUATA SUL ME.PA.- CONSIP DI COPRIMICROSCOPIO STERILE, DA DESTINARE ALL’U.O.C. DI NEUROTRAUMATOLOGIA</text:p>
          </table:table-cell>
          <table:table-cell table:style-name="ce33" office:value-type="string" calcext:value-type="string">
            <text:p>€ 1.425,00 IVA ESCLUSA</text:p>
          </table:table-cell>
          <table:table-cell table:style-name="ce35" office:value-type="date" office:date-value="2014-12-30" calcext:value-type="date">
            <text:p>30/12/14</text:p>
          </table:table-cell>
          <table:table-cell table:style-name="ce29" office:value-type="string" calcext:value-type="string">
            <text:p>CS118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075151004</text:p>
          </table:table-cell>
          <table:table-cell table:style-name="ce32" office:value-type="string" calcext:value-type="string">
            <text:p>MEDISIZE ITALIA S.R.L.</text:p>
          </table:table-cell>
          <table:table-cell table:style-name="ce33" office:value-type="string" calcext:value-type="string">
            <text:p>AFFIDAMENTO, A MEDISIZE ITALIA, DELLA PROCEDURA DI ACQUISTO BIENNALE, MEDIANTE RDO SUL ME.PA. - CONSIP PER LA FORNITURA DI CALCE SODATA NECESSARIA ALL’AUSL DI VITERBO. IMPORTO ANNUO PARI AD € 1.064</text:p>
          </table:table-cell>
          <table:table-cell table:style-name="ce33" office:value-type="string" calcext:value-type="string">
            <text:p>€ 1.064,00 IVA ESCLUSA</text:p>
          </table:table-cell>
          <table:table-cell table:style-name="ce35" office:value-type="date" office:date-value="2014-12-30" calcext:value-type="date">
            <text:p>30/12/14</text:p>
          </table:table-cell>
          <table:table-cell table:style-name="ce29" office:value-type="string" calcext:value-type="string">
            <text:p>CS118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05390283</text:p>
          </table:table-cell>
          <table:table-cell table:style-name="ce32" office:value-type="string" calcext:value-type="string">
            <text:p>LABOINDUSTRIA S.P.A.</text:p>
          </table:table-cell>
          <table:table-cell table:style-name="ce33" office:value-type="string" calcext:value-type="string">
            <text:p>AGGIUDICAZIONE DEFINITIVA DITTA LABOINDUSTRIA PROCEDURA ACQUISTO, MEDIANTE RDO MEPA, DI N.10 BORSE TRASPORTO SANGUE PER UOC SIMT PO VT.IMPORTO 5.557,10 EURO, IVA/C.CIG X4B105CA96.</text:p>
          </table:table-cell>
          <table:table-cell table:style-name="ce33" office:value-type="string" calcext:value-type="string">
            <text:p>€ 5.557,10 IVA INCLUSA</text:p>
          </table:table-cell>
          <table:table-cell table:style-name="ce35" office:value-type="date" office:date-value="2014-12-30" calcext:value-type="date">
            <text:p>30/12/14</text:p>
          </table:table-cell>
          <table:table-cell table:style-name="ce29" office:value-type="string" calcext:value-type="string">
            <text:p>CS118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97741005</text:p>
          </table:table-cell>
          <table:table-cell table:style-name="ce32" office:value-type="string" calcext:value-type="string">
            <text:p>INVERNIZZI S.P.A.</text:p>
          </table:table-cell>
          <table:table-cell table:style-name="ce33" office:value-type="string" calcext:value-type="string">
            <text:p>AFFIDAMENTO, ALLA DITTA ERNESTO INVERNIZZI SPA, DELLA FORNITURA DI N°2 PREMI SACCA DA DESTINARE ALL’U.O.C OSTETRICIA E GINECOLOGIA DEL P.O. DI BELCOLLE. IMPORTO DI SPESA TOTALE PARI AD € 1.319,18 I</text:p>
          </table:table-cell>
          <table:table-cell table:style-name="ce33" office:value-type="string" calcext:value-type="string">
            <text:p>€ <text:s/>1.319,18 IVA ESCLUSA</text:p>
          </table:table-cell>
          <table:table-cell table:style-name="ce35" office:value-type="date" office:date-value="2014-12-30" calcext:value-type="date">
            <text:p>30/12/14</text:p>
          </table:table-cell>
          <table:table-cell table:style-name="ce29" office:value-type="string" calcext:value-type="string">
            <text:p>CS117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05390283</text:p>
          </table:table-cell>
          <table:table-cell table:style-name="ce32" office:value-type="string" calcext:value-type="string">
            <text:p>LABOINDUSTRIA S.P.A.</text:p>
          </table:table-cell>
          <table:table-cell table:style-name="ce33" office:value-type="string" calcext:value-type="string">
            <text:p>FORNITURA DA PARTE DELLA DITTA LABOINDUSTRIA DI SISTEMI DI TRASPORTO SECONDARIO E TERZIARIO PER IL LABORATORIO ANALISI DEL P.O. DI TARQUINIA.IMPORTO TOTALE DI SPESA PARI AD € 1.559,89 IVA INCLUSA. C</text:p>
          </table:table-cell>
          <table:table-cell table:style-name="ce33" office:value-type="string" calcext:value-type="string">
            <text:p>€ 1.559,89 IVA INCLUSA</text:p>
          </table:table-cell>
          <table:table-cell table:style-name="ce36" office:value-type="date" office:date-value="2014-12-23" calcext:value-type="date">
            <text:p>23/12/14</text:p>
          </table:table-cell>
          <table:table-cell table:style-name="ce29" office:value-type="string" calcext:value-type="string">
            <text:p>CS114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71841005</text:p>
          </table:table-cell>
          <table:table-cell table:style-name="ce32" office:value-type="string" calcext:value-type="string">
            <text:p>HAEMOCLUB INTERNATIONAL S.R.L.</text:p>
          </table:table-cell>
          <table:table-cell table:style-name="ce33" office:value-type="string" calcext:value-type="string">
            <text:p>AGGIUDICAZIONE DEFINITIVA DITTA HAEMOCLUB INTERNATIONAL,RDO MEPA, N.1 AGITATORE PIASTRINICO + ACQUISTO MATERIALE DI CONSUMO, PER N.2 ANNI,PER UOC SIMT DEL PO VT.IMPORTO €10.004,00 IVA/C.CIGXD9105CA9F</text:p>
          </table:table-cell>
          <table:table-cell table:style-name="ce33" office:value-type="string" calcext:value-type="string">
            <text:p>€ 10.004,00 IVA INCLUSA</text:p>
          </table:table-cell>
          <table:table-cell table:style-name="ce36" office:value-type="date" office:date-value="2014-12-23" calcext:value-type="date">
            <text:p>23/12/14</text:p>
          </table:table-cell>
          <table:table-cell table:style-name="ce29" office:value-type="string" calcext:value-type="string">
            <text:p>CS114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46130569</text:p>
          </table:table-cell>
          <table:table-cell table:style-name="ce32" office:value-type="string" calcext:value-type="string">
            <text:p>TRASLOCHI LAEZZA</text:p>
          </table:table-cell>
          <table:table-cell table:style-name="ce33" office:value-type="string" calcext:value-type="string">
            <text:p>AFFIDAMENTO ALLA DITTA TRASLOCHI LAEZZA LAVORO DI FACCHINAGGIO ALL'INTERNO DEL P.O. DI CIVITA CASTELLANA, PER UN IMPORTO COMPLESSIVO DI €. 1.300,00, IVA/C . CIG ZD811C8474.</text:p>
          </table:table-cell>
          <table:table-cell table:style-name="ce33" office:value-type="string" calcext:value-type="string">
            <text:p>€ 1.300,00 IVA INCLUSA</text:p>
          </table:table-cell>
          <table:table-cell table:style-name="ce36" office:value-type="date" office:date-value="2014-12-23" calcext:value-type="date">
            <text:p>23/12/14</text:p>
          </table:table-cell>
          <table:table-cell table:style-name="ce29" office:value-type="string" calcext:value-type="string">
            <text:p>CS114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57820284</text:p>
          </table:table-cell>
          <table:table-cell table:style-name="ce32" office:value-type="string" calcext:value-type="string">
            <text:p>CLINI-LAB S.R.L.</text:p>
          </table:table-cell>
          <table:table-cell table:style-name="ce33" office:value-type="string" calcext:value-type="string">
            <text:p>AGGIUDICAZIONE DEFINITIVA, AI SENSI DELL’ART. 125 DEL D.L.VO 163/2006, DELLA GARA AVENTE AD OGGETTO LA FORNITURA DI GUANTI MONOUSO IN VINILE NON STERILI OCCORRENTI ALL’AZIENDA USL DI VITERBO, NEI CO</text:p>
          </table:table-cell>
          <table:table-cell table:style-name="ce33" office:value-type="string" calcext:value-type="string">
            <text:p>€ 4.148,90 IVA INCLUSA</text:p>
          </table:table-cell>
          <table:table-cell table:style-name="ce36" office:value-type="date" office:date-value="2014-12-23" calcext:value-type="date">
            <text:p>23/12/14</text:p>
          </table:table-cell>
          <table:table-cell table:style-name="ce29" office:value-type="string" calcext:value-type="string">
            <text:p>CS114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872080540</text:p>
          </table:table-cell>
          <table:table-cell table:style-name="ce32" office:value-type="string" calcext:value-type="string">
            <text:p>SINAPSI S.R.L.</text:p>
          </table:table-cell>
          <table:table-cell table:style-name="ce33" office:value-type="string" calcext:value-type="string">
            <text:p>AFFIDAMENTO, ALLA DITTA SINAPSI SRL, DELLA PROCEDURA DI ACQUISTO, MEDIANTE RICHIESTA DI OFFERTA EFFETTUATA SUL ME.PA. – CONSIP DI FIREWALL AZIENDALE NECESSARIO ALL’AUSL DI VITERBO. IMPORTO DI SPESA TO</text:p>
          </table:table-cell>
          <table:table-cell table:style-name="ce33" office:value-type="string" calcext:value-type="string">
            <text:p>€ 11.200,00 IVA ESCLUSA</text:p>
          </table:table-cell>
          <table:table-cell table:style-name="ce36" office:value-type="date" office:date-value="2014-12-23" calcext:value-type="date">
            <text:p>23/12/14</text:p>
          </table:table-cell>
          <table:table-cell table:style-name="ce29" office:value-type="string" calcext:value-type="string">
            <text:p>CS114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525420159-08266140964</text:p>
          </table:table-cell>
          <table:table-cell table:style-name="ce32" office:value-type="string" calcext:value-type="string">
            <text:p>XL INSURANCE SE-UNIPOLASSITUSCIA S.R.L.</text:p>
          </table:table-cell>
          <table:table-cell table:style-name="ce33" office:value-type="string" calcext:value-type="string">
            <text:p>AGGIUDICAZIONE DEFINITIVA DELLA GARA ESPLETATA MEDIANTE COTTIMO FIDUCIARIO PER L'AFFIDAMENTO DEL SERVIZIO ASSICURATIVO ALL RISK IMMOBILI (LOTTO 1) E RCA (LOTTO 2) OCCORRENTE ALLA AUSL VITERBO</text:p>
          </table:table-cell>
          <table:table-cell table:style-name="ce33" office:value-type="string" calcext:value-type="string">
            <text:p>€ 183.570,53 IVA ESCLUSA</text:p>
          </table:table-cell>
          <table:table-cell table:style-name="ce36" office:value-type="date" office:date-value="2014-12-19" calcext:value-type="date">
            <text:p>19/12/14</text:p>
          </table:table-cell>
          <table:table-cell table:style-name="ce29" office:value-type="string" calcext:value-type="string">
            <text:p>CS113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941160964-13342400150-07999930964-11496970150</text:p>
          </table:table-cell>
          <table:table-cell table:style-name="ce32" office:value-type="string" calcext:value-type="string">
            <text:p>ASTRIM S.R.L.-IBA MOLECULAR S.R.L.-MALLINCKRODT S.P.A.-GE HEALTHCARE S.R.L.</text:p>
          </table:table-cell>
          <table:table-cell table:style-name="ce33" office:value-type="string" calcext:value-type="string">
            <text:p>AGGIUDICAZIONE DEFINITIVA, MEDIANTE PROCEDURA NEGOZIATA SENZA PREVIA PUBBLICAZIONE DEL BANDO, NEI CONFRONTI DELLE DITTE ASTRIM S.R.L., IBA MOLECULAR S.R.L., MALLINCKRODT S.P.A. E GE HEALTHCARE S.R.L.,</text:p>
          </table:table-cell>
          <table:table-cell table:style-name="ce33" office:value-type="string" calcext:value-type="string">
            <text:p>€ 126.574,64 IVA INCLUSA</text:p>
          </table:table-cell>
          <table:table-cell table:style-name="ce36" office:value-type="date" office:date-value="2014-12-19" calcext:value-type="date">
            <text:p>19/12/14</text:p>
          </table:table-cell>
          <table:table-cell table:style-name="ce29" office:value-type="string" calcext:value-type="string">
            <text:p>CS113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517580567</text:p>
          </table:table-cell>
          <table:table-cell table:style-name="ce32" office:value-type="string" calcext:value-type="string">
            <text:p>MONDO INFORMATICA S.R.L.</text:p>
          </table:table-cell>
          <table:table-cell table:style-name="ce33" office:value-type="string" calcext:value-type="string">
            <text:p>AFFIDAMENTO DITTA MONDO INFORMATICA RDO ME.PA.– CONSIP PER LA FORNITURA DI PC IN N°2 LOTTI COMITATO LOTTA INFEZ.OSP. PO DI BELCOLLE E ATTIVITÀ O.S.S. SPESA TOTALE EURO 4.372,00 IVA ESCLUSA. LOTTO</text:p>
          </table:table-cell>
          <table:table-cell table:style-name="ce33" office:value-type="string" calcext:value-type="string">
            <text:p>€ 4.372,00 IVA ESCLUSA</text:p>
          </table:table-cell>
          <table:table-cell table:style-name="ce36" office:value-type="date" office:date-value="2014-12-19" calcext:value-type="date">
            <text:p>19/12/14</text:p>
          </table:table-cell>
          <table:table-cell table:style-name="ce29" office:value-type="string" calcext:value-type="string">
            <text:p>CS113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575580151</text:p>
          </table:table-cell>
          <table:table-cell table:style-name="ce32" office:value-type="string" calcext:value-type="string">
            <text:p>MOVI S.P.A.</text:p>
          </table:table-cell>
          <table:table-cell table:style-name="ce33" office:value-type="string" calcext:value-type="string">
            <text:p>ACQUISTO DALLA DITTA MOVI SPA DI N. 2 MICROINFUSORI PER PAZIENTI DISTRETTI 4 E 5 DELLA ASL DI VT.IMPORTO DI SPESA TOTALE €. 29.156.87 IVA/C. - CIG X1C105CAAA (DISTR.4) E Z6B1039D7B (DISTR.5).</text:p>
          </table:table-cell>
          <table:table-cell table:style-name="ce33" office:value-type="string" calcext:value-type="string">
            <text:p>€ 29.156,87 IVA INCLUSA</text:p>
          </table:table-cell>
          <table:table-cell table:style-name="ce36" office:value-type="date" office:date-value="2014-12-09" calcext:value-type="date">
            <text:p>9/12/14</text:p>
          </table:table-cell>
          <table:table-cell table:style-name="ce29" office:value-type="string" calcext:value-type="string">
            <text:p>CS109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 DEFINITIVA DITTE VARIE,PRESA D’ATTO NON AGGIUDICAZIONE LOTTI 1 E 15 DELLA GARA, SUDDIVISA IN 18 LOTTI,PER FORNITURA DI ATTREZZATURE PER UU.OO. VARIE DEI PP.OO. AUSL VT.N.GARA5053835.</text:p>
          </table:table-cell>
          <table:table-cell table:style-name="ce33" office:value-type="string" calcext:value-type="string">
            <text:p>€ 409.441,70 IVA ESCLUSA</text:p>
          </table:table-cell>
          <table:table-cell table:style-name="ce36" office:value-type="date" office:date-value="2014-12-03" calcext:value-type="date">
            <text:p>3/12/14</text:p>
          </table:table-cell>
          <table:table-cell table:style-name="ce29" office:value-type="string" calcext:value-type="string">
            <text:p>CS108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561321002</text:p>
          </table:table-cell>
          <table:table-cell table:style-name="ce32" office:value-type="string" calcext:value-type="string">
            <text:p>DIAGNOSTIC PROJECT S.R.L.</text:p>
          </table:table-cell>
          <table:table-cell table:style-name="ce33" office:value-type="string" calcext:value-type="string">
            <text:p>AFFIDAMENTO PROJECT S.R.L. MEDIANTE RDO ME.PA.- CONSIP, PROTOCOLLO INFORMATICO AUSL/VT. IMPORTO DI SPESA BIENNALE PARI AD € 31.720,00 - IVA 22% INCLUSA.</text:p>
          </table:table-cell>
          <table:table-cell table:style-name="ce33" office:value-type="string" calcext:value-type="string">
            <text:p>€ 31.720,00 IVA INCLUSA</text:p>
          </table:table-cell>
          <table:table-cell table:style-name="ce36" office:value-type="date" office:date-value="2014-12-03" calcext:value-type="date">
            <text:p>3/12/14</text:p>
          </table:table-cell>
          <table:table-cell table:style-name="ce29" office:value-type="string" calcext:value-type="string">
            <text:p>CS108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713290441-01431660701</text:p>
          </table:table-cell>
          <table:table-cell table:style-name="ce32" office:value-type="string" calcext:value-type="string">
            <text:p>METEDA S.R.L.-OPENETICA S.R.L.</text:p>
          </table:table-cell>
          <table:table-cell table:style-name="ce33" office:value-type="string" calcext:value-type="string">
            <text:p>AGGIUDICAZIONE DEF. DITTE METEDA E OPENETICA PROCEDURA NEGOZIATA ACQUISTO LICENZE SOFTWARE ANNUALI RISPETTIVAMENTE “MS QUICK DIABETE” E “QUICK DIABETE”. IMPORTO COMPLESSIVO: 20.199,91 EURO, IVA/E</text:p>
          </table:table-cell>
          <table:table-cell table:style-name="ce33" office:value-type="string" calcext:value-type="string">
            <text:p>€ 20.199,91 IVA ESCLUSA</text:p>
          </table:table-cell>
          <table:table-cell table:style-name="ce36" office:value-type="date" office:date-value="2014-12-03" calcext:value-type="date">
            <text:p>3/12/14</text:p>
          </table:table-cell>
          <table:table-cell table:style-name="ce29" office:value-type="string" calcext:value-type="string">
            <text:p>CS108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169281000</text:p>
          </table:table-cell>
          <table:table-cell table:style-name="ce32" office:value-type="string" calcext:value-type="string">
            <text:p>SI.STEMA S.R.L.</text:p>
          </table:table-cell>
          <table:table-cell table:style-name="ce33" office:value-type="string" calcext:value-type="string">
            <text:p>AGGIUDICAZIONE DEFINITIVA SI.STEMA COTTIMO FIDUCIARIO NOLEGGIO GIORNALIERO ACCESSO MENSILE LASER FOTOATTIVATORE OCULISTICA VT PERIODO 1/1/2015–31/12/2015 IMPORTO TOTALE 5.983,20€ IVA/E CIG XB1105CAA0</text:p>
          </table:table-cell>
          <table:table-cell table:style-name="ce33" office:value-type="string" calcext:value-type="string">
            <text:p>€ 5.983,20 IVA ESCLUSA</text:p>
          </table:table-cell>
          <table:table-cell table:style-name="ce36" office:value-type="date" office:date-value="2014-11-27" calcext:value-type="date">
            <text:p>27/11/14</text:p>
          </table:table-cell>
          <table:table-cell table:style-name="ce29" office:value-type="string" calcext:value-type="string">
            <text:p>CS107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626080566</text:p>
          </table:table-cell>
          <table:table-cell table:style-name="ce32" office:value-type="string" calcext:value-type="string">
            <text:p>RTI GEDAP/METHODO</text:p>
          </table:table-cell>
          <table:table-cell table:style-name="ce33" office:value-type="string" calcext:value-type="string">
            <text:p>AGGIUDICAZIONE DEFINITIVA DELLA GARA MEDIANTE PROCEDURA APERTA, PER L’ AFFIDAMENTO DEL SERVIZIO DI SOMMINISTRAZIONE DI BEVANDE CALDE, FREDDE ED ALTRI PRODOTTI ALIMENTARI DOLCI E SALATI PRECONFEZIONATI,</text:p>
          </table:table-cell>
          <table:table-cell table:style-name="ce33" office:value-type="string" calcext:value-type="string">
            <text:p>€ 777.000,00 IVA ESCLUSA</text:p>
          </table:table-cell>
          <table:table-cell table:style-name="ce36" office:value-type="date" office:date-value="2014-11-26" calcext:value-type="date">
            <text:p>26/11/14</text:p>
          </table:table-cell>
          <table:table-cell table:style-name="ce29" office:value-type="string" calcext:value-type="string">
            <text:p>CS107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898410159</text:p>
          </table:table-cell>
          <table:table-cell table:style-name="ce32" office:value-type="string" calcext:value-type="string">
            <text:p>IMQ S.P.A.</text:p>
          </table:table-cell>
          <table:table-cell table:style-name="ce33" office:value-type="string" calcext:value-type="string">
            <text:p>AFFIDAMENTO IMQ S.P.A. RILASCIO CERTIFICAZIONE ISO 9001 S.I.M.T. A.U.S.L. DI VITERBO, IMPORTO TRIENNALE € 5.368,00 - IVA 22% INCL.</text:p>
          </table:table-cell>
          <table:table-cell table:style-name="ce33" office:value-type="string" calcext:value-type="string">
            <text:p>€ 5.368,00 IVA INCLUSA</text:p>
          </table:table-cell>
          <table:table-cell table:style-name="ce36" office:value-type="date" office:date-value="2014-11-24" calcext:value-type="date">
            <text:p>24/11/14</text:p>
          </table:table-cell>
          <table:table-cell table:style-name="ce29" office:value-type="string" calcext:value-type="string">
            <text:p>CS106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03770563</text:p>
          </table:table-cell>
          <table:table-cell table:style-name="ce32" office:value-type="string" calcext:value-type="string">
            <text:p>ITALBYTE SISTEMI S.R.L.</text:p>
          </table:table-cell>
          <table:table-cell table:style-name="ce33" office:value-type="string" calcext:value-type="string">
            <text:p>AFFIDAMENTO ALLA DITTA ITALBYTE SISTEMI, DEL SERVIZIO ASSISTENZA E MANUTENZIONE DEGLI ELIMINA CODE Q-MATIC IN USO PRESSO LA USL DI VITERBO, PER UN IMPORTO ANNUO PARI AD € 6.650,00 IVA ESCLUSA.</text:p>
          </table:table-cell>
          <table:table-cell table:style-name="ce33" office:value-type="string" calcext:value-type="string">
            <text:p>€ 6.650,00 IVA ESCLUSA</text:p>
          </table:table-cell>
          <table:table-cell table:style-name="ce36" office:value-type="date" office:date-value="2014-11-24" calcext:value-type="date">
            <text:p>24/11/14</text:p>
          </table:table-cell>
          <table:table-cell table:style-name="ce29" office:value-type="string" calcext:value-type="string">
            <text:p>CS105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text:p>
          </table:table-cell>
          <table:table-cell table:style-name="ce32" office:value-type="string" calcext:value-type="string">
            <text:p>ATI ADM/GE</text:p>
          </table:table-cell>
          <table:table-cell table:style-name="ce33" office:value-type="string" calcext:value-type="string">
            <text:p>ACQUISTO DALL’ATI ADM/GE DI FUSORI PER STAMPANTI, OCCORRENTI ALLE VARIE UU.OO. E INTERVENTO DI RIPARAZIONE/SOSTITUZIONE DI PARTI DEI PC NUOVA SEDE CUP DI CIVITA CASTELLANA, PER UN IMPORTO COMPLESSIVO</text:p>
          </table:table-cell>
          <table:table-cell table:style-name="ce33" office:value-type="string" calcext:value-type="string">
            <text:p>€ 7.925,00 IVA ESCLUSA</text:p>
          </table:table-cell>
          <table:table-cell table:style-name="ce36" office:value-type="date" office:date-value="2014-11-24" calcext:value-type="date">
            <text:p>24/11/14</text:p>
          </table:table-cell>
          <table:table-cell table:style-name="ce29" office:value-type="string" calcext:value-type="string">
            <text:p>CS105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EMERGENZA EBOLA - ACQUISTO URGENTISSIMO DI MATERIALI NECESSARI A FRONTEGGIARE IL TRATTAMENTO VIRUS MVE.</text:p>
          </table:table-cell>
          <table:table-cell table:style-name="ce33" office:value-type="string" calcext:value-type="string">
            <text:p>€ 16.145,60 IVA ESCLUSA</text:p>
          </table:table-cell>
          <table:table-cell table:style-name="ce36" office:value-type="date" office:date-value="2014-11-18" calcext:value-type="date">
            <text:p>18/11/14</text:p>
          </table:table-cell>
          <table:table-cell table:style-name="ce29" office:value-type="string" calcext:value-type="string">
            <text:p>CS104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93950566</text:p>
          </table:table-cell>
          <table:table-cell table:style-name="ce32" office:value-type="string" calcext:value-type="string">
            <text:p>COOP TRE</text:p>
          </table:table-cell>
          <table:table-cell table:style-name="ce33" office:value-type="string" calcext:value-type="string">
            <text:p>AGGIUDICAZIONE TRASLOCHI E FACCHINAGGIO NUOVA LOGISTICA STRUTTURA SANITARIA ACQUAPENDENTE ALLA DITTA COOP. TRE AL COSTO DI € 4.843,40 IVA/C AL 22%.</text:p>
          </table:table-cell>
          <table:table-cell table:style-name="ce33" office:value-type="string" calcext:value-type="string">
            <text:p>€ 4.843,40 IVA INCLUSA</text:p>
          </table:table-cell>
          <table:table-cell table:style-name="ce36" office:value-type="date" office:date-value="2014-11-10" calcext:value-type="date">
            <text:p>10/11/14</text:p>
          </table:table-cell>
          <table:table-cell table:style-name="ce29" office:value-type="string" calcext:value-type="string">
            <text:p>CS103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3181610158</text:p>
          </table:table-cell>
          <table:table-cell table:style-name="ce32" office:value-type="string" calcext:value-type="string">
            <text:p>AIR LIQUIDE MEDICAL SYSTEMS</text:p>
          </table:table-cell>
          <table:table-cell table:style-name="ce33" office:value-type="string" calcext:value-type="string">
            <text:p>AGGIUDICAZIONE DEFINITVA DITTA AIR LIQUIDE PROCEDURA ACQUISTO,MEDIANTE RDO MEPA, N.1 CONTENITORE TRASPORTO CELLULE STAMINALI PER UO SIMT VT.IMPORTO 3.036,58 EURO, IVA/C.CIG X23105CA97.</text:p>
          </table:table-cell>
          <table:table-cell table:style-name="ce33" office:value-type="string" calcext:value-type="string">
            <text:p>€ 3.036,58 IVA INCLUSA</text:p>
          </table:table-cell>
          <table:table-cell table:style-name="ce36" office:value-type="date" office:date-value="2014-11-10" calcext:value-type="date">
            <text:p>10/11/14</text:p>
          </table:table-cell>
          <table:table-cell table:style-name="ce29" office:value-type="string" calcext:value-type="string">
            <text:p>CS103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980351001</text:p>
          </table:table-cell>
          <table:table-cell table:style-name="ce32" office:value-type="string" calcext:value-type="string">
            <text:p>LA TELEFONICA S.R.L.</text:p>
          </table:table-cell>
          <table:table-cell table:style-name="ce33" office:value-type="string" calcext:value-type="string">
            <text:p>ACQUISTO DITTA LA TELEFONICA S.R.L. DI SWITCH CISCO 2960 G OCCORRENTE AL P.O. DI MONTEFIASCONE A.U.S.L.VT. IMPORTO DI SPESA € 4.568,90 - IVA 22% INCL. CIG ZBD10BF674.</text:p>
          </table:table-cell>
          <table:table-cell table:style-name="ce33" office:value-type="string" calcext:value-type="string">
            <text:p>€ 4.568,90 IVA INCLUSA</text:p>
          </table:table-cell>
          <table:table-cell table:style-name="ce36" office:value-type="date" office:date-value="2014-11-10" calcext:value-type="date">
            <text:p>10/11/14</text:p>
          </table:table-cell>
          <table:table-cell table:style-name="ce29" office:value-type="string" calcext:value-type="string">
            <text:p>CS103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727761212</text:p>
          </table:table-cell>
          <table:table-cell table:style-name="ce32" office:value-type="string" calcext:value-type="string">
            <text:p>HEMOTRANS INTERNATIONAL S.R.L.</text:p>
          </table:table-cell>
          <table:table-cell table:style-name="ce33" office:value-type="string" calcext:value-type="string">
            <text:p>AFFIDAMENTO, ALLA DITTA HEMOTRANS INTERNATIONAL SRL, DELLA FORNITURA DI SISTEMA APPENDISACCA 48 POSTI, DA DESTINARE AL SIMT P.O. DI BELCOLLE. IMPORTO DI SPESA AD € 9.000,00 IVA ESCLUSA. CIG XB9105</text:p>
          </table:table-cell>
          <table:table-cell table:style-name="ce33" office:value-type="string" calcext:value-type="string">
            <text:p>€ 9.000,00 IVA ESCLUSA</text:p>
          </table:table-cell>
          <table:table-cell table:style-name="ce36" office:value-type="date" office:date-value="2014-11-10" calcext:value-type="date">
            <text:p>10/11/14</text:p>
          </table:table-cell>
          <table:table-cell table:style-name="ce29" office:value-type="string" calcext:value-type="string">
            <text:p>CS102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417900152</text:p>
          </table:table-cell>
          <table:table-cell table:style-name="ce32" office:value-type="string" calcext:value-type="string">
            <text:p>COVIDIEN ITALIA S.P.A.</text:p>
          </table:table-cell>
          <table:table-cell table:style-name="ce33" office:value-type="string" calcext:value-type="string">
            <text:p>ACQUISTO DITTA COVIDIEN ITALIA MANIPOLI ED ELETTRODI LAPAROSCOPICI PER APPARECCHIATURE VALLEYLAB IN USO PRESSO SALA OPER. PO DI C.CASTELLANA - IMPORTO €. 2.515,030, IVA/C - CIG Z04109F4D4.</text:p>
          </table:table-cell>
          <table:table-cell table:style-name="ce33" office:value-type="string" calcext:value-type="string">
            <text:p>€ 2.515,030 IVA INCLUSA</text:p>
          </table:table-cell>
          <table:table-cell table:style-name="ce36" office:value-type="date" office:date-value="2014-11-10" calcext:value-type="date">
            <text:p>10/11/14</text:p>
          </table:table-cell>
          <table:table-cell table:style-name="ce29" office:value-type="string" calcext:value-type="string">
            <text:p>CS102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409721000</text:p>
          </table:table-cell>
          <table:table-cell table:style-name="ce32" office:value-type="string" calcext:value-type="string">
            <text:p>BIESSE MEDICA S.R.L.</text:p>
          </table:table-cell>
          <table:table-cell table:style-name="ce33" office:value-type="string" calcext:value-type="string">
            <text:p>ACQUISTO BIESSE MEDICA S.R.L. SISTEMA WEB.LA. IMPORTO DI SPESA COMPLESSIVO PARI AD € 48.678,00 - IVA 22% INCLUSA. C.I.G. ZDB1092BEF</text:p>
          </table:table-cell>
          <table:table-cell table:style-name="ce33" office:value-type="string" calcext:value-type="string">
            <text:p>€ 48.678,00 IVA INCLUSA</text:p>
          </table:table-cell>
          <table:table-cell table:style-name="ce36" office:value-type="date" office:date-value="2014-11-06" calcext:value-type="date">
            <text:p>6/11/14</text:p>
          </table:table-cell>
          <table:table-cell table:style-name="ce29" office:value-type="string" calcext:value-type="string">
            <text:p>CS101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751551007</text:p>
          </table:table-cell>
          <table:table-cell table:style-name="ce32" office:value-type="string" calcext:value-type="string">
            <text:p>OPTARISTON OFTALMOLOGIA S.R.L.</text:p>
          </table:table-cell>
          <table:table-cell table:style-name="ce33" office:value-type="string" calcext:value-type="string">
            <text:p>AGGIUDICAZIONE DEFINITIVA DITTA OPTARISTON OFTALMOLOGIA RDO ME.PA. LAMPADA A FESSURA AMBULATORIO OCULISTICO DISTRETTO TARQUINIA IMPORTO 2.725,00€ IVA/E. CIG 5887790602.</text:p>
          </table:table-cell>
          <table:table-cell table:style-name="ce33" office:value-type="string" calcext:value-type="string">
            <text:p>€ 2.725,00 IVA ESCLUSA</text:p>
          </table:table-cell>
          <table:table-cell table:style-name="ce36" office:value-type="date" office:date-value="2014-11-06" calcext:value-type="date">
            <text:p>6/11/14</text:p>
          </table:table-cell>
          <table:table-cell table:style-name="ce29" office:value-type="string" calcext:value-type="string">
            <text:p>CS101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520041003</text:p>
          </table:table-cell>
          <table:table-cell table:style-name="ce32" office:value-type="string" calcext:value-type="string">
            <text:p>SIGILTECH S.R.L.</text:p>
          </table:table-cell>
          <table:table-cell table:style-name="ce33" office:value-type="string" calcext:value-type="string">
            <text:p>AFFIDAMENTO, ALLA SIGILTECH, DISIGILLI DI MASSIMA SICUREZZA PER CARRELLI DI EMERGENZA DA DESTINARE AL PS DEL P.O. DI BELCOLLE. IMPORTO DI SPESA TOTALE PARI AD € 830,00 IVA ESCLUSA</text:p>
          </table:table-cell>
          <table:table-cell table:style-name="ce33" office:value-type="string" calcext:value-type="string">
            <text:p>€ 830,00 IVA ESCLUSA</text:p>
          </table:table-cell>
          <table:table-cell table:style-name="ce36" office:value-type="date" office:date-value="2014-11-06" calcext:value-type="date">
            <text:p>6/11/14</text:p>
          </table:table-cell>
          <table:table-cell table:style-name="ce29" office:value-type="string" calcext:value-type="string">
            <text:p>CS101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05431008</text:p>
          </table:table-cell>
          <table:table-cell table:style-name="ce32" office:value-type="string" calcext:value-type="string">
            <text:p>DELTA PETROLI S.P.A.</text:p>
          </table:table-cell>
          <table:table-cell table:style-name="ce33" office:value-type="string" calcext:value-type="string">
            <text:p>AFFIDAMENTO DITTA DELTA PETROLI PULIZIA SPAZI PRESSO L'OSP. DI CIVITA CASTELLANA ( IMPORTO € 976,00 IVA/C ) E DI ULTERIORI SPAZI NEL COMPLESSO DI S. SIMONE ( IMPORTO 10.589,60 IVA/C )</text:p>
          </table:table-cell>
          <table:table-cell table:style-name="ce33" office:value-type="string" calcext:value-type="string">
            <text:p>€ 10.589,60 IVA INCLUSA</text:p>
          </table:table-cell>
          <table:table-cell table:style-name="ce36" office:value-type="date" office:date-value="2014-11-03" calcext:value-type="date">
            <text:p>3/11/14</text:p>
          </table:table-cell>
          <table:table-cell table:style-name="ce29" office:value-type="string" calcext:value-type="string">
            <text:p>CS98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305330548</text:p>
          </table:table-cell>
          <table:table-cell table:style-name="ce32" office:value-type="string" calcext:value-type="string">
            <text:p>SOGESI SERVIZI INTEGRATI S.P.A.</text:p>
          </table:table-cell>
          <table:table-cell table:style-name="ce33" office:value-type="string" calcext:value-type="string">
            <text:p>AFFIDAMENTO SERVIZIO DI LAVANOLO DIVISE CORSO OSS (CODICE ASL VT/4) PRESSO L'A USL VT DAL 01/11/2014 AL 01/03/2015, DITTA SOGESI IMP. € 3.934,74 I.C. AL 22%</text:p>
          </table:table-cell>
          <table:table-cell table:style-name="ce33" office:value-type="string" calcext:value-type="string">
            <text:p>€ 3.934,71 IVA INCLUSA</text:p>
          </table:table-cell>
          <table:table-cell table:style-name="ce36" office:value-type="date" office:date-value="2014-11-03" calcext:value-type="date">
            <text:p>3/11/14</text:p>
          </table:table-cell>
          <table:table-cell table:style-name="ce29" office:value-type="string" calcext:value-type="string">
            <text:p>CS98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799221005</text:p>
          </table:table-cell>
          <table:table-cell table:style-name="ce32" office:value-type="string" calcext:value-type="string">
            <text:p>UBER ROS S.P.A.</text:p>
          </table:table-cell>
          <table:table-cell table:style-name="ce33" office:value-type="string" calcext:value-type="string">
            <text:p>ACQUISTO DALLA DITTA UBER ROS DI UNA BATTERIA PER IL TRAPANO ORTOPEDICO UTILIZZATO PRESSO LA SALA OPERATORIA DEL P.O. DI CIVITA CASTELLANA - SPESA COMPLESSIVA DI €. 2.408,18, IVA/C - CIG. ZFA109A50B</text:p>
          </table:table-cell>
          <table:table-cell table:style-name="ce33" office:value-type="string" calcext:value-type="string">
            <text:p>€ 2.408,18 IVA INCLUSA</text:p>
          </table:table-cell>
          <table:table-cell table:style-name="ce36" office:value-type="date" office:date-value="2014-10-31" calcext:value-type="date">
            <text:p>31/10/14</text:p>
          </table:table-cell>
          <table:table-cell table:style-name="ce29" office:value-type="string" calcext:value-type="string">
            <text:p>CS9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321390128</text:p>
          </table:table-cell>
          <table:table-cell table:style-name="ce32" office:value-type="string" calcext:value-type="string">
            <text:p>ISTITUTO AUDIOMETRICO</text:p>
          </table:table-cell>
          <table:table-cell table:style-name="ce33" office:value-type="string" calcext:value-type="string">
            <text:p>ACQUISTO DALL'IST. AUDIOMETRICO DI IAMETTI FABIO DI N. 1 CONTROLLER E N. 2 BOBINE + CAVETTI PER IMPIANTO COCLEARE FREEDOM, PER MINORE MM ASSISTITO DAL DISTRETTO 5 DI CIVITA CASTELLANA - IMPORTO €. 1.5</text:p>
          </table:table-cell>
          <table:table-cell table:style-name="ce33" office:value-type="string" calcext:value-type="string">
            <text:p>€ 1.537,12 IVA INCLUSA</text:p>
          </table:table-cell>
          <table:table-cell table:style-name="ce36" office:value-type="date" office:date-value="2014-10-31" calcext:value-type="date">
            <text:p>31/10/14</text:p>
          </table:table-cell>
          <table:table-cell table:style-name="ce29" office:value-type="string" calcext:value-type="string">
            <text:p>CS96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846301007</text:p>
          </table:table-cell>
          <table:table-cell table:style-name="ce32" office:value-type="string" calcext:value-type="string">
            <text:p>NEUPHARMA</text:p>
          </table:table-cell>
          <table:table-cell table:style-name="ce33" office:value-type="string" calcext:value-type="string">
            <text:p>ACQUISTO DALLA DITTA NEUPHARMA DI IMOLA DI DISPOSITIVI VARI ER AEROSOLTERAPIA ASSISTITA DISTRETTO 5 R.M. SPESA COMPL.€1301,61 IVA E.</text:p>
          </table:table-cell>
          <table:table-cell table:style-name="ce33" office:value-type="string" calcext:value-type="string">
            <text:p>€ 1.301,61 IVA ESCLUSA</text:p>
          </table:table-cell>
          <table:table-cell table:style-name="ce36" office:value-type="date" office:date-value="2014-10-31" calcext:value-type="date">
            <text:p>31/10/14</text:p>
          </table:table-cell>
          <table:table-cell table:style-name="ce29" office:value-type="string" calcext:value-type="string">
            <text:p>CS96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49731206</text:p>
          </table:table-cell>
          <table:table-cell table:style-name="ce32" office:value-type="string" calcext:value-type="string">
            <text:p>BIOCOMMERCIALE S.R.L.</text:p>
          </table:table-cell>
          <table:table-cell table:style-name="ce33" office:value-type="string" calcext:value-type="string">
            <text:p>AFFIDAMENTO, ALLA DITTA BIOCOMMERCIALE SRL, DELLE RDO ME.PA. - CONSIP PER BRACCIALETTI DI IDENTIFICAZIONE MADRE FIGLIO, RICONOSCIMENTO SALME E BRACCIALETTI DI IDENTIFICAZIONE PAZIENTI NECESSARI AL PS</text:p>
          </table:table-cell>
          <table:table-cell table:style-name="ce33" office:value-type="string" calcext:value-type="string">
            <text:p>€ 12.518,42 IVA INCLUSA</text:p>
          </table:table-cell>
          <table:table-cell table:style-name="ce36" office:value-type="date" office:date-value="2014-10-31" calcext:value-type="date">
            <text:p>31/10/14</text:p>
          </table:table-cell>
          <table:table-cell table:style-name="ce29" office:value-type="string" calcext:value-type="string">
            <text:p>CS96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261750961</text:p>
          </table:table-cell>
          <table:table-cell table:style-name="ce32" office:value-type="string" calcext:value-type="string">
            <text:p>ADVANCED BIONICS ITALIA S.R.L.</text:p>
          </table:table-cell>
          <table:table-cell table:style-name="ce33" office:value-type="string" calcext:value-type="string">
            <text:p>ACQUISTO DITTA ADVANCED BIONICS ITALIA DI UN KIT CON PROCESSORE RETROAURICOLARE PER IMPIANTO COCLEARE PER L'ASSISTITO DEL DISTRETTO 5 DI C.C. M.M. - IMPORTO COMPLESSIVO €. 9.256,00, IVA INCLUSA – C.I.</text:p>
          </table:table-cell>
          <table:table-cell table:style-name="ce33" office:value-type="string" calcext:value-type="string">
            <text:p>€ 9.256,00 IVA INCLUSA</text:p>
          </table:table-cell>
          <table:table-cell table:style-name="ce36" office:value-type="date" office:date-value="2014-10-30" calcext:value-type="date">
            <text:p>30/10/14</text:p>
          </table:table-cell>
          <table:table-cell table:style-name="ce29" office:value-type="string" calcext:value-type="string">
            <text:p>CS95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663500969</text:p>
          </table:table-cell>
          <table:table-cell table:style-name="ce32" office:value-type="string" calcext:value-type="string">
            <text:p>GE MEDICAL SYSTEMS ITALIA S.P.A.</text:p>
          </table:table-cell>
          <table:table-cell table:style-name="ce33" office:value-type="string" calcext:value-type="string">
            <text:p>AFFIDAMENTO, ALLA DITTA GE HEALTH CARE, DELLA FORNITURA DI N°2 MATERASSINI COPRI TC DA DESTINARE ALL’U.O.C. RADIOLOGIA DEL P.O. DI BELCOLLE. IMPORTO DI SPESA TOTALE AD € 1.848,81 IVA ESCLUSA. CIG X7</text:p>
          </table:table-cell>
          <table:table-cell table:style-name="ce33" office:value-type="string" calcext:value-type="string">
            <text:p>€ 1848,81 IVA ESCLUSA</text:p>
          </table:table-cell>
          <table:table-cell table:style-name="ce36" office:value-type="date" office:date-value="2014-10-20" calcext:value-type="date">
            <text:p>20/10/14</text:p>
          </table:table-cell>
          <table:table-cell table:style-name="ce29" office:value-type="string" calcext:value-type="string">
            <text:p>CS93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55360322</text:p>
          </table:table-cell>
          <table:table-cell table:style-name="ce32" office:value-type="string" calcext:value-type="string">
            <text:p>INSIEL MERCATO S.P.A.</text:p>
          </table:table-cell>
          <table:table-cell table:style-name="ce33" office:value-type="string" calcext:value-type="string">
            <text:p>PROCEDURA NEGOZIATA, CON INSIEL MERCATO SPA, PER CONTRATTO ASSISTENZA E MANUTENZIONE DEL SW GESTIONALE “EMONET” PER IL SIMT ASL VT, ANNI 2014/2015. IMPORTO DI SPESA € 6.644,00 + IVA. CIG Z67111ED65.</text:p>
          </table:table-cell>
          <table:table-cell table:style-name="ce33" office:value-type="string" calcext:value-type="string">
            <text:p>€ 6.644,00 IVA ESCLUSA</text:p>
          </table:table-cell>
          <table:table-cell table:style-name="ce36" office:value-type="date" office:date-value="2014-10-15" calcext:value-type="date">
            <text:p>15/10/14</text:p>
          </table:table-cell>
          <table:table-cell table:style-name="ce29" office:value-type="string" calcext:value-type="string">
            <text:p>CS93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ALLA ISA DELLA PROCEDURA DI ACQUISTO, MEDIANTE RDO SUL ME.PA. – CONSIP DI RINNOVO E PRIMA FORNITURA DI SUPPORTO VMWARE . IMPORTO DI SPESA EURO 3.500,00 IVA ESCLUSA. CIG X7E105CA9B</text:p>
          </table:table-cell>
          <table:table-cell table:style-name="ce33" office:value-type="string" calcext:value-type="string">
            <text:p>€ 3.500,00 IVA ESCLUSA</text:p>
          </table:table-cell>
          <table:table-cell table:style-name="ce36" office:value-type="date" office:date-value="2014-10-15" calcext:value-type="date">
            <text:p>15/10/14</text:p>
          </table:table-cell>
          <table:table-cell table:style-name="ce29" office:value-type="string" calcext:value-type="string">
            <text:p>CS90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93950566</text:p>
          </table:table-cell>
          <table:table-cell table:style-name="ce32" office:value-type="string" calcext:value-type="string">
            <text:p>COOP TRE</text:p>
          </table:table-cell>
          <table:table-cell table:style-name="ce33" office:value-type="string" calcext:value-type="string">
            <text:p>AGGIUDICAZIONE TRASLOCHI FACCHINAGGIO SMALTIMENTO E PULIZIA DI TUTTO IL MATERIALE ESISTENTE PRESSO L'EX CENTRO DSM DI MONTIGLIANO-VT- ALLA DITTA COOPTRE DI VITERBO. COSTO € 4.736,04 IVA/C AL 22%.</text:p>
          </table:table-cell>
          <table:table-cell table:style-name="ce33" office:value-type="string" calcext:value-type="string">
            <text:p>€ 4.736,04 IVA INCLUSA</text:p>
          </table:table-cell>
          <table:table-cell table:style-name="ce36" office:value-type="date" office:date-value="2014-10-02" calcext:value-type="date">
            <text:p>2/10/14</text:p>
          </table:table-cell>
          <table:table-cell table:style-name="ce29" office:value-type="string" calcext:value-type="string">
            <text:p>CS87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303361007</text:p>
          </table:table-cell>
          <table:table-cell table:style-name="ce32" office:value-type="string" calcext:value-type="string">
            <text:p>QURAMI S.R.L.</text:p>
          </table:table-cell>
          <table:table-cell table:style-name="ce33" office:value-type="string" calcext:value-type="string">
            <text:p>AFFIDAMENTO ALLA DITTA QURAMI DELL’APPLICAZIONE PER SMARTPHONE CON SISTEMI ELIMINACODE PRESSO LA AUSL DI VITERBO, PER UN PERIODO DI ANNI 1 (UNO), PER UN IMPORTO PARI AD € 7.200,00 + IVA. CIG ZE310D97</text:p>
          </table:table-cell>
          <table:table-cell table:style-name="ce33" office:value-type="string" calcext:value-type="string">
            <text:p>€ 7.200,00 IVA ESCLUSA</text:p>
          </table:table-cell>
          <table:table-cell table:style-name="ce36" office:value-type="date" office:date-value="2014-10-01" calcext:value-type="date">
            <text:p>1/10/14</text:p>
          </table:table-cell>
          <table:table-cell table:style-name="ce29" office:value-type="string" calcext:value-type="string">
            <text:p>CS86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973040963</text:p>
          </table:table-cell>
          <table:table-cell table:style-name="ce32" office:value-type="string" calcext:value-type="string">
            <text:p>KYOCERA S.P.A.</text:p>
          </table:table-cell>
          <table:table-cell table:style-name="ce33" office:value-type="string" calcext:value-type="string">
            <text:p>ACQUISIZIONE IN NOLEGGIO FULL-SERVICE PER 48 MESI PRESSO CONSIP – CONCESSIONARIA SERVIZI INFORMATIVI PUBBLICI – DI N. 18 FOTOCOPIATRICI KYOCERA</text:p>
          </table:table-cell>
          <table:table-cell table:style-name="ce33" office:value-type="string" calcext:value-type="string">
            <text:p>€ 46.028,16 IVA INCLUSA</text:p>
          </table:table-cell>
          <table:table-cell table:style-name="ce36" office:value-type="date" office:date-value="2014-10-01" calcext:value-type="date">
            <text:p>1/10/14</text:p>
          </table:table-cell>
          <table:table-cell table:style-name="ce29" office:value-type="string" calcext:value-type="string">
            <text:p>CS86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131180969</text:p>
          </table:table-cell>
          <table:table-cell table:style-name="ce32" office:value-type="string" calcext:value-type="string">
            <text:p>ESAOTE S.P.A.</text:p>
          </table:table-cell>
          <table:table-cell table:style-name="ce33" office:value-type="string" calcext:value-type="string">
            <text:p>PROCEDURA NEGOZIATA CON LA DITTA ESAOTE PER IL RINNOVO DEL CONTRATTO DI ASSISTENZA E MANUTENZIONE RELATIVA AL PROGRAMMA DI GESTIONE DELLE RADIOLOGIE (RIS) E DEL SISTEMA CARDIOPLANET</text:p>
          </table:table-cell>
          <table:table-cell table:style-name="ce33" office:value-type="string" calcext:value-type="string">
            <text:p>€ 64.100,00 IVA ESCLUSA</text:p>
          </table:table-cell>
          <table:table-cell table:style-name="ce36" office:value-type="date" office:date-value="2014-10-01" calcext:value-type="date">
            <text:p>1/10/14</text:p>
          </table:table-cell>
          <table:table-cell table:style-name="ce29" office:value-type="string" calcext:value-type="string">
            <text:p>CS86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526631006</text:p>
          </table:table-cell>
          <table:table-cell table:style-name="ce32" office:value-type="string" calcext:value-type="string">
            <text:p>MEDLINE INTERNATIONAL ITALY S.R.L.</text:p>
          </table:table-cell>
          <table:table-cell table:style-name="ce33" office:value-type="string" calcext:value-type="string">
            <text:p>AFFIDAMENTO, ALLA DITTA MEDLINE INTERNATIONAL ITALY SRL, DELLA PROCEDURA DI ACQUISTO, MEDIANTE RDO SUL ME.PA.- CONSIP DI MATERIALE PER TRICOTOMIA CON LAME MONOUSO OCCORRENTI ALL’AUSL DI VITERBO, CON</text:p>
          </table:table-cell>
          <table:table-cell table:style-name="ce33" office:value-type="string" calcext:value-type="string">
            <text:p>€ 7.548,00 IVA ESCLUSA</text:p>
          </table:table-cell>
          <table:table-cell table:style-name="ce36" office:value-type="date" office:date-value="2014-09-30" calcext:value-type="date">
            <text:p>30/9/14</text:p>
          </table:table-cell>
          <table:table-cell table:style-name="ce29" office:value-type="string" calcext:value-type="string">
            <text:p>CS85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970310397</text:p>
          </table:table-cell>
          <table:table-cell table:style-name="ce32" office:value-type="string" calcext:value-type="string">
            <text:p>TEMA SINERGIE S.P.A.</text:p>
          </table:table-cell>
          <table:table-cell table:style-name="ce33" office:value-type="string" calcext:value-type="string">
            <text:p>AFFIDAMENTO ALLA DITTA TEMA SINERGIE, DELLA PROCEDURA DI ACQUISTO, MEDIANTE RICHIESTA DI OFFERTA EFFETTUATA SUL ME.PA.- CONSIP, DI MASCHERE TERMOPLASTICHE PER RADIOTERAPIA, NECESSARIE AL REPARTO DI RA</text:p>
          </table:table-cell>
          <table:table-cell table:style-name="ce33" office:value-type="string" calcext:value-type="string">
            <text:p>€ 1.740,00 IVA ESCLUSA</text:p>
          </table:table-cell>
          <table:table-cell table:style-name="ce36" office:value-type="date" office:date-value="2014-09-30" calcext:value-type="date">
            <text:p>30/9/14</text:p>
          </table:table-cell>
          <table:table-cell table:style-name="ce29" office:value-type="string" calcext:value-type="string">
            <text:p>CS84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316780426</text:p>
          </table:table-cell>
          <table:table-cell table:style-name="ce32" office:value-type="string" calcext:value-type="string">
            <text:p>RAYS S.P.A.</text:p>
          </table:table-cell>
          <table:table-cell table:style-name="ce33" office:value-type="string" calcext:value-type="string">
            <text:p>AGGIUDICAZIONE DEFINITIVA, AI SENSI DELL’ART. 125 DEL D.L.VO 163/2006, DELLA GARA AVENTE AD OGGETTO LA FORNITURA DI DEFLUSSORI SENZA FTALATI- SENZA LATTICE OCCORRENTI ALL’AZIENDA USL DI VITERBO PER</text:p>
          </table:table-cell>
          <table:table-cell table:style-name="ce33" office:value-type="string" calcext:value-type="string">
            <text:p>€ 25.625,00 IVA ESCLUSA</text:p>
          </table:table-cell>
          <table:table-cell table:style-name="ce36" office:value-type="date" office:date-value="2014-09-29" calcext:value-type="date">
            <text:p>29/9/14</text:p>
          </table:table-cell>
          <table:table-cell table:style-name="ce29" office:value-type="string" calcext:value-type="string">
            <text:p>CS83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378701006</text:p>
          </table:table-cell>
          <table:table-cell table:style-name="ce32" office:value-type="string" calcext:value-type="string">
            <text:p>HIGH TECH SCREW S.R.L.</text:p>
          </table:table-cell>
          <table:table-cell table:style-name="ce33" office:value-type="string" calcext:value-type="string">
            <text:p>AGGIUDICAZIONE DEFINITIVA DITTA HIGH TECH SCREW PROCEDURA ACQUISTO, AFFIDAMENTO DIRETTO, N. 1 BISTURI A RADIOFREQUENZA U.O. MAXILLO FACCIALE P.O. VT.IMPORTO DI 39.969,64 EURO, IVA/C.CIG 579292481B</text:p>
          </table:table-cell>
          <table:table-cell table:style-name="ce33" office:value-type="string" calcext:value-type="string">
            <text:p>€ 39.969,64 IVA INCLUSA</text:p>
          </table:table-cell>
          <table:table-cell table:style-name="ce36" office:value-type="date" office:date-value="2014-09-29" calcext:value-type="date">
            <text:p>29/9/14</text:p>
          </table:table-cell>
          <table:table-cell table:style-name="ce29" office:value-type="string" calcext:value-type="string">
            <text:p>CS83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059590107</text:p>
          </table:table-cell>
          <table:table-cell table:style-name="ce32" office:value-type="string" calcext:value-type="string">
            <text:p>BURKE&amp;BURKE S.P.A.</text:p>
          </table:table-cell>
          <table:table-cell table:style-name="ce33" office:value-type="string" calcext:value-type="string">
            <text:p>ACQUISTO MICROINFUSORE MOD. ANIMAS VIBE E RELATIVI KIT COMBO VIBE INSET PER PAZIENTE DISTRETTO 4 DI VETRALLA DALLA DITTA MOVI SPA-IMPORTO DI SPESA EURO 13.180,91 IVA INCLUSA.CIG X050FBABF3</text:p>
          </table:table-cell>
          <table:table-cell table:style-name="ce33" office:value-type="string" calcext:value-type="string">
            <text:p>€ 48.740,76 IVA INCLUSA</text:p>
          </table:table-cell>
          <table:table-cell table:style-name="ce36" office:value-type="date" office:date-value="2014-09-23" calcext:value-type="date">
            <text:p>23/9/14</text:p>
          </table:table-cell>
          <table:table-cell table:style-name="ce29" office:value-type="string" calcext:value-type="string">
            <text:p>CS814.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1575580151</text:p>
          </table:table-cell>
          <table:table-cell table:style-name="ce32" office:value-type="string" calcext:value-type="string">
            <text:p>MOVI S.P.A.</text:p>
          </table:table-cell>
          <table:table-cell table:style-name="ce33" office:value-type="string" calcext:value-type="string">
            <text:p>ACQUISTO KIT COMBO VIBE INSET PER PAZIENTE DISTRETTO 4 DI VETRALLA DALLA DITTA MOVI SPA-IMPORTO DI SPESA EURO 6.362,72 IVA INCLUSA.CIG XAE105CACC</text:p>
          </table:table-cell>
          <table:table-cell table:style-name="ce33" office:value-type="string" calcext:value-type="string">
            <text:p>€ 6.362,72 IVA INCLUSA</text:p>
          </table:table-cell>
          <table:table-cell table:style-name="ce36" office:value-type="date" office:date-value="2014-09-23" calcext:value-type="date">
            <text:p>23/9/14</text:p>
          </table:table-cell>
          <table:table-cell table:style-name="ce29" office:value-type="string" calcext:value-type="string">
            <text:p>CS81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685201008</text:p>
          </table:table-cell>
          <table:table-cell table:style-name="ce32" office:value-type="string" calcext:value-type="string">
            <text:p>DAVI MEDICA S.R.L.</text:p>
          </table:table-cell>
          <table:table-cell table:style-name="ce33" office:value-type="string" calcext:value-type="string">
            <text:p>AFFIDAMENTO ALLA DITTA DAVI MEDICA SRL DELLA PROCEDURA DI ACQUISTO DI SPAZZOLINI PER L’IGIENE ORALE DI PAZIENTI INTUBATI E TRACHEOTOMIZZATI, PRESSO ALL’AUSL DI VITERBO. IMPORTO DI SPESA ANNUO PARI AD</text:p>
          </table:table-cell>
          <table:table-cell table:style-name="ce33" office:value-type="string" calcext:value-type="string">
            <text:p>€ 1.880,00 IVA ESCLUSA</text:p>
          </table:table-cell>
          <table:table-cell table:style-name="ce36" office:value-type="date" office:date-value="2014-09-10" calcext:value-type="date">
            <text:p>10/9/14</text:p>
          </table:table-cell>
          <table:table-cell table:style-name="ce29" office:value-type="string" calcext:value-type="string">
            <text:p>CS80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94940152</text:p>
          </table:table-cell>
          <table:table-cell table:style-name="ce32" office:value-type="string" calcext:value-type="string">
            <text:p>OLYMPUS ITALIA S.R.L.</text:p>
          </table:table-cell>
          <table:table-cell table:style-name="ce33" office:value-type="string" calcext:value-type="string">
            <text:p>AFFIDAMENTO ALLA DITTA OLYMPUS ITALIA SRL, DELLA PROCEDURA DI ACQUISTO, MEDIANTE RICHIESTA DI OFFERTA EFFETTUATA SUL ME.PA.- CONSIP, DI SPAZZOLINI PLURIUSO METALLICO PER GASTROSCOPIO, NECESSARI ALL’U.</text:p>
          </table:table-cell>
          <table:table-cell table:style-name="ce33" office:value-type="string" calcext:value-type="string">
            <text:p>€ 760,00 IVA ESCLUSA</text:p>
          </table:table-cell>
          <table:table-cell table:style-name="ce36" office:value-type="date" office:date-value="2014-09-10" calcext:value-type="date">
            <text:p>10/9/14</text:p>
          </table:table-cell>
          <table:table-cell table:style-name="ce29" office:value-type="string" calcext:value-type="string">
            <text:p>CS80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DELLA GARA, SUDDIVISA IN N. 9 LOTTI INDIVISIBILI, ESPLETATA MEDIANTE PROCEDURA APERTA AI SENSI DELL’ART. 55 DEL D.L.VO N. 163/2006 E SS.MM.II., AVENTE AD OGGETTO LA STIPULA D</text:p>
          </table:table-cell>
          <table:table-cell table:style-name="ce33" office:value-type="string" calcext:value-type="string">
            <text:p>€ 1.138.108,00 IVA INCLUSA</text:p>
          </table:table-cell>
          <table:table-cell table:style-name="ce36" office:value-type="date" office:date-value="2014-09-10" calcext:value-type="date">
            <text:p>10/9/14</text:p>
          </table:table-cell>
          <table:table-cell table:style-name="ce29" office:value-type="string" calcext:value-type="string">
            <text:p>CS80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52860569</text:p>
          </table:table-cell>
          <table:table-cell table:style-name="ce32" office:value-type="string" calcext:value-type="string">
            <text:p>GIACOMO BEVILACQUA</text:p>
          </table:table-cell>
          <table:table-cell table:style-name="ce33" office:value-type="string" calcext:value-type="string">
            <text:p>AGGIUDICAZIONE DEFINITIVA TRAMITE RDO N. 555286 SUL MEPA ALLA DITTA GIACOMO BEVILACQUA DI VITERBO AVENTE PER OGGETTO: PROCEDURA DI ACQUISTO PER MATERIALE DI CONSUMO NECESSARIO AL FUNZIONAMENTO DEL CE</text:p>
          </table:table-cell>
          <table:table-cell table:style-name="ce33" office:value-type="string" calcext:value-type="string">
            <text:p>€ 16.943,95 IVA ESCLUSA</text:p>
          </table:table-cell>
          <table:table-cell table:style-name="ce36" office:value-type="date" office:date-value="2014-09-05" calcext:value-type="date">
            <text:p>5/9/14</text:p>
          </table:table-cell>
          <table:table-cell table:style-name="ce29" office:value-type="string" calcext:value-type="string">
            <text:p>CS78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778750246</text:p>
          </table:table-cell>
          <table:table-cell table:style-name="ce32" office:value-type="string" calcext:value-type="string">
            <text:p>SOLUZIONE UFFICIO S.R.L.</text:p>
          </table:table-cell>
          <table:table-cell table:style-name="ce33" office:value-type="string" calcext:value-type="string">
            <text:p>AFFIDAMENTO, ALLA DITTA SOLUZIONE UFFICIO DELLA PROCEDURA DI ACQUISTO, MEDIANTE RICHIESTA DI OFFERTA EFFETTUATA SUL ME.PA. – CONSIP , DI MATERIALE INFORMATICO VARIO PER COPIE DI SICUREZZA, DEGLI ESAMI</text:p>
          </table:table-cell>
          <table:table-cell table:style-name="ce33" office:value-type="string" calcext:value-type="string">
            <text:p>€ 2.747,00 IVA ESCLUSA</text:p>
          </table:table-cell>
          <table:table-cell table:style-name="ce36" office:value-type="date" office:date-value="2014-09-01" calcext:value-type="date">
            <text:p>1/9/14</text:p>
          </table:table-cell>
          <table:table-cell table:style-name="ce29" office:value-type="string" calcext:value-type="string">
            <text:p>CS76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485280871</text:p>
          </table:table-cell>
          <table:table-cell table:style-name="ce32" office:value-type="string" calcext:value-type="string">
            <text:p>IDS PRODOTTI CHIMICI S.A.S.</text:p>
          </table:table-cell>
          <table:table-cell table:style-name="ce33" office:value-type="string" calcext:value-type="string">
            <text:p>AFFIDAMENTO, ALLA DITTA IDS PRODOTTI CHIMICI, DELLA PROCEDURA DI ACQUISTO, MEDIANTE RICHIESTA DI OFFERTA EFFETTUATA SUL ME.PA.- CONSIP DI TAVOLE SPINALI, DA DESTINARE ALL’U.O.C. PRONTO SOCCORSO E BRE</text:p>
          </table:table-cell>
          <table:table-cell table:style-name="ce33" office:value-type="string" calcext:value-type="string">
            <text:p>€ 895,85 IVA ESCLUSA</text:p>
          </table:table-cell>
          <table:table-cell table:style-name="ce36" office:value-type="date" office:date-value="2014-08-13" calcext:value-type="date">
            <text:p>13/8/14</text:p>
          </table:table-cell>
          <table:table-cell table:style-name="ce29" office:value-type="string" calcext:value-type="string">
            <text:p>CS72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817300158</text:p>
          </table:table-cell>
          <table:table-cell table:style-name="ce32" office:value-type="string" calcext:value-type="string">
            <text:p>HILL-ROM S.P.A.</text:p>
          </table:table-cell>
          <table:table-cell table:style-name="ce33" office:value-type="string" calcext:value-type="string">
            <text:p>AGGIUDICAZIONE DEFINITIVA HILL-ROM RDO ME.PA. CONSIP ACQUISTO N. 10 BARELLE U.O. PRONTO SOCCORSO P.O. VITERBO PER L’IMPORTO DI 16.613,00 EURO, IVA ESCLUSA. CIG 554882071D.</text:p>
          </table:table-cell>
          <table:table-cell table:style-name="ce33" office:value-type="string" calcext:value-type="string">
            <text:p>€ 16.613,00 IVA ESCLUSA</text:p>
          </table:table-cell>
          <table:table-cell table:style-name="ce36" office:value-type="date" office:date-value="2014-08-13" calcext:value-type="date">
            <text:p>13/8/14</text:p>
          </table:table-cell>
          <table:table-cell table:style-name="ce29" office:value-type="string" calcext:value-type="string">
            <text:p>CS72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378701006</text:p>
          </table:table-cell>
          <table:table-cell table:style-name="ce32" office:value-type="string" calcext:value-type="string">
            <text:p>HIGH TECH SCREW S.R.L.</text:p>
          </table:table-cell>
          <table:table-cell table:style-name="ce33" office:value-type="string" calcext:value-type="string">
            <text:p>AGGIUDICAZIONE DEFINITIVA HIGH TECH SCREW ACQUISTO IN ECONOMIA COTTIMO FIDUCIARIO DISPOSITIVO PIEZOELETTRICO ULTRASUONI MAXILLO FACCIALE PO VT IMPORTO COMPLESSIVO 32.760€ IVA/E. CIG 56816630A2.</text:p>
          </table:table-cell>
          <table:table-cell table:style-name="ce33" office:value-type="string" calcext:value-type="string">
            <text:p>€ 32.760,00 IVA ESCLUSA</text:p>
          </table:table-cell>
          <table:table-cell table:style-name="ce36" office:value-type="date" office:date-value="2014-08-11" calcext:value-type="date">
            <text:p>11/8/14</text:p>
          </table:table-cell>
          <table:table-cell table:style-name="ce29" office:value-type="string" calcext:value-type="string">
            <text:p>CS7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605901007</text:p>
          </table:table-cell>
          <table:table-cell table:style-name="ce32" office:value-type="string" calcext:value-type="string">
            <text:p>SIRONA DENTAL SYSTEMS S.R.L.</text:p>
          </table:table-cell>
          <table:table-cell table:style-name="ce33" office:value-type="string" calcext:value-type="string">
            <text:p>AGGIUDICAZIONE DEFINITIVA SIRONA DENTAL SYSTEMS PROCEDURA ACQUISTO IN ECONOMIA COTTIMO FIDUCIARIO ORTOPANTOMOGRAFO DIGITALE CON CRANIOSTATO MAXILLO FACCIALE VITERBO IMPORTO 32.400€ IVA/E</text:p>
          </table:table-cell>
          <table:table-cell table:style-name="ce33" office:value-type="string" calcext:value-type="string">
            <text:p>€ 32.400,00 IVA ESCLUSA</text:p>
          </table:table-cell>
          <table:table-cell table:style-name="ce36" office:value-type="date" office:date-value="2014-08-11" calcext:value-type="date">
            <text:p>11/8/14</text:p>
          </table:table-cell>
          <table:table-cell table:style-name="ce29" office:value-type="string" calcext:value-type="string">
            <text:p>CS72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378701006</text:p>
          </table:table-cell>
          <table:table-cell table:style-name="ce32" office:value-type="string" calcext:value-type="string">
            <text:p>HIGH TECH SCREW S.R.L.</text:p>
          </table:table-cell>
          <table:table-cell table:style-name="ce33" office:value-type="string" calcext:value-type="string">
            <text:p>AGG. DEF. DITTA HIGH TECH SCREW PROCEDURA ACQUISTO,COTTIMO FIDUCIARIO,N.1 SISTEMA MICROMOTORE/SCALPELLO ULTRASUONI PER AMB.MAXILLO FACCIALE P.O. VT PER UN IMPORTO DI €29.572,80 IVA/C.CIG579483946B.</text:p>
          </table:table-cell>
          <table:table-cell table:style-name="ce33" office:value-type="string" calcext:value-type="string">
            <text:p>€ 29.572,80 IVA INCLUSA</text:p>
          </table:table-cell>
          <table:table-cell table:style-name="ce36" office:value-type="date" office:date-value="2014-08-11" calcext:value-type="date">
            <text:p>11/8/14</text:p>
          </table:table-cell>
          <table:table-cell table:style-name="ce29" office:value-type="string" calcext:value-type="string">
            <text:p>CS7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605901007</text:p>
          </table:table-cell>
          <table:table-cell table:style-name="ce32" office:value-type="string" calcext:value-type="string">
            <text:p>SIRONA DENTAL SYSTEMS S.R.L.</text:p>
          </table:table-cell>
          <table:table-cell table:style-name="ce33" office:value-type="string" calcext:value-type="string">
            <text:p>AGGIUDICAZIONE DEFINITIVA SIRONA DENTAL SYSTEMS COTTIMO FIDUCIARIO SISTEMA ACQUISIZIONE CAD-CAM STUDIO E LABORATORIO MAXILLO FACCIALE BELCOLLE IMPORTO 92.500€ IVA/E. CIG 5221424763</text:p>
          </table:table-cell>
          <table:table-cell table:style-name="ce34" office:value-type="string" calcext:value-type="string">
            <text:p>€ 92.500,00 IVA ESCLUSA</text:p>
          </table:table-cell>
          <table:table-cell table:style-name="ce36" office:value-type="date" office:date-value="2014-08-06" calcext:value-type="date">
            <text:p>6/8/14</text:p>
          </table:table-cell>
          <table:table-cell table:style-name="ce29" office:value-type="string" calcext:value-type="string">
            <text:p>CS70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888840487-00136740404</text:p>
          </table:table-cell>
          <table:table-cell table:style-name="ce32" office:value-type="string" calcext:value-type="string">
            <text:p>EB NEURO S.R.L.-CERACARTA S.P.A.</text:p>
          </table:table-cell>
          <table:table-cell table:style-name="ce33" office:value-type="string" calcext:value-type="string">
            <text:p>AFFIDAMENTO ALLE DITTE EB NEURO SRL E CERACARTA SPA, DELLA PROCEDURA DI ACQUISTO BIENNALE, MEDIANTE RDO SUL ME.PA.- CONSIP – N°3 LOTTI, PER LA FORNITURA DI ACCESSORI E MATERIALE DI CONSUMO PER HOLTER</text:p>
          </table:table-cell>
          <table:table-cell table:style-name="ce33" office:value-type="string" calcext:value-type="string">
            <text:p>€ 3.181,76 IVA ESCLUSA</text:p>
          </table:table-cell>
          <table:table-cell table:style-name="ce36" office:value-type="date" office:date-value="2014-08-06" calcext:value-type="date">
            <text:p>6/8/14</text:p>
          </table:table-cell>
          <table:table-cell table:style-name="ce29" office:value-type="string" calcext:value-type="string">
            <text:p>CS70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VA DELLA GARA A PROCEDURA APERTA PER LA FORNITURA DI MEDICAZIONI GENERALI E SPECIALISTICHE PER LA DURATA DI ANNI DUE</text:p>
          </table:table-cell>
          <table:table-cell table:style-name="ce33" office:value-type="string" calcext:value-type="string">
            <text:p>€ 582.414,90 IVA ESCLUSA</text:p>
          </table:table-cell>
          <table:table-cell table:style-name="ce36" office:value-type="date" office:date-value="2014-08-06" calcext:value-type="date">
            <text:p>6/8/14</text:p>
          </table:table-cell>
          <table:table-cell table:style-name="ce29" office:value-type="string" calcext:value-type="string">
            <text:p>CS70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264960967</text:p>
          </table:table-cell>
          <table:table-cell table:style-name="ce32" office:value-type="string" calcext:value-type="string">
            <text:p>MOBILE DIAGNOSTICS S.R.L.</text:p>
          </table:table-cell>
          <table:table-cell table:style-name="ce33" office:value-type="string" calcext:value-type="string">
            <text:p>ACQUISIZIONE IN ECONOMIA MEDIANTE COTTIMO FIDUCIARIO C/O MOBILE DIAGNOSTICS IN NOLEGGIO PER 2 MESI EVENTUALMENTE RINNOVABILE PER UN ULTERIORE MESE RM MOBILE PER DIAGNOSTICA IMMAGINI VITERBO</text:p>
          </table:table-cell>
          <table:table-cell table:style-name="ce33" office:value-type="string" calcext:value-type="string">
            <text:p>€ 90.000,00 IVA ESCLUSA</text:p>
          </table:table-cell>
          <table:table-cell table:style-name="ce36" office:value-type="date" office:date-value="2014-08-06" calcext:value-type="date">
            <text:p>6/8/14</text:p>
          </table:table-cell>
          <table:table-cell table:style-name="ce29" office:value-type="string" calcext:value-type="string">
            <text:p>CS70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225500164</text:p>
          </table:table-cell>
          <table:table-cell table:style-name="ce32" office:value-type="string" calcext:value-type="string">
            <text:p>GMM S.P.A.</text:p>
          </table:table-cell>
          <table:table-cell table:style-name="ce33" office:value-type="string" calcext:value-type="string">
            <text:p>AGGIUDICAZIONE DEFINITIVA DITTA GMM SPA SMONTAGGIO TRASFERIMENTO RIMONTAGGIO LAVORI ADEGUAMENTO DIAGNOSTICA RADIOLOGICA TELECOMANDATA PRESSO DIAGNOSTICA IMMAGINI BELCOLLE IMP. COMPL. 42.368€ IVA/E</text:p>
          </table:table-cell>
          <table:table-cell table:style-name="ce33" office:value-type="string" calcext:value-type="string">
            <text:p>€ 42.368,00 IVA ESCLUSA</text:p>
          </table:table-cell>
          <table:table-cell table:style-name="ce36" office:value-type="date" office:date-value="2014-08-06" calcext:value-type="date">
            <text:p>6/8/14</text:p>
          </table:table-cell>
          <table:table-cell table:style-name="ce29" office:value-type="string" calcext:value-type="string">
            <text:p>CS70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56750153</text:p>
          </table:table-cell>
          <table:table-cell table:style-name="ce32" office:value-type="string" calcext:value-type="string">
            <text:p>PHILIPS S.P.A.</text:p>
          </table:table-cell>
          <table:table-cell table:style-name="ce33" office:value-type="string" calcext:value-type="string">
            <text:p>AGGIUDICAZIONE DEFINITIVA DITTA PHILIPS PROCEDURA NEGOZIATA SENZA PUBBLICAZIONE BANDO FORNITURA INSTALLAZIONE CHIAVI IN MANO BOBINA ENDOCAVITARIA DIAGNOSTICA IMMAGINI BELCOLLE IMPORTO 23.000€ IVA/E</text:p>
          </table:table-cell>
          <table:table-cell table:style-name="ce33" office:value-type="string" calcext:value-type="string">
            <text:p>€ 23.000,00 IVA ESCLUSA</text:p>
          </table:table-cell>
          <table:table-cell table:style-name="ce36" office:value-type="date" office:date-value="2014-08-06" calcext:value-type="date">
            <text:p>6/8/14</text:p>
          </table:table-cell>
          <table:table-cell table:style-name="ce29" office:value-type="string" calcext:value-type="string">
            <text:p>CS70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77090617</text:p>
          </table:table-cell>
          <table:table-cell table:style-name="ce32" office:value-type="string" calcext:value-type="string">
            <text:p>NA.EL. S.R.L.</text:p>
          </table:table-cell>
          <table:table-cell table:style-name="ce33" office:value-type="string" calcext:value-type="string">
            <text:p>AFFIDAMENTO ALLA DITTA NA.EL. SRL, DELLA PROCEDURA BIENNALE, MEDIANTE RDO SU ME.PA.- CONSIP, PER IL SERVIZIO DI ASSISTENZA TECNICA E MANUTENZIONE HARDWARE DEL VIRTUAL CENTER DELL’AUSL DI VITERBO. IMPO</text:p>
          </table:table-cell>
          <table:table-cell table:style-name="ce33" office:value-type="string" calcext:value-type="string">
            <text:p>€ 36.800,00 IVA ESCLUSA</text:p>
          </table:table-cell>
          <table:table-cell table:style-name="ce36" office:value-type="date" office:date-value="2014-07-29" calcext:value-type="date">
            <text:p>29/7/14</text:p>
          </table:table-cell>
          <table:table-cell table:style-name="ce29" office:value-type="string" calcext:value-type="string">
            <text:p>CS67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973040963</text:p>
          </table:table-cell>
          <table:table-cell table:style-name="ce32" office:value-type="string" calcext:value-type="string">
            <text:p>KYOCERA S.P.A.</text:p>
          </table:table-cell>
          <table:table-cell table:style-name="ce33" office:value-type="string" calcext:value-type="string">
            <text:p>ACQUISIZIONE IN NOLEGGIO FULL- SERVICE PER 48 MESI PRESSO CONSIP-CONCESSIONARIA SERVIZI INFORMATIVI PUBBLICI – DI N. 5 FOTOCOPIATRICI KYOCERA TASK ALFA 3501I</text:p>
          </table:table-cell>
          <table:table-cell table:style-name="ce33" office:value-type="string" calcext:value-type="string">
            <text:p>€ 17.360,00 IVA INCLUSA</text:p>
          </table:table-cell>
          <table:table-cell table:style-name="ce36" office:value-type="date" office:date-value="2014-07-29" calcext:value-type="date">
            <text:p>29/7/14</text:p>
          </table:table-cell>
          <table:table-cell table:style-name="ce29" office:value-type="string" calcext:value-type="string">
            <text:p>CS67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04790392</text:p>
          </table:table-cell>
          <table:table-cell table:style-name="ce32" office:value-type="string" calcext:value-type="string">
            <text:p>COMECER S.P.A.</text:p>
          </table:table-cell>
          <table:table-cell table:style-name="ce33" office:value-type="string" calcext:value-type="string">
            <text:p>AGGIUDICAZIONE DEFINITIVA DITTA COMECER COTTIMO FIDUCIARIO AFFIDAMENTO CONVALIDE MEDIA-FILL SECONDO NORME BUONA PRODUZIONE DEI RADIOFARMACI DI ANNI 2 PER 22.206,00 IVA/E PER AUSL VT</text:p>
          </table:table-cell>
          <table:table-cell table:style-name="ce33" office:value-type="string" calcext:value-type="string">
            <text:p>€ 22.206,00 IVA ESCLUSA</text:p>
          </table:table-cell>
          <table:table-cell table:style-name="ce36" office:value-type="date" office:date-value="2014-07-29" calcext:value-type="date">
            <text:p>29/7/14</text:p>
          </table:table-cell>
          <table:table-cell table:style-name="ce29" office:value-type="string" calcext:value-type="string">
            <text:p>CS67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6641002</text:p>
          </table:table-cell>
          <table:table-cell table:style-name="ce32" office:value-type="string" calcext:value-type="string">
            <text:p>CHEBIOS S.R.L.</text:p>
          </table:table-cell>
          <table:table-cell table:style-name="ce33" office:value-type="string" calcext:value-type="string">
            <text:p>AFFIDAMENTO ALLA DITTA CHEBIOS SRL, DELLA GARA A COTTIMO FIDUCIARIO, PER LA FORNITURA DI MATERIALE DI CONSUMO DA UTILIZZARE SU SPETTROMETRO DI MASSA CLARUS 500, CON VALIDITÀ FINO</text:p>
          </table:table-cell>
          <table:table-cell table:style-name="ce33" office:value-type="string" calcext:value-type="string">
            <text:p>€ 13.470,56 IVA ESCLUSA</text:p>
          </table:table-cell>
          <table:table-cell table:style-name="ce36" office:value-type="date" office:date-value="2014-07-07" calcext:value-type="date">
            <text:p>7/7/14</text:p>
          </table:table-cell>
          <table:table-cell table:style-name="ce29" office:value-type="string" calcext:value-type="string">
            <text:p>CS58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30120234</text:p>
          </table:table-cell>
          <table:table-cell table:style-name="ce32" office:value-type="string" calcext:value-type="string">
            <text:p>EFFEDI S.A.S.</text:p>
          </table:table-cell>
          <table:table-cell table:style-name="ce33" office:value-type="string" calcext:value-type="string">
            <text:p>AFFIDAMENTO ALLA DITTA EFFEDI S.A.S. FORNITURA IN SERVICE DI N° 1 DISTRIBUTORE AUTOMATICO DI IMMAGINI, PRESSO IL COB VT. IMPORTO DI SPESAPARI AD € 48.434,00 - CIG 5772584702</text:p>
          </table:table-cell>
          <table:table-cell table:style-name="ce33" office:value-type="string" calcext:value-type="string">
            <text:p>€ 48.434,00 IVA ESCLUSA</text:p>
          </table:table-cell>
          <table:table-cell table:style-name="ce36" office:value-type="date" office:date-value="2014-07-04" calcext:value-type="date">
            <text:p>4/7/14</text:p>
          </table:table-cell>
          <table:table-cell table:style-name="ce29" office:value-type="string" calcext:value-type="string">
            <text:p>CS59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700240580/03893361000</text:p>
          </table:table-cell>
          <table:table-cell table:style-name="ce32" office:value-type="string" calcext:value-type="string">
            <text:p>RTI DEMAX DEPOSITI E TRASPORTI S.P.A./TRA.SER S.R.L.</text:p>
          </table:table-cell>
          <table:table-cell table:style-name="ce33" office:value-type="string" calcext:value-type="string">
            <text:p>AGGIUDICAZIONE DEFINITIVA DELLA GARA A PROCEDURA APERTA PER L’AFFIDAMENTO A TERZI DEL SERVIZIO LOGISTICO RELATIVO ALLE REFERENZE INDIVIDUATE DALLE FARMACIE OSPEDALIERE/TERRITORIALI E DAGLI ECONOMATI</text:p>
          </table:table-cell>
          <table:table-cell table:style-name="ce34" office:value-type="string" calcext:value-type="string">
            <text:p>€ <text:s/>2.670.000,00 IVA ESCLUSA</text:p>
          </table:table-cell>
          <table:table-cell table:style-name="ce36" office:value-type="date" office:date-value="2014-07-04" calcext:value-type="date">
            <text:p>4/7/14</text:p>
          </table:table-cell>
          <table:table-cell table:style-name="ce29" office:value-type="string" calcext:value-type="string">
            <text:p>CS589.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6641002</text:p>
          </table:table-cell>
          <table:table-cell table:style-name="ce32" office:value-type="string" calcext:value-type="string">
            <text:p>CHEBIOS S.R.L.</text:p>
          </table:table-cell>
          <table:table-cell table:style-name="ce33" office:value-type="string" calcext:value-type="string">
            <text:p>AFFIDAMENTO ALLA DITTA CHEBIOS SRL, DELLA GARA A COTTIMO FIDUCIARIO, PER LA FORNITURA DI MATERIALE DI CONSUMO DA UTILIZZARE SU SPETTROMETRO DI MASSA CLARUS 500, CON VALIDITÀ FINO</text:p>
          </table:table-cell>
          <table:table-cell table:style-name="ce34" office:value-type="string" calcext:value-type="string">
            <text:p>€ 13.470,56 IVA ESCLUSA</text:p>
          </table:table-cell>
          <table:table-cell table:style-name="ce36" office:value-type="date" office:date-value="2014-07-04" calcext:value-type="date">
            <text:p>4/7/14</text:p>
          </table:table-cell>
          <table:table-cell table:style-name="ce29" office:value-type="string" calcext:value-type="string">
            <text:p>CS58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971700153</text:p>
          </table:table-cell>
          <table:table-cell table:style-name="ce32" office:value-type="string" calcext:value-type="string">
            <text:p>3M ITALIA S.R.L.</text:p>
          </table:table-cell>
          <table:table-cell table:style-name="ce33" office:value-type="string" calcext:value-type="string">
            <text:p>AFFIDAMENTO ALLA DITTA 3M ITALIA SRL DELLA PROCEDURA DI ACQUISTO BIENNALE, MEDIANTE RICHIESTA DI OFFERTA SUL ME.PA. CONSIP DI ELETTRODI RADIOTRASPARENTI NEONATALI NECESSARI ALL’AUSL DI VITERBO. IMPORT</text:p>
          </table:table-cell>
          <table:table-cell table:style-name="ce33" office:value-type="string" calcext:value-type="string">
            <text:p>€ 5.400,00 IVA ESCLUSA</text:p>
          </table:table-cell>
          <table:table-cell table:style-name="ce36" office:value-type="date" office:date-value="2014-07-04" calcext:value-type="date">
            <text:p>4/7/14</text:p>
          </table:table-cell>
          <table:table-cell table:style-name="ce29" office:value-type="string" calcext:value-type="string">
            <text:p>CS58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458450012</text:p>
          </table:table-cell>
          <table:table-cell table:style-name="ce32" office:value-type="string" calcext:value-type="string">
            <text:p>M.G. LORENZATTO S.P.A.</text:p>
          </table:table-cell>
          <table:table-cell table:style-name="ce33" office:value-type="string" calcext:value-type="string">
            <text:p>AFFIDAMENTO ALLA DITTA M.G. LORENZATTO DELLA FORNITURA DI UN SISTEMA DIAGNOSTICO PER IMMAGINI MEDIANTE VIDEO CAPSULE PER INDAGINE ENTEROSCOPICA NECESSARIO ALL’U.O.C GASTROENTEROLOGIA DELL’AZIENDA USL</text:p>
          </table:table-cell>
          <table:table-cell table:style-name="ce33" office:value-type="string" calcext:value-type="string">
            <text:p>€ 35.520,00 IVA ESCLUSA</text:p>
          </table:table-cell>
          <table:table-cell table:style-name="ce36" office:value-type="date" office:date-value="2014-07-04" calcext:value-type="date">
            <text:p>4/7/14</text:p>
          </table:table-cell>
          <table:table-cell table:style-name="ce29" office:value-type="string" calcext:value-type="string">
            <text:p>CS586.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280521005</text:p>
          </table:table-cell>
          <table:table-cell table:style-name="ce32" office:value-type="string" calcext:value-type="string">
            <text:p>DI.RA.LAB. S.R.L.</text:p>
          </table:table-cell>
          <table:table-cell table:style-name="ce33" office:value-type="string" calcext:value-type="string">
            <text:p>AFFIDAMENTO ALLA DITTA DI.RA.LAB. S.R.L. DELLA PROCEDURA DI ACQUISTO BIENNALE, MEDIANTE RDO EFFETTUATA SUL ME.PA.- CONSIP, DI TEST SU MATRICE URINARIA SU CARD MONOUSO, OCCORRENTI AI SERT DELL’ AZIENDA</text:p>
          </table:table-cell>
          <table:table-cell table:style-name="ce33" office:value-type="string" calcext:value-type="string">
            <text:p>€ 17.568,00 IVA INCLUSA</text:p>
          </table:table-cell>
          <table:table-cell table:style-name="ce36" office:value-type="date" office:date-value="2014-07-04" calcext:value-type="date">
            <text:p>4/7/14</text:p>
          </table:table-cell>
          <table:table-cell table:style-name="ce29" office:value-type="string" calcext:value-type="string">
            <text:p>CS583.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751551007</text:p>
          </table:table-cell>
          <table:table-cell table:style-name="ce32" office:value-type="string" calcext:value-type="string">
            <text:p>OPTARISTON OFTALMOLOGIA S.R.L.</text:p>
          </table:table-cell>
          <table:table-cell table:style-name="ce33" office:value-type="string" calcext:value-type="string">
            <text:p>AGGIUDICAZIONE DEFINITIVA DITTA OPTARISTON OFTALMOLOGIA PROCEDURA ACQUISTO,MEDIANTE RDO MEPA,N.1 LAMPADA A FESSURA PER AMBULATORIO OCULISTICO 41 BIS CASA CIR.LE VT PER €2.885,00 IVA/E.CIG 5561086158</text:p>
          </table:table-cell>
          <table:table-cell table:style-name="ce34" office:value-type="string" calcext:value-type="string">
            <text:p>€ 2.885,00 IVA ESCLUSA</text:p>
          </table:table-cell>
          <table:table-cell table:style-name="ce36" office:value-type="date" office:date-value="2014-07-04" calcext:value-type="date">
            <text:p>4/7/14</text:p>
          </table:table-cell>
          <table:table-cell table:style-name="ce29" office:value-type="string" calcext:value-type="string">
            <text:p>CS58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01040423</text:p>
          </table:table-cell>
          <table:table-cell table:style-name="ce32" office:value-type="string" calcext:value-type="string">
            <text:p>LAMONEA S.R.L.</text:p>
          </table:table-cell>
          <table:table-cell table:style-name="ce33" office:value-type="string" calcext:value-type="string">
            <text:p>AFFIDAMENTO ALLA DITTA LAMONEA SRL DELLA PROCEDURA DI ACQUISTO BIENNALE MEDIANTE RICHIESTA DI OFFERTA SUL ME.PA. CONSIP DI LAMPADE ALLO XEON PER FONTE LUMINOSA COLONNA ENDOSCOPICA IN USO PRESSO ALL’AU</text:p>
          </table:table-cell>
          <table:table-cell table:style-name="ce33" office:value-type="string" calcext:value-type="string">
            <text:p>€ 18.760,00 IVA ESCLUSA</text:p>
          </table:table-cell>
          <table:table-cell table:style-name="ce36" office:value-type="date" office:date-value="2014-07-02" calcext:value-type="date">
            <text:p>2/7/14</text:p>
          </table:table-cell>
          <table:table-cell table:style-name="ce29" office:value-type="string" calcext:value-type="string">
            <text:p>CS55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367210735</text:p>
          </table:table-cell>
          <table:table-cell table:style-name="ce32" office:value-type="string" calcext:value-type="string">
            <text:p>MEDVET S.R.L.</text:p>
          </table:table-cell>
          <table:table-cell table:style-name="ce33" office:value-type="string" calcext:value-type="string">
            <text:p>AFFIDAMENTO BIENNALE MEDVET SRL, DELLA RDO SUL ME.PA.- CONSIP, GAMBALI, GOMITIERE, PALMARE E COLLARE PER PRIMO INTERVENTO PRESSO IL P.S. DI BELCOLLE. IMPORTO DI SPESA ANNUO PARI AD € 14.253,85 IVA ES</text:p>
          </table:table-cell>
          <table:table-cell table:style-name="ce33" office:value-type="string" calcext:value-type="string">
            <text:p>€ 14.253,85 IVA ESCLUSA</text:p>
          </table:table-cell>
          <table:table-cell table:style-name="ce36" office:value-type="date" office:date-value="2014-07-02" calcext:value-type="date">
            <text:p>2/7/14</text:p>
          </table:table-cell>
          <table:table-cell table:style-name="ce29" office:value-type="string" calcext:value-type="string">
            <text:p>CS548.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DEL SERVIZIO DI REPERIBILITÀ PER INTERVENTI DI ASSISTENZA SISTEMISTICA ON SITE PRESSO LA AUSL DI VITERBO, PER L’ANNO 2014, PER UN IMPORTO PARI AD € 20.900,00 + IVA CIG X8B0E5D528.</text:p>
          </table:table-cell>
          <table:table-cell table:style-name="ce33" office:value-type="string" calcext:value-type="string">
            <text:p>€ 20.900,00 IVA ESCLUSA</text:p>
          </table:table-cell>
          <table:table-cell table:style-name="ce36" office:value-type="date" office:date-value="2014-06-26" calcext:value-type="date">
            <text:p>26/6/14</text:p>
          </table:table-cell>
          <table:table-cell table:style-name="ce29" office:value-type="string" calcext:value-type="string">
            <text:p>CS52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15150540</text:p>
          </table:table-cell>
          <table:table-cell table:style-name="ce32" office:value-type="string" calcext:value-type="string">
            <text:p>VERNIPOLL S.R.L.</text:p>
          </table:table-cell>
          <table:table-cell table:style-name="ce33" office:value-type="string" calcext:value-type="string">
            <text:p>AGGIUDICAZIONE DEF. DITTA VERNIPOLL PROCEDURA DI ACQUISTO, RDO MEPA, DI ARREDI SANITARI VARI PER CASA SALUTE ACQUAPENDENTE. IMPORTO COMPLESSIVO € 39.990,00 IVA/E.CIG Z0F0EF043C.</text:p>
          </table:table-cell>
          <table:table-cell table:style-name="ce33" office:value-type="string" calcext:value-type="string">
            <text:p>€ 39.990,00 IVA ESCLUSA</text:p>
          </table:table-cell>
          <table:table-cell table:style-name="ce36" office:value-type="date" office:date-value="2014-06-16" calcext:value-type="date">
            <text:p>16/6/14</text:p>
          </table:table-cell>
          <table:table-cell table:style-name="ce29" office:value-type="string" calcext:value-type="string">
            <text:p>CS47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973040963</text:p>
          </table:table-cell>
          <table:table-cell table:style-name="ce32" office:value-type="string" calcext:value-type="string">
            <text:p>KYOCERA S.P.A.</text:p>
          </table:table-cell>
          <table:table-cell table:style-name="ce33" office:value-type="string" calcext:value-type="string">
            <text:p>ACQUISIZIONE IN NOLEGGIO FULL- SERVICE PER 48 MESI PRESSO CONSIP-CONCESSIONARIA SERVIZI INFORMATIVI PUBBLICI – DI N. 8 FOTOCOPIATRICI KYOCERA TASK ALFA 3501I</text:p>
          </table:table-cell>
          <table:table-cell table:style-name="ce33" office:value-type="string" calcext:value-type="string">
            <text:p>€ 26.680,80 IVA ESCLUSA</text:p>
          </table:table-cell>
          <table:table-cell table:style-name="ce36" office:value-type="date" office:date-value="2014-06-16" calcext:value-type="date">
            <text:p>16/6/14</text:p>
          </table:table-cell>
          <table:table-cell table:style-name="ce29" office:value-type="string" calcext:value-type="string">
            <text:p>CS4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05380102</text:p>
          </table:table-cell>
          <table:table-cell table:style-name="ce32" office:value-type="string" calcext:value-type="string">
            <text:p>MEDICAL SYSTEM</text:p>
          </table:table-cell>
          <table:table-cell table:style-name="ce33" office:value-type="string" calcext:value-type="string">
            <text:p>AFFIDAMENTO ALLA DITTA MEDICAL SYSTEM DELLA FORNITURA DI MATERIALE DIAGNOSTICO PER RICERCA SANGUE OCCULTO NELL’AMBITO DELLO SCREENING DEL CANCRO DEL COLON-RETTO. CIG 5734179A32.</text:p>
          </table:table-cell>
          <table:table-cell table:style-name="ce33" office:value-type="string" calcext:value-type="string">
            <text:p>€ 36.000,00 IVA ESCLUSA</text:p>
          </table:table-cell>
          <table:table-cell table:style-name="ce36" office:value-type="date" office:date-value="2014-06-16" calcext:value-type="date">
            <text:p>16/6/14</text:p>
          </table:table-cell>
          <table:table-cell table:style-name="ce29" office:value-type="string" calcext:value-type="string">
            <text:p>CS475.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03770563</text:p>
          </table:table-cell>
          <table:table-cell table:style-name="ce32" office:value-type="string" calcext:value-type="string">
            <text:p>ITALBYTE SISTEMI S.R.L.</text:p>
          </table:table-cell>
          <table:table-cell table:style-name="ce33" office:value-type="string" calcext:value-type="string">
            <text:p>AFFIDAMENTO ALLA DITTA ITALBYTE SISTEMI SRL, DELLA PROCEDURA DI ACQUISTO, MEDIANTE RICHIESTA DI OFFERTA EFFETTUATA SUL ME.PA.- CONSIP DI MATERIALE INFORMATICO NECESSARIO AL LABORATORIO DI IGIENE</text:p>
          </table:table-cell>
          <table:table-cell table:style-name="ce33" office:value-type="string" calcext:value-type="string">
            <text:p>€ 1.980,00 IVA ESCLUSA</text:p>
          </table:table-cell>
          <table:table-cell table:style-name="ce36" office:value-type="date" office:date-value="2014-06-16" calcext:value-type="date">
            <text:p>16/6/14</text:p>
          </table:table-cell>
          <table:table-cell table:style-name="ce29" office:value-type="string" calcext:value-type="string">
            <text:p>CS47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607611003</text:p>
          </table:table-cell>
          <table:table-cell table:style-name="ce32" office:value-type="string" calcext:value-type="string">
            <text:p>TRADE ART 2000 S.P.A.</text:p>
          </table:table-cell>
          <table:table-cell table:style-name="ce33" office:value-type="string" calcext:value-type="string">
            <text:p>AGG.DEF.TRADE ART2000 PROC.APERTA UNITÀ MOBILE MAMMOGRAFO DIGITALE+APP. ACCESSORIE DIGITALIZZAZ.SCREENING MAMMOGR.IMP.298.500€IVA/E DERIVANTE302.500€IVA/E ATTREZZ. AL NETTO 4.000€ IVA/E MEZZI RITIRARE</text:p>
          </table:table-cell>
          <table:table-cell table:style-name="ce33" office:value-type="string" calcext:value-type="string">
            <text:p>€ 298.500,00 IVA ESCLUSA</text:p>
          </table:table-cell>
          <table:table-cell table:style-name="ce36" office:value-type="date" office:date-value="2014-05-26" calcext:value-type="date">
            <text:p>26/5/14</text:p>
          </table:table-cell>
          <table:table-cell table:style-name="ce29" office:value-type="string" calcext:value-type="string">
            <text:p>CS39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329170993</text:p>
          </table:table-cell>
          <table:table-cell table:style-name="ce32" office:value-type="string" calcext:value-type="string">
            <text:p>LORENZ LIFETECH S.R.L.</text:p>
          </table:table-cell>
          <table:table-cell table:style-name="ce33" office:value-type="string" calcext:value-type="string">
            <text:p>AGGIUDICAZ. DEFINIT. LORENZ LIFETECH SERVICE 2 ANNI MEDIANTE COTTIMO FIDUCIARIO NEUROMODULATORE APTIVA FREMS ANGIOLOGIA P.O. VITERBO IMPORTO COMPLESSIVO BIENNALE 32.998,56€ IVA/C</text:p>
          </table:table-cell>
          <table:table-cell table:style-name="ce33" office:value-type="string" calcext:value-type="string">
            <text:p>€ 32.998,56 IVA INCLUSA</text:p>
          </table:table-cell>
          <table:table-cell table:style-name="ce36" office:value-type="date" office:date-value="2014-05-22" calcext:value-type="date">
            <text:p>22/5/14</text:p>
          </table:table-cell>
          <table:table-cell table:style-name="ce29" office:value-type="string" calcext:value-type="string">
            <text:p>CS39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53579100</text:p>
          </table:table-cell>
          <table:table-cell table:style-name="ce32" office:value-type="string" calcext:value-type="string">
            <text:p>BIALMA SYSTEMS S.R.L.</text:p>
          </table:table-cell>
          <table:table-cell table:style-name="ce33" office:value-type="string" calcext:value-type="string">
            <text:p>AFFIDAMENTO ALLA DITTA BIALMA SYSTEMS SRL, DELLA PROCEDURA DI ACQUISTO BIENNALE, MEDIANTE RICHIESTA DI OFFERTA EFFETTUATA SUL ME.PA.- CONSIP, DI ACCESSORI USURABILI NECESSARI AL FUNZIONAMENTO DEI MONI</text:p>
          </table:table-cell>
          <table:table-cell table:style-name="ce33" office:value-type="string" calcext:value-type="string">
            <text:p>€ 32.712,68 IVA ESCLUSA</text:p>
          </table:table-cell>
          <table:table-cell table:style-name="ce36" office:value-type="date" office:date-value="2014-05-22" calcext:value-type="date">
            <text:p>22/5/14</text:p>
          </table:table-cell>
          <table:table-cell table:style-name="ce29" office:value-type="string" calcext:value-type="string">
            <text:p>CS39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text:p>
          </table:table-cell>
          <table:table-cell table:style-name="ce32" office:value-type="string" calcext:value-type="string">
            <text:p>UNIPOLSAI ASS.NE S.P.A.-AM TRUST EUROPE-AIG EUROPE LIMITED</text:p>
          </table:table-cell>
          <table:table-cell table:style-name="ce33" office:value-type="string" calcext:value-type="string">
            <text:p>AGG.NE DEF.ASSIC.NE UNIPOLSAI ASSICURAZIONI,AM TRUST EUROPE,AIG EUROPE LIMITED GARA,PROC.ACC.TA,ASSICURAZIONI RCT/O, INFORTUNI E KASKO PER AUSL VT PER NUMERO TRE LOTTI,IMP.TOT.€ 3.400.000 IVA/E</text:p>
          </table:table-cell>
          <table:table-cell table:style-name="ce33" office:value-type="string" calcext:value-type="string">
            <text:p>€ 3.400.000,00 IVA ESCLUSA</text:p>
          </table:table-cell>
          <table:table-cell table:style-name="ce36" office:value-type="date" office:date-value="2014-05-07" calcext:value-type="date">
            <text:p>7/5/14</text:p>
          </table:table-cell>
          <table:table-cell table:style-name="ce29" office:value-type="string" calcext:value-type="string">
            <text:p>CS34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PRESA D’ATTO DELL’ESITO DELLA GARA COMUNITARIA CENTRALIZZATA DELLA REGIONE LAZIO PER LA FORNITURA DI MATERIALE CONSUMABILE DI LABORATORIO E DISPOSITIVI DI RACCOLTA CAMPIONE PER IL FABBISOGNO</text:p>
          </table:table-cell>
          <table:table-cell table:style-name="ce33" office:value-type="string" calcext:value-type="string">
            <text:p>€ 634.876,86 IVA INCLUSA</text:p>
          </table:table-cell>
          <table:table-cell table:style-name="ce36" office:value-type="date" office:date-value="2014-05-05" calcext:value-type="date">
            <text:p>5/5/14</text:p>
          </table:table-cell>
          <table:table-cell table:style-name="ce29" office:value-type="string" calcext:value-type="string">
            <text:p>CS33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7288611002</text:p>
          </table:table-cell>
          <table:table-cell table:style-name="ce32" office:value-type="string" calcext:value-type="string">
            <text:p>OPENTECH S.R.L.</text:p>
          </table:table-cell>
          <table:table-cell table:style-name="ce33" office:value-type="string" calcext:value-type="string">
            <text:p>AFFIDAMENTO ALLA DITTA OPENTECH SRL DI UN SOFTWARE DI GESTIONE PER LA SALUTE E SICUREZZA DEI LAVORATORI DELL’AUSL DI VITERBO. IMPORTO DI SPESA PARI AD € 31.600,00 IVA ESCLUSA. CIG 5437594C82.</text:p>
          </table:table-cell>
          <table:table-cell table:style-name="ce33" office:value-type="string" calcext:value-type="string">
            <text:p>€ 31.600,00 IVA ESCLUSA</text:p>
          </table:table-cell>
          <table:table-cell table:style-name="ce36" office:value-type="date" office:date-value="2014-05-05" calcext:value-type="date">
            <text:p>5/5/14</text:p>
          </table:table-cell>
          <table:table-cell table:style-name="ce29" office:value-type="string" calcext:value-type="string">
            <text:p>CS33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973040963</text:p>
          </table:table-cell>
          <table:table-cell table:style-name="ce32" office:value-type="string" calcext:value-type="string">
            <text:p>KYOCERA S.P.A.</text:p>
          </table:table-cell>
          <table:table-cell table:style-name="ce33" office:value-type="string" calcext:value-type="string">
            <text:p>ACQUISIZIONE IN NOLEGGIO FULL-SERVICE PER 36 MESI PRESSO CONSIP DI N. 1 FOTOCOPIATRICI KYOCERA TASK ALFA3501I OCCORRENTE U.O.C. MAXILLO FACCIALE E U.O</text:p>
          </table:table-cell>
          <table:table-cell table:style-name="ce33" office:value-type="string" calcext:value-type="string">
            <text:p>€ 542,50 IVA INCLUSA</text:p>
          </table:table-cell>
          <table:table-cell table:style-name="ce36" office:value-type="date" office:date-value="2014-04-24" calcext:value-type="date">
            <text:p>24/4/14</text:p>
          </table:table-cell>
          <table:table-cell table:style-name="ce29" office:value-type="string" calcext:value-type="string">
            <text:p>CS31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text:p>
          </table:table-cell>
          <table:table-cell table:style-name="ce32" office:value-type="string" calcext:value-type="string">
            <text:p>VIVISOL S.R.L.</text:p>
          </table:table-cell>
          <table:table-cell table:style-name="ce33" office:value-type="string" calcext:value-type="string">
            <text:p>RINNOVO SERVIZIO TELEMONITORAGGIO, VIVISOL S.R.L., PAZ. P.P. DISTR 4 VETRALLA E PAZ. M.R. DISTR 5 CIVITA CASTELLANA, ANNI 2014-2015. IMPORTO CANONE BIENNALE COMPLESSIVO PARI A € 13.468,80 – IVA 22 %</text:p>
          </table:table-cell>
          <table:table-cell table:style-name="ce33" office:value-type="string" calcext:value-type="string">
            <text:p>€ 13.468,80 IVA INCLUSA</text:p>
          </table:table-cell>
          <table:table-cell table:style-name="ce36" office:value-type="date" office:date-value="2014-04-23" calcext:value-type="date">
            <text:p>23/4/14</text:p>
          </table:table-cell>
          <table:table-cell table:style-name="ce29" office:value-type="string" calcext:value-type="string">
            <text:p>CS27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text:p>
          </table:table-cell>
          <table:table-cell table:style-name="ce32" office:value-type="string" calcext:value-type="string">
            <text:p>RTI AGFA-GEVAERTS.P.A.-BIESSE MEDICA S.R.L.-TELECOM ITALIA S.P.A.</text:p>
          </table:table-cell>
          <table:table-cell table:style-name="ce33" office:value-type="string" calcext:value-type="string">
            <text:p>GARA A DUE LOTTI A PROCEDURA APERTA DEL “NUOVO SISTEMA INFORMATICO SANITARIO”. PRESA D’ATTO VERBALI DI AGGIUDICAZIONE PROVVISORIA DEL LOTTO 2 – AGGIUDICAZIONE DEFINITIVA. NUM. GARA 4470914 CIG 4528752</text:p>
          </table:table-cell>
          <table:table-cell table:style-name="ce33" office:value-type="string" calcext:value-type="string">
            <text:p>€ 307.962,45 IVA ESCLUSA</text:p>
          </table:table-cell>
          <table:table-cell table:style-name="ce36" office:value-type="date" office:date-value="2014-04-17" calcext:value-type="date">
            <text:p>17/4/14</text:p>
          </table:table-cell>
          <table:table-cell table:style-name="ce29" office:value-type="string" calcext:value-type="string">
            <text:p>CS265</text:p>
          </table:table-cell>
          <table:table-cell table:number-columns-repeated="1017"/>
        </table:table-row>
        <table:table-row table:style-name="ro5">
          <table:table-cell table:style-name="ce29" office:value-type="string" calcext:value-type="string">
            <text:p>E-Procurement</text:p>
          </table:table-cell>
          <table:table-cell table:style-name="ce32"/>
          <table:table-cell table:style-name="ce32" office:value-type="string" calcext:value-type="string">
            <text:p>SIEMENS</text:p>
          </table:table-cell>
          <table:table-cell table:style-name="ce33" office:value-type="string" calcext:value-type="string">
            <text:p>PRESA ATTO ORDINATIVO ACQUISTO DITTA SIEMENS MEDIANTE ADESIONE CONVENZIONE CONSIP ANGIOGRAFO FISSO RADIOLOGIA VT IMP. COMPLESSIVO (ANGIOGRAFO+INIETTORE+ESTENSIONE SERVIZIO ASSISTENZA) 406.400 € IVA/E</text:p>
          </table:table-cell>
          <table:table-cell table:style-name="ce33" office:value-type="string" calcext:value-type="string">
            <text:p>€ 406.400,00 IVA ESCLUSA</text:p>
          </table:table-cell>
          <table:table-cell table:style-name="ce36" office:value-type="date" office:date-value="2014-04-11" calcext:value-type="date">
            <text:p>11/4/14</text:p>
          </table:table-cell>
          <table:table-cell table:style-name="ce29" office:value-type="string" calcext:value-type="string">
            <text:p>CS237</text:p>
          </table:table-cell>
          <table:table-cell table:number-columns-repeated="1017"/>
        </table:table-row>
        <table:table-row table:style-name="ro5">
          <table:table-cell table:style-name="ce29" office:value-type="string" calcext:value-type="string">
            <text:p>E-Procurement</text:p>
          </table:table-cell>
          <table:table-cell table:style-name="ce32"/>
          <table:table-cell table:style-name="ce32" office:value-type="string" calcext:value-type="string">
            <text:p>RTI ADAPTA S.P.A./SERVIZI ITALIA S.P.A.</text:p>
          </table:table-cell>
          <table:table-cell table:style-name="ce33" office:value-type="string" calcext:value-type="string">
            <text:p>AGGIUDICAZIONE DEFINITIVA GARA, MEDIANTE PROCEDURA APERTA, PER L'AFFIDAMENTO DEL SERVIZIO DI GESTIONE DELLA CENTRALE DI STERILIZZAZIONE E NOLEGGIO DEI FERRI CHIRURGICI E OTTICHE, PER LA AUSL VITERBO</text:p>
          </table:table-cell>
          <table:table-cell table:style-name="ce33" office:value-type="string" calcext:value-type="string">
            <text:p>€ 5.113.651,50 IVA ESCLUSA</text:p>
          </table:table-cell>
          <table:table-cell table:style-name="ce36" office:value-type="date" office:date-value="2014-04-10" calcext:value-type="date">
            <text:p>10/4/14</text:p>
          </table:table-cell>
          <table:table-cell table:style-name="ce29" office:value-type="string" calcext:value-type="string">
            <text:p>CS23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973040963</text:p>
          </table:table-cell>
          <table:table-cell table:style-name="ce32" office:value-type="string" calcext:value-type="string">
            <text:p>KYOCERA S.P.A.</text:p>
          </table:table-cell>
          <table:table-cell table:style-name="ce33" office:value-type="string" calcext:value-type="string">
            <text:p>ACQUISIZIONE IN NOLEGGIO FULL-SERVICE PER 48 MESI PRESSO CONSIP – CONCESSIONARIA SERVIZI INFORMATIVI PUBBLICI – DI N. 15 FOTOCOPIATRICI KYOCERA</text:p>
          </table:table-cell>
          <table:table-cell table:style-name="ce33" office:value-type="string" calcext:value-type="string">
            <text:p>€ 32.550,57 IVA INCLUSA</text:p>
          </table:table-cell>
          <table:table-cell table:style-name="ce36" office:value-type="date" office:date-value="2014-03-11" calcext:value-type="date">
            <text:p>11/3/14</text:p>
          </table:table-cell>
          <table:table-cell table:style-name="ce29" office:value-type="string" calcext:value-type="string">
            <text:p>CS15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707771004</text:p>
          </table:table-cell>
          <table:table-cell table:style-name="ce32" office:value-type="string" calcext:value-type="string">
            <text:p>EL.CO.MED S.R.L.</text:p>
          </table:table-cell>
          <table:table-cell table:style-name="ce33" office:value-type="string" calcext:value-type="string">
            <text:p>AFFIDAMENTO ALLA DITTA EL.CO.MED. DELLA PROCEDURA DI ACQUISTO BIENNALE, MEDIANTE RICHIESTA DI OFFERTA EFFETTUATA SUL ME.PA.- CONSIP, DI ACCESSORI USURABILI/CONSUMABILI NECESSARI AL FUNZIONAMENTO DELLE</text:p>
          </table:table-cell>
          <table:table-cell table:style-name="ce33" office:value-type="string" calcext:value-type="string">
            <text:p>€ 10.808,00 IVA ESCLUSA</text:p>
          </table:table-cell>
          <table:table-cell table:style-name="ce36" office:value-type="date" office:date-value="2014-03-11" calcext:value-type="date">
            <text:p>11/3/14</text:p>
          </table:table-cell>
          <table:table-cell table:style-name="ce29" office:value-type="string" calcext:value-type="string">
            <text:p>CS14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136740404-02353130749</text:p>
          </table:table-cell>
          <table:table-cell table:style-name="ce32" office:value-type="string" calcext:value-type="string">
            <text:p>CERACARTA-TIPOGRAFIA RAGIONE</text:p>
          </table:table-cell>
          <table:table-cell table:style-name="ce33" office:value-type="string" calcext:value-type="string">
            <text:p>AFF.TO DITTE CERACARTA LOTTO 2 E TIPOGRAFIA RAGIONE LOTTO 1 PROCEDURA ACQUISTO SU MEPA CONSIP FORNITURA BIENNALE CARTA MODULO CONTINUO ED ETICHETTE AUSL VT</text:p>
          </table:table-cell>
          <table:table-cell table:style-name="ce33" office:value-type="string" calcext:value-type="string">
            <text:p>€ 8.100,00 IVA ESCLUSA</text:p>
          </table:table-cell>
          <table:table-cell table:style-name="ce36" office:value-type="date" office:date-value="2014-03-11" calcext:value-type="date">
            <text:p>11/3/14</text:p>
          </table:table-cell>
          <table:table-cell table:style-name="ce29" office:value-type="string" calcext:value-type="string">
            <text:p>CS14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142420542</text:p>
          </table:table-cell>
          <table:table-cell table:style-name="ce32" office:value-type="string" calcext:value-type="string">
            <text:p>UMBRIANET S.R.L.</text:p>
          </table:table-cell>
          <table:table-cell table:style-name="ce33" office:value-type="string" calcext:value-type="string">
            <text:p>AFFIDAMENTO ALLA DITTA UMBRIANET SRL DELLO STUDIO DI FATTIBILITÀ DI PROGETTAZIONE E REALIZZAZIONE DI RETE PONTE RADIO TRA SEDI AZIENDALI. IMPORTO DI SPESA PARI AD € 14.000,00 IVA ESCLUSA.</text:p>
          </table:table-cell>
          <table:table-cell table:style-name="ce33" office:value-type="string" calcext:value-type="string">
            <text:p>€ 14.000,00 IVA ESCLUSA</text:p>
          </table:table-cell>
          <table:table-cell table:style-name="ce36" office:value-type="date" office:date-value="2014-02-17" calcext:value-type="date">
            <text:p>17/2/14</text:p>
          </table:table-cell>
          <table:table-cell table:style-name="ce29" office:value-type="string" calcext:value-type="string">
            <text:p>CS100.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text:p>
          </table:table-cell>
          <table:table-cell table:style-name="ce32" office:value-type="string" calcext:value-type="string">
            <text:p>PHILIPS</text:p>
          </table:table-cell>
          <table:table-cell table:style-name="ce33" office:value-type="string" calcext:value-type="string">
            <text:p>PRESA ATTO ORDINATIVO ACQUISTO DITTA PHILIPS MEDIANTE CONVENZIONE CONSIP RISONANZA MAGNETICA DIAGN. IMMAGINI VT IMP. COMPLESS. (APPARECCH.+ESTENSIONE ASSISTENZA) 761.119,15€ IVA 22% COMPR.</text:p>
          </table:table-cell>
          <table:table-cell table:style-name="ce33" office:value-type="string" calcext:value-type="string">
            <text:p>€ 761.119,15 IVA INCLUSA</text:p>
          </table:table-cell>
          <table:table-cell table:style-name="ce36" office:value-type="date" office:date-value="2014-01-29" calcext:value-type="date">
            <text:p>29/1/14</text:p>
          </table:table-cell>
          <table:table-cell table:style-name="ce29" office:value-type="string" calcext:value-type="string">
            <text:p>CS71.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260571004</text:p>
          </table:table-cell>
          <table:table-cell table:style-name="ce32" office:value-type="string" calcext:value-type="string">
            <text:p>STEM EDITRICE S.R.L.</text:p>
          </table:table-cell>
          <table:table-cell table:style-name="ce33" office:value-type="string" calcext:value-type="string">
            <text:p>AGGIUDICAZIONE ALLA DITTA STEM EDITRICE SRL DELLA R.D.O. N°204874, EFFETTUATA SU ME. PA. – CONSIP, PER LA FORNITURA BIENNALE DI MATERIALE DI CANCELLERIA – BUSTE, NECESSARIE ALL’AZIENDA U.S.L.</text:p>
          </table:table-cell>
          <table:table-cell table:style-name="ce33" office:value-type="string" calcext:value-type="string">
            <text:p>€ 16.397,22 IVA ESCLUSA</text:p>
          </table:table-cell>
          <table:table-cell table:style-name="ce36" office:value-type="date" office:date-value="2014-01-13" calcext:value-type="date">
            <text:p>13/1/14</text:p>
          </table:table-cell>
          <table:table-cell table:style-name="ce29" office:value-type="string" calcext:value-type="string">
            <text:p>CS37.PDF</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94940152</text:p>
          </table:table-cell>
          <table:table-cell table:style-name="ce32" office:value-type="string" calcext:value-type="string">
            <text:p>OLYMPUS ITALIA S.R.L.</text:p>
          </table:table-cell>
          <table:table-cell table:style-name="ce33" office:value-type="string" calcext:value-type="string">
            <text:p>AGGIUDICAZIONE DEFINITIVA DITTA OLYMPUS ITALIA PROCEDURA NEGOZIATA SENZA BANDO FORNITURA CHIAVI IN MANO COLONNA ENDOSCOPICA GASTROENTEROLOGIA ENDOSCOPIA DIGESTIVA BELCOLLE 35.464,275€ IVA 22% ESCLUSA.</text:p>
          </table:table-cell>
          <table:table-cell table:style-name="ce33" office:value-type="string" calcext:value-type="string">
            <text:p>€ 35.464,27 IVA ESCLUSA</text:p>
          </table:table-cell>
          <table:table-cell table:style-name="ce36" office:value-type="date" office:date-value="2014-01-08" calcext:value-type="date">
            <text:p>8/1/14</text:p>
          </table:table-cell>
          <table:table-cell table:style-name="ce29" office:value-type="string" calcext:value-type="string">
            <text:p>CS10.PDF</text:p>
          </table:table-cell>
          <table:table-cell table:number-columns-repeated="1017"/>
        </table:table-row>
        <table:table-row table:style-name="ro5" table:number-rows-repeated="18">
          <table:table-cell table:style-name="ce29"/>
          <table:table-cell table:style-name="ce32" table:number-columns-repeated="2"/>
          <table:table-cell table:style-name="ce33" table:number-columns-repeated="2"/>
          <table:table-cell table:style-name="ce36"/>
          <table:table-cell table:style-name="ce29"/>
          <table:table-cell table:number-columns-repeated="1017"/>
        </table:table-row>
        <table:table-row table:style-name="ro5" table:number-rows-repeated="76">
          <table:table-cell table:number-columns-repeated="1024"/>
        </table:table-row>
        <table:table-row table:style-name="ro4" table:number-rows-repeated="1048376">
          <table:table-cell table:number-columns-repeated="1024"/>
        </table:table-row>
        <table:table-row table:style-name="ro4">
          <table:table-cell table:number-columns-repeated="1024"/>
        </table:table-row>
      </table:table>
      <table:table table:name="ESITI GARE ANNO 2013" table:style-name="ta7" table:print-ranges="'ESITI GARE ANNO 2013'.A1:'ESITI GARE ANNO 2013'.G69">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6" table:default-cell-style-name="ce30"/>
        <table:table-column table:style-name="co14" table:default-cell-style-name="ce37"/>
        <table:table-column table:style-name="co7" table:default-cell-style-name="ce37"/>
        <table:table-column table:style-name="co8" table:number-columns-repeated="1017" table:default-cell-style-name="Default"/>
        <table:table-row table:style-name="ro5">
          <table:table-cell table:style-name="ce27" office:value-type="string" calcext:value-type="string" table:number-columns-spanned="7" table:number-rows-spanned="1">
            <text:p>ESITI GARE 2013</text:p>
          </table:table-cell>
          <table:covered-table-cell table:number-columns-repeated="2" table:style-name="ce39"/>
          <table:covered-table-cell table:style-name="ce39" office:value-type="string" calcext:value-type="string">
            <text:p>ESITI DI GARA</text:p>
          </table:covered-table-cell>
          <table:covered-table-cell table:number-columns-repeated="2" table:style-name="ce39"/>
          <table:covered-table-cell table:style-name="ce40"/>
          <table:table-cell table:number-columns-repeated="1017"/>
        </table:table-row>
        <table:table-row table:style-name="ro7">
          <table:table-cell table:style-name="ce38" office:value-type="string" calcext:value-type="string">
            <text:p>UNITA' OPERATIVA</text:p>
          </table:table-cell>
          <table:table-cell table:style-name="ce38" office:value-type="string" calcext:value-type="string">
            <text:p>PARTITA IVA DITTA AGGIUDICATARIA</text:p>
          </table:table-cell>
          <table:table-cell table:style-name="ce38" office:value-type="string" calcext:value-type="string">
            <text:p>DITTA AGGIUDICATARIA</text:p>
          </table:table-cell>
          <table:table-cell table:style-name="ce38" office:value-type="string" calcext:value-type="string">
            <text:p>OGGETTO</text:p>
          </table:table-cell>
          <table:table-cell table:style-name="ce38" office:value-type="string" calcext:value-type="string">
            <text:p>IMPORTO AGGIUDICAZIONE</text:p>
          </table:table-cell>
          <table:table-cell table:style-name="ce38" office:value-type="string" calcext:value-type="string">
            <text:p>DATA DELIB.</text:p>
          </table:table-cell>
          <table:table-cell table:style-name="ce38" office:value-type="string" calcext:value-type="string">
            <text:p>DOCUMENTO</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082461008</text:p>
          </table:table-cell>
          <table:table-cell table:style-name="ce32" office:value-type="string" calcext:value-type="string">
            <text:p>JOHNSON&amp;JOHNSON MEDICAL S.P.A.</text:p>
          </table:table-cell>
          <table:table-cell table:style-name="ce29" office:value-type="string" calcext:value-type="string">
            <text:p>AGGIUDICAZIONE DEFINITIVA, NEI CONFRONTI DELLA DITTA JOHNSON&amp;JOHNSON MEDICAL SPA, DELLA GARA AVENTE AD OGGETTO LA FORNITURA DI PROTESI MAMMARIE ED ESPANSORI, OCCORRENTI ALL’AZIENDA U.S.L. DI VITERBO,</text:p>
          </table:table-cell>
          <table:table-cell table:style-name="ce29" office:value-type="string" calcext:value-type="string">
            <text:p>€ 54.400,00 IVA ESCLUSA</text:p>
          </table:table-cell>
          <table:table-cell table:style-name="ce29" office:value-type="float" office:value="41638" calcext:value-type="float">
            <text:p>41638</text:p>
          </table:table-cell>
          <table:table-cell table:style-name="ce29" office:value-type="string" calcext:value-type="string">
            <text:p>CS112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62580507</text:p>
          </table:table-cell>
          <table:table-cell table:style-name="ce32" office:value-type="string" calcext:value-type="string">
            <text:p>GRIFOLS ITALIA S.P.A.</text:p>
          </table:table-cell>
          <table:table-cell table:style-name="ce33" office:value-type="string" calcext:value-type="string">
            <text:p>AGGIUDICAZIONE, ALLA DITTA GRIFOLS ITALIA SPA DEL LOTTO N° 4, DELLA GARA A PROCEDURA APERTA PER L’AFFIDAMENTO DELLA FORNITURA IN SERVICE DI SISTEMI DIAGNOSTICI, COMPLETI DI REAGENTI ED APPARECCHIATURE</text:p>
          </table:table-cell>
          <table:table-cell table:style-name="ce33" office:value-type="string" calcext:value-type="string">
            <text:p>€ 38.150,00 IVA ESCLUSA</text:p>
          </table:table-cell>
          <table:table-cell table:style-name="ce35" office:value-type="date" office:date-value="2013-12-30" calcext:value-type="date">
            <text:p>30/12/13</text:p>
          </table:table-cell>
          <table:table-cell table:style-name="ce29" office:value-type="string" calcext:value-type="string">
            <text:p>CS112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41770997</text:p>
          </table:table-cell>
          <table:table-cell table:style-name="ce32" office:value-type="string" calcext:value-type="string">
            <text:p>QUI GROUP S.P.A.</text:p>
          </table:table-cell>
          <table:table-cell table:style-name="ce33" office:value-type="string" calcext:value-type="string">
            <text:p>ATTIVAZIONE CONVENZIONE CONSIP PER IL SERVIZIO SOSTITUTIVO DI MENSA MEDIANTE L'EROGAZIONE DI BUONI PASTO PER IL PERIODO 30/10/2013-29/10/2015. IMPORTO TOTALE PRESUNTO EURO 777.000,00 IVA ESCLUSA.</text:p>
          </table:table-cell>
          <table:table-cell table:style-name="ce33" office:value-type="string" calcext:value-type="string">
            <text:p>€ 777.000,00 IVA ESCLUSA</text:p>
          </table:table-cell>
          <table:table-cell table:style-name="ce35" office:value-type="date" office:date-value="2013-12-30" calcext:value-type="date">
            <text:p>30/12/13</text:p>
          </table:table-cell>
          <table:table-cell table:style-name="ce29" office:value-type="string" calcext:value-type="string">
            <text:p>CS1126</text:p>
          </table:table-cell>
          <table:table-cell table:number-columns-repeated="1017"/>
        </table:table-row>
        <table:table-row table:style-name="ro5">
          <table:table-cell table:style-name="ce29" office:value-type="string" calcext:value-type="string">
            <text:p>E-Procurement</text:p>
          </table:table-cell>
          <table:table-cell table:style-name="ce32"/>
          <table:table-cell table:style-name="ce32" office:value-type="string" calcext:value-type="string">
            <text:p>RTI AON/IN.RE</text:p>
          </table:table-cell>
          <table:table-cell table:style-name="ce33" office:value-type="string" calcext:value-type="string">
            <text:p>AGGIUDICAZIONE DEFINITIVA GARA MEDIANTE PROCEDURA APERTA, PER L'AFFIDAMENTO DEL SERVIZIO DI BROKERAGGIO ASSICURATIVO DELLA AUSL VITERBO, PER UN PERIODO DI ANNI UNO.</text:p>
          </table:table-cell>
          <table:table-cell table:style-name="ce33" office:value-type="string" calcext:value-type="string">
            <text:p>€ /</text:p>
          </table:table-cell>
          <table:table-cell table:style-name="ce35" office:value-type="date" office:date-value="2013-12-17" calcext:value-type="date">
            <text:p>17/12/13</text:p>
          </table:table-cell>
          <table:table-cell table:style-name="ce29" office:value-type="string" calcext:value-type="string">
            <text:p>CS107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15150540</text:p>
          </table:table-cell>
          <table:table-cell table:style-name="ce32" office:value-type="string" calcext:value-type="string">
            <text:p>VERNIPOLL S.R.L.</text:p>
          </table:table-cell>
          <table:table-cell table:style-name="ce33" office:value-type="string" calcext:value-type="string">
            <text:p>AGGIUDICAZIONE TELEMATICA DEFINITIVA DITTA VERNIPOLL RICHIESTA DI OFFERTA ME.PA. CONSIP ARREDI VARI E LETTI DEGENZA PER SPDC P.O. BELCOLLE IMPORTO COMPLESSIVO 35.018,00 EURO IVA/E. CIG 5217152207</text:p>
          </table:table-cell>
          <table:table-cell table:style-name="ce33" office:value-type="string" calcext:value-type="string">
            <text:p>€ 35.018,00 IVA ESCLUSA</text:p>
          </table:table-cell>
          <table:table-cell table:style-name="ce35" office:value-type="date" office:date-value="2013-12-12" calcext:value-type="date">
            <text:p>12/12/13</text:p>
          </table:table-cell>
          <table:table-cell table:style-name="ce29" office:value-type="string" calcext:value-type="string">
            <text:p>CS106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561321002</text:p>
          </table:table-cell>
          <table:table-cell table:style-name="ce32" office:value-type="string" calcext:value-type="string">
            <text:p>DIAGNOSTIC PROJECT S.R.L.</text:p>
          </table:table-cell>
          <table:table-cell table:style-name="ce33" office:value-type="string" calcext:value-type="string">
            <text:p>AFFIDAMENTO ALLA DITTA DIAGNOSTIC PROJECT DELLA FORNITURA RELATIVA ALLA GARA DI ACQUISTO, CON SPESE IN ECONOMIA – COTTIMO FIDUCIARIO DI MATERIALE DIAGNOSTICO PER ESAMI VARI, PER I LABORATORI ANALIS</text:p>
          </table:table-cell>
          <table:table-cell table:style-name="ce33" office:value-type="string" calcext:value-type="string">
            <text:p>€ 77.693,34 IVA ESCLUSA</text:p>
          </table:table-cell>
          <table:table-cell table:style-name="ce36" office:value-type="date" office:date-value="2013-11-26" calcext:value-type="date">
            <text:p>26/11/13</text:p>
          </table:table-cell>
          <table:table-cell table:style-name="ce29" office:value-type="string" calcext:value-type="string">
            <text:p>CS99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55360322-04310690377</text:p>
          </table:table-cell>
          <table:table-cell table:style-name="ce32" office:value-type="string" calcext:value-type="string">
            <text:p>INSIEL MERCATO S.P.A.-NOEMALIFE S.P.A.</text:p>
          </table:table-cell>
          <table:table-cell table:style-name="ce33" office:value-type="string" calcext:value-type="string">
            <text:p>INTEGRAZIONE BIDIREZIONALE HL7 DEL SISTEMA GESTIONALE SIMT/EMONET DELLA DITTA INSIEL MERCATO E DEL SISTEMA GESTIONALE DN-LAB DELLA DITTA NOEMALIFE. IMPORTO DI SPESA TOTALE € 45.120,00 + IVA. CIG 54115410E8.</text:p>
          </table:table-cell>
          <table:table-cell table:style-name="ce33" office:value-type="string" calcext:value-type="string">
            <text:p>€ 45.120,00 IVA ESCLUSA</text:p>
          </table:table-cell>
          <table:table-cell table:style-name="ce36" office:value-type="date" office:date-value="2013-11-26" calcext:value-type="date">
            <text:p>26/11/13</text:p>
          </table:table-cell>
          <table:table-cell table:style-name="ce29" office:value-type="string" calcext:value-type="string">
            <text:p>CS99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639141000</text:p>
          </table:table-cell>
          <table:table-cell table:style-name="ce32" office:value-type="string" calcext:value-type="string">
            <text:p>SANACILIA S.R.L.</text:p>
          </table:table-cell>
          <table:table-cell table:style-name="ce33" office:value-type="string" calcext:value-type="string">
            <text:p>AGGIUDICAZIONE DEFINITIVA, AI SENSI DELL’ART. 125 DEL D.L.VO 163/2006, DELLA GARA AVENTE AD OGGETTO LA FORNITURA DI PRODOTTI AD USO VETERINARIO OCCORRENTI ALL’AZIENDA USL DI VITERBO PER LA DURATA DI</text:p>
          </table:table-cell>
          <table:table-cell table:style-name="ce33" office:value-type="string" calcext:value-type="string">
            <text:p>€ 56.321,00 IVA ESCLUSA</text:p>
          </table:table-cell>
          <table:table-cell table:style-name="ce36" office:value-type="date" office:date-value="2013-11-26" calcext:value-type="date">
            <text:p>26/11/13</text:p>
          </table:table-cell>
          <table:table-cell table:style-name="ce29" office:value-type="string" calcext:value-type="string">
            <text:p>CS99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94940152</text:p>
          </table:table-cell>
          <table:table-cell table:style-name="ce32" office:value-type="string" calcext:value-type="string">
            <text:p>OLYMPUS ITALIA S.R.L.</text:p>
          </table:table-cell>
          <table:table-cell table:style-name="ce33" office:value-type="string" calcext:value-type="string">
            <text:p>AGGIUDICAZIONE DEFINITIVA DITTA OLYMPUS ITALIA PROCEDURA NEGOZIATA SENZA BANDO FORNITURA CHIAVI IN MANO VIDEOCOLONSCOPIO GASTROENTEROLOGIA BELCOLLE IMPORTO 26.933,90€ IVA 22% ESCLUSA</text:p>
          </table:table-cell>
          <table:table-cell table:style-name="ce33" office:value-type="string" calcext:value-type="string">
            <text:p>€ 26.933,90 IVA ESCLUSA</text:p>
          </table:table-cell>
          <table:table-cell table:style-name="ce36" office:value-type="date" office:date-value="2013-11-26" calcext:value-type="date">
            <text:p>26/11/13</text:p>
          </table:table-cell>
          <table:table-cell table:style-name="ce29" office:value-type="string" calcext:value-type="string">
            <text:p>CS98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7246691005</text:p>
          </table:table-cell>
          <table:table-cell table:style-name="ce32" office:value-type="string" calcext:value-type="string">
            <text:p>SERVIZI DIAGNOSTICI S.R.L.</text:p>
          </table:table-cell>
          <table:table-cell table:style-name="ce33" office:value-type="string" calcext:value-type="string">
            <text:p>AFFIDAMENTO ALLA DITTA SERVIZI DIAGNOSTICI SRL DELLA FORNITURA RELATIVA ALLA GARA DI ACQUISTO, CON SPESE IN ECONOMIA – COTTIMO FIDUCIARIO DI MATERIALE DIAGNOSTICO PER ESAMI IN IMMUNOCROMATOGRAFIA PER</text:p>
          </table:table-cell>
          <table:table-cell table:style-name="ce33" office:value-type="string" calcext:value-type="string">
            <text:p>€ 82.757,92 IVA ESCLUSA</text:p>
          </table:table-cell>
          <table:table-cell table:style-name="ce36" office:value-type="date" office:date-value="2013-11-22" calcext:value-type="date">
            <text:p>22/11/13</text:p>
          </table:table-cell>
          <table:table-cell table:style-name="ce29" office:value-type="string" calcext:value-type="string">
            <text:p>CS98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text:p>
          </table:table-cell>
          <table:table-cell table:style-name="ce32" office:value-type="string" calcext:value-type="string">
            <text:p>SAGO I.S.</text:p>
          </table:table-cell>
          <table:table-cell table:style-name="ce33" office:value-type="string" calcext:value-type="string">
            <text:p>PROCEDURA NEGOZIATA CON LA DITTA SAGO I. S. PER IL RINNOVO DEL CONTRATTO DI ASSISTENZA E MANUTENZIONE RELATIVA AL PROGRAMMA DI GESTIONE DEI PRONTO SOCCORSO (GIPSE), PER UN PERIODO DI ANNI DUE.</text:p>
          </table:table-cell>
          <table:table-cell table:style-name="ce33" office:value-type="string" calcext:value-type="string">
            <text:p>€ 54.713,86 IVA ESCLUSA</text:p>
          </table:table-cell>
          <table:table-cell table:style-name="ce36" office:value-type="date" office:date-value="2013-11-12" calcext:value-type="date">
            <text:p>12/11/13</text:p>
          </table:table-cell>
          <table:table-cell table:style-name="ce29" office:value-type="string" calcext:value-type="string">
            <text:p>CS95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804530968</text:p>
          </table:table-cell>
          <table:table-cell table:style-name="ce32" office:value-type="string" calcext:value-type="string">
            <text:p>TELEFLEX MEDICAL S.R.L.</text:p>
          </table:table-cell>
          <table:table-cell table:style-name="ce33" office:value-type="string" calcext:value-type="string">
            <text:p>AFFIDAMENTO, ALLA DITTA TELEFLEX MEDICAL, DELLA PROCEDURA DI ACQUISTO, MEDIANTE RDO EFFETTUATA SUL ME.PA.- CONSIP PER LA FORNITURA BIENNALE DI LAME MONOUSO E RELATIVI MANICI PER LARINGOSCOPIO, OCCORRE</text:p>
          </table:table-cell>
          <table:table-cell table:style-name="ce33" office:value-type="string" calcext:value-type="string">
            <text:p>€ 33.086,80 IVA ESCLUSA</text:p>
          </table:table-cell>
          <table:table-cell table:style-name="ce36" office:value-type="date" office:date-value="2013-11-12" calcext:value-type="date">
            <text:p>12/11/13</text:p>
          </table:table-cell>
          <table:table-cell table:style-name="ce29" office:value-type="string" calcext:value-type="string">
            <text:p>CS95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973040963</text:p>
          </table:table-cell>
          <table:table-cell table:style-name="ce32" office:value-type="string" calcext:value-type="string">
            <text:p>KYOCERA S.P.A.</text:p>
          </table:table-cell>
          <table:table-cell table:style-name="ce33" office:value-type="string" calcext:value-type="string">
            <text:p>ACQUISIZIONE IN NOLEGGIO FULL-SERVICE PER 36 MESI PRESSO CONSIP – CONCESSIONARIA SERVIZI INFORMATIVI PUBBLICI – DI N. 1 MACCHINA FOTOCOPIATRICE KYOCERA MITA TASKALFA 3001 DF PF OCCORRENTE U.O.PISLL</text:p>
          </table:table-cell>
          <table:table-cell table:style-name="ce33" office:value-type="string" calcext:value-type="string">
            <text:p>€ 21.156,00 IVA INCLUSA</text:p>
          </table:table-cell>
          <table:table-cell table:style-name="ce36" office:value-type="date" office:date-value="2013-11-12" calcext:value-type="date">
            <text:p>12/11/13</text:p>
          </table:table-cell>
          <table:table-cell table:style-name="ce29" office:value-type="string" calcext:value-type="string">
            <text:p>CS95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488410010</text:p>
          </table:table-cell>
          <table:table-cell table:style-name="ce32" office:value-type="string" calcext:value-type="string">
            <text:p>TELECOM ITALIA S.P.A.</text:p>
          </table:table-cell>
          <table:table-cell table:style-name="ce33" office:value-type="string" calcext:value-type="string">
            <text:p>ADESIONE ALL’ACCORDO QUADRO ENTERPRISE AGREEMENT DI FEDERSANITÀ, PER UPGRADE SOFTWARE MICROSOFT, CON LA DITTA TELECOM ITALIA SPA, PER UN PERIODO DI ANNI TRE. IMPORTO TRIENNALE € 605.870,25 + IVA.</text:p>
          </table:table-cell>
          <table:table-cell table:style-name="ce33" office:value-type="string" calcext:value-type="string">
            <text:p>€ 605.870,25 IVA ESCLUSA</text:p>
          </table:table-cell>
          <table:table-cell table:style-name="ce36" office:value-type="date" office:date-value="2013-10-30" calcext:value-type="date">
            <text:p>30/10/13</text:p>
          </table:table-cell>
          <table:table-cell table:style-name="ce29" office:value-type="string" calcext:value-type="string">
            <text:p>CS93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912260967</text:p>
          </table:table-cell>
          <table:table-cell table:style-name="ce32" office:value-type="string" calcext:value-type="string">
            <text:p>ENERGY SERVICE S.R.L.</text:p>
          </table:table-cell>
          <table:table-cell table:style-name="ce33" office:value-type="string" calcext:value-type="string">
            <text:p>AGGIUDICAZIONE DEFINITIVA ALLA DITTA ENERGY SERVICE DI MATTEO ZAMBONI SRL, DELLA PROCEDURA DI ACQUISTO MEDIANTE RICHIESTA DI OFFERTA SUL ME.PA. - CONSIP, DI VARIE TIPOLOGIE DI PILE ALCALINE OCCORRENT</text:p>
          </table:table-cell>
          <table:table-cell table:style-name="ce33" office:value-type="string" calcext:value-type="string">
            <text:p>€ 5.908,06 IVA ESCLUSA</text:p>
          </table:table-cell>
          <table:table-cell table:style-name="ce36" office:value-type="date" office:date-value="2013-10-29" calcext:value-type="date">
            <text:p>29/10/13</text:p>
          </table:table-cell>
          <table:table-cell table:style-name="ce29" office:value-type="string" calcext:value-type="string">
            <text:p>CS92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438021000</text:p>
          </table:table-cell>
          <table:table-cell table:style-name="ce32" office:value-type="string" calcext:value-type="string">
            <text:p>NICOGEN S.R.L.</text:p>
          </table:table-cell>
          <table:table-cell table:style-name="ce33" office:value-type="string" calcext:value-type="string">
            <text:p>AGGIUDICAZIONE DEFINITIVA, NEI CONFRONTI DELLA DITTA NICOGEN SRL DELLA GARA ESPLETATA SUL MEPA, AI SENSI DEL D.L.VO 163/2006, AVENTE AD OGGETTO LA FONITURA IN SERVICE DI SISTEMI INFUSIONALI</text:p>
          </table:table-cell>
          <table:table-cell table:style-name="ce33" office:value-type="string" calcext:value-type="string">
            <text:p>€ 157.158,54 IVA ESCLUSA</text:p>
          </table:table-cell>
          <table:table-cell table:style-name="ce36" office:value-type="date" office:date-value="2013-10-22" calcext:value-type="date">
            <text:p>22/10/13</text:p>
          </table:table-cell>
          <table:table-cell table:style-name="ce29" office:value-type="string" calcext:value-type="string">
            <text:p>CS91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992220966</text:p>
          </table:table-cell>
          <table:table-cell table:style-name="ce32" office:value-type="string" calcext:value-type="string">
            <text:p>MAQUET ITALIA S.P.A.</text:p>
          </table:table-cell>
          <table:table-cell table:style-name="ce33" office:value-type="string" calcext:value-type="string">
            <text:p>AGGIUDICAZIONE DEFINITIVA DITTA MAQUET ITALIA PROCEDURA APERTA FORNITURA E INSTALLAZIONE CHIAVI IN MANO TAVOLO OPERATORIO CHIRURGIA MONTEFIASCONE IMPORTO 46.620,00€ IVA/E</text:p>
          </table:table-cell>
          <table:table-cell table:style-name="ce33" office:value-type="string" calcext:value-type="string">
            <text:p>€ 46.620,00 IVA ESCLUSA</text:p>
          </table:table-cell>
          <table:table-cell table:style-name="ce36" office:value-type="date" office:date-value="2013-10-22" calcext:value-type="date">
            <text:p>22/10/13</text:p>
          </table:table-cell>
          <table:table-cell table:style-name="ce29" office:value-type="string" calcext:value-type="string">
            <text:p>CS90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92270969-09412650153</text:p>
          </table:table-cell>
          <table:table-cell table:style-name="ce32" office:value-type="string" calcext:value-type="string">
            <text:p>DIAMED ITALIA S.R.L.-IMMUCOR ITALIA S.P.A.</text:p>
          </table:table-cell>
          <table:table-cell table:style-name="ce33" office:value-type="string" calcext:value-type="string">
            <text:p>AGGIUDICAZIONE, ALLA DITTA DIAMED ITALIA SRL DEL LOTTO N° 1 E ALLA DITTA IMMUCOR ITALIA SRL DEL LOTTO N°2, DELLA GARA A PROCEDURA APERTA PER L’ AFFIDAMENTO DELLA FORNITURA IN SERVICE DI SISTEMI DIAGNOS</text:p>
          </table:table-cell>
          <table:table-cell table:style-name="ce33" office:value-type="string" calcext:value-type="string">
            <text:p>€ 316.295,49 IVA ESCLUSA</text:p>
          </table:table-cell>
          <table:table-cell table:style-name="ce36" office:value-type="date" office:date-value="2013-10-22" calcext:value-type="date">
            <text:p>22/10/13</text:p>
          </table:table-cell>
          <table:table-cell table:style-name="ce29" office:value-type="string" calcext:value-type="string">
            <text:p>CS90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80770545</text:p>
          </table:table-cell>
          <table:table-cell table:style-name="ce32" office:value-type="string" calcext:value-type="string">
            <text:p>DELTA X S.N.C.</text:p>
          </table:table-cell>
          <table:table-cell table:style-name="ce33" office:value-type="string" calcext:value-type="string">
            <text:p>ACQUISTO AI SENSI ART.125 D.L.VO 163/2006 SS.MM.II. IN ECONOMIA MEDIANTE COTTIMO FIDUCIARIO PRESSO DELTA X ECOTOMOGRAFO TOSHIBA SSA-660A XARIO LG RADIOLOGIA CENTRO SALUTE ORTE IMPORTO 25.000,00€ IVA/E</text:p>
          </table:table-cell>
          <table:table-cell table:style-name="ce33" office:value-type="string" calcext:value-type="string">
            <text:p>€ 25.000,00 IVA ESCLUSA</text:p>
          </table:table-cell>
          <table:table-cell table:style-name="ce36" office:value-type="date" office:date-value="2013-10-22" calcext:value-type="date">
            <text:p>22/10/13</text:p>
          </table:table-cell>
          <table:table-cell table:style-name="ce29" office:value-type="string" calcext:value-type="string">
            <text:p>CS90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466391009</text:p>
          </table:table-cell>
          <table:table-cell table:style-name="ce32" office:value-type="string" calcext:value-type="string">
            <text:p>ICR S.P.A.</text:p>
          </table:table-cell>
          <table:table-cell table:style-name="ce33" office:value-type="string" calcext:value-type="string">
            <text:p>AGGIUDICAZIONE RDO SUL MEPA N. 124850 ALLA DITTA ICR SPA DEL MATERIALE DI CANCELLERIA PER ANNI DUE. IMPORTO ANNUO DELLA SPESA € 61.658,65 ESCLUSA IVA.</text:p>
          </table:table-cell>
          <table:table-cell table:style-name="ce33" office:value-type="string" calcext:value-type="string">
            <text:p>€ 61.658,65 IVA ESCLUSA</text:p>
          </table:table-cell>
          <table:table-cell table:style-name="ce36" office:value-type="date" office:date-value="2013-10-01" calcext:value-type="date">
            <text:p>1/10/13</text:p>
          </table:table-cell>
          <table:table-cell table:style-name="ce29" office:value-type="string" calcext:value-type="string">
            <text:p>CS79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693140159</text:p>
          </table:table-cell>
          <table:table-cell table:style-name="ce32" office:value-type="string" calcext:value-type="string">
            <text:p>ESTOR S.P.A.</text:p>
          </table:table-cell>
          <table:table-cell table:style-name="ce33" office:value-type="string" calcext:value-type="string">
            <text:p>ACQUISTO DALLA DITTA ESTOR SPA PER U.O.C. RIANIMAZIONE COB BELCOLLE DI KIT PER LA RIMOZIONE EXTRACORPOREA DELLA CO2 .SPESA COMPLESSIVA - €. 6.897,00 IVA INCLUSA. CIG X510A93078</text:p>
          </table:table-cell>
          <table:table-cell table:style-name="ce33" office:value-type="string" calcext:value-type="string">
            <text:p>€ 6.897,00 IVA INCLUSA</text:p>
          </table:table-cell>
          <table:table-cell table:style-name="ce36" office:value-type="date" office:date-value="2013-10-01" calcext:value-type="date">
            <text:p>1/10/13</text:p>
          </table:table-cell>
          <table:table-cell table:style-name="ce29" office:value-type="string" calcext:value-type="string">
            <text:p>CS79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754140157</text:p>
          </table:table-cell>
          <table:table-cell table:style-name="ce32" office:value-type="string" calcext:value-type="string">
            <text:p>BIO OPTICA S.P.A.</text:p>
          </table:table-cell>
          <table:table-cell table:style-name="ce33" office:value-type="string" calcext:value-type="string">
            <text:p>AGGIUDICAZIONE , AI SENSI DELL’ART. 125 DEL D.L.VO 163/2006, DELLA GARA AVENTE AD OGGETTO LA FORNITURA DI PROVETTE E CONTENITORI PER PRELIEVI BIOPTICI . PRERIEMPITE CON FORMALINA AL 10% OCCORRENTI A</text:p>
          </table:table-cell>
          <table:table-cell table:style-name="ce33" office:value-type="string" calcext:value-type="string">
            <text:p>€ 9.737,71 IVA ESCLUSA</text:p>
          </table:table-cell>
          <table:table-cell table:style-name="ce36" office:value-type="date" office:date-value="2013-09-26" calcext:value-type="date">
            <text:p>26/9/13</text:p>
          </table:table-cell>
          <table:table-cell table:style-name="ce29" office:value-type="string" calcext:value-type="string">
            <text:p>CS78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131180969</text:p>
          </table:table-cell>
          <table:table-cell table:style-name="ce32" office:value-type="string" calcext:value-type="string">
            <text:p>ESAOTE S.P.A.</text:p>
          </table:table-cell>
          <table:table-cell table:style-name="ce33" office:value-type="string" calcext:value-type="string">
            <text:p>PROCEDURA NEGOZIATA, CON LA DITTA ESAOTE-EBIT, PER L’ACQUISIZIONE DELLA PROCEDURA DI INTEGRAZIONE RIS CON IL SISTEMA GIPSE DEL PRONTO SOCCORSO. IMPORTO DI SPESA € 10.000,00 + IVA. CIG Z3309E9454.</text:p>
          </table:table-cell>
          <table:table-cell table:style-name="ce33" office:value-type="string" calcext:value-type="string">
            <text:p>€ 10.000,00 IVA ESCLUSA</text:p>
          </table:table-cell>
          <table:table-cell table:style-name="ce36" office:value-type="date" office:date-value="2013-09-09" calcext:value-type="date">
            <text:p>9/9/13</text:p>
          </table:table-cell>
          <table:table-cell table:style-name="ce29" office:value-type="string" calcext:value-type="string">
            <text:p>CS74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364640233</text:p>
          </table:table-cell>
          <table:table-cell table:style-name="ce32" office:value-type="string" calcext:value-type="string">
            <text:p>W.L. GORE&amp;ASSOCIATI S.R.L.</text:p>
          </table:table-cell>
          <table:table-cell table:style-name="ce33" office:value-type="string" calcext:value-type="string">
            <text:p>AGGIUDICAZIONE DEFINITIVA, MEDIANTE PROCEDURA NEGOZIATA SENZA PREVIA PUBBLICAZIONE DEL BANDO, A NORMA DELL’ART. 57, COMMA 2, LETTERA B) DEL D. L.VO. N. 163/2006, NEI CONFRONTI DELLA DITTA W.L. GORE &amp;</text:p>
          </table:table-cell>
          <table:table-cell table:style-name="ce33" office:value-type="string" calcext:value-type="string">
            <text:p>€ 175.000,00 IVA INCLUSA</text:p>
          </table:table-cell>
          <table:table-cell table:style-name="ce36" office:value-type="date" office:date-value="2013-09-03" calcext:value-type="date">
            <text:p>3/9/13</text:p>
          </table:table-cell>
          <table:table-cell table:style-name="ce29" office:value-type="string" calcext:value-type="string">
            <text:p>CS74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937220598</text:p>
          </table:table-cell>
          <table:table-cell table:style-name="ce32" office:value-type="string" calcext:value-type="string">
            <text:p>PLASMON HEINZ ITALIA S.P.A.</text:p>
          </table:table-cell>
          <table:table-cell table:style-name="ce33" office:value-type="string" calcext:value-type="string">
            <text:p>ACQUISTO DALLA DITTA PLASMON HEINZ ITALIA SPA DELLA FORNITURA DI OMOGENEIZZATI CARNE/PESCE/FRUTTA E LIOFILIZZATI PER TUTTI I PRESIDI DELL’AUSL DI VITERBO, PER ANNI DUE (2 ANNI).TOTALE COMPLESSIVO ANN</text:p>
          </table:table-cell>
          <table:table-cell table:style-name="ce33" office:value-type="string" calcext:value-type="string">
            <text:p>€ 13.200,00 IVA INCLUSA</text:p>
          </table:table-cell>
          <table:table-cell table:style-name="ce36" office:value-type="date" office:date-value="2013-09-03" calcext:value-type="date">
            <text:p>3/9/13</text:p>
          </table:table-cell>
          <table:table-cell table:style-name="ce29" office:value-type="string" calcext:value-type="string">
            <text:p>CS74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466391009</text:p>
          </table:table-cell>
          <table:table-cell table:style-name="ce32" office:value-type="string" calcext:value-type="string">
            <text:p>ICR S.P.A.</text:p>
          </table:table-cell>
          <table:table-cell table:style-name="ce33" office:value-type="string" calcext:value-type="string">
            <text:p>AGGIUDICAZIONE ALLA DITTA ICR SPA DELLA RICHIESTA DI OFFERTA N°204874, EFFETTUATA SU ME. PA. – CONSIP, PER LA FORNITURA BIENNALE DI MATERIALE DI CANCELLERIA – BUSTE, NECESSARIE ALL’AZIENDA U.S.L. DI V</text:p>
          </table:table-cell>
          <table:table-cell table:style-name="ce33" office:value-type="string" calcext:value-type="string">
            <text:p>€ 13.196,42 IVA ESCLUSA</text:p>
          </table:table-cell>
          <table:table-cell table:style-name="ce36" office:value-type="date" office:date-value="2013-09-02" calcext:value-type="date">
            <text:p>2/9/13</text:p>
          </table:table-cell>
          <table:table-cell table:style-name="ce29" office:value-type="string" calcext:value-type="string">
            <text:p>CS72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NEI CONFRONTI DI DITTE VARIE, DELLA GARA SUDDIVISA IN N. 8 LOTTI ESPLETATA MEDIANTE PROCEDURA APERTA, AI SENSI DELL’ART. 55 DEL D.L.VO 163/2006 E SS.MM.II., AVENTE AD OGGETT</text:p>
          </table:table-cell>
          <table:table-cell table:style-name="ce33" office:value-type="string" calcext:value-type="string">
            <text:p>€ 252.419,79 IVA INCLUSA</text:p>
          </table:table-cell>
          <table:table-cell table:style-name="ce36" office:value-type="date" office:date-value="2013-08-13" calcext:value-type="date">
            <text:p>13/8/13</text:p>
          </table:table-cell>
          <table:table-cell table:style-name="ce29" office:value-type="string" calcext:value-type="string">
            <text:p>CS68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31180551</text:p>
          </table:table-cell>
          <table:table-cell table:style-name="ce32" office:value-type="string" calcext:value-type="string">
            <text:p>PROMO RIGENERA S.R.L.</text:p>
          </table:table-cell>
          <table:table-cell table:style-name="ce33" office:value-type="string" calcext:value-type="string">
            <text:p>AGGIUDICAZIONE RDO IN MEPA N. 163058 DITTA PROMO RIGENERA SRL PER FORNITURA DI TONER, CARTUCCE E DRUM NON ORIGINALI. DURATA DELL'APPALTO ANNI 2. IMPORTO TOTALE DELLA SPESA ANNUO € 47958,47 IVA/C.</text:p>
          </table:table-cell>
          <table:table-cell table:style-name="ce33" office:value-type="string" calcext:value-type="string">
            <text:p>€ 47.958,47 IVA INCLUSA</text:p>
          </table:table-cell>
          <table:table-cell table:style-name="ce36" office:value-type="date" office:date-value="2013-08-13" calcext:value-type="date">
            <text:p>13/8/13</text:p>
          </table:table-cell>
          <table:table-cell table:style-name="ce29" office:value-type="string" calcext:value-type="string">
            <text:p>CS68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0822461008-02426070120-08641790152</text:p>
          </table:table-cell>
          <table:table-cell table:style-name="ce32" office:value-type="string" calcext:value-type="string">
            <text:p>JOHNSON&amp;JOHNSON MEDICAL S.P.A.-MOLNLYCKE H.C. S.R.L.-RTI COVIDIEN S.P.A./LMA ITALIA S.R.L.</text:p>
          </table:table-cell>
          <table:table-cell table:style-name="ce33" office:value-type="string" calcext:value-type="string">
            <text:p>AGGIUDICAZIONE DEFINITIVA, NEI CONFRONTI DELLE DITTE JOHNSON&amp;JOHNSON MEDICAL SPA (LOTTO N. 1); MOLNLYCKE HEALT CARE SRL (LOTTO N. 2) E RTI COVIDIEN SPA/LMA ITALIA SRL (LOTTO N. 3), DELLA GARA ESPLETAT</text:p>
          </table:table-cell>
          <table:table-cell table:style-name="ce33" office:value-type="string" calcext:value-type="string">
            <text:p>€ 8.040.493,32 IVA ESCLUSA</text:p>
          </table:table-cell>
          <table:table-cell table:style-name="ce36" office:value-type="date" office:date-value="2013-08-06" calcext:value-type="date">
            <text:p>6/8/13</text:p>
          </table:table-cell>
          <table:table-cell table:style-name="ce29" office:value-type="string" calcext:value-type="string">
            <text:p>CS67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PRESA D’ATTO DELL’ESITO DELLA GARA CENTRALIZZATA ESPLETATA DALLA AUSL ROMA G PER CONTO DELLA REGIONE LAZIO PER LA FORNITURA DI DISPOSITIVI MEDICI PER SOMMINISTRAZIONE, PRELIEVO E RACCOLTA OCCORRENTE</text:p>
          </table:table-cell>
          <table:table-cell table:style-name="ce33" office:value-type="string" calcext:value-type="string">
            <text:p>€ 451.702,14 IVA INCLUSA</text:p>
          </table:table-cell>
          <table:table-cell table:style-name="ce36" office:value-type="date" office:date-value="2013-08-06" calcext:value-type="date">
            <text:p>6/8/13</text:p>
          </table:table-cell>
          <table:table-cell table:style-name="ce29" office:value-type="string" calcext:value-type="string">
            <text:p>CS67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GARA A COTTIMO FIDUCIARIO, GIUSTA DELIBERAZIONE N. 2193/06, PER L'AFFIDAMENTO DELLE RIPARAZIONI MECCANICHE SUI MEZZI DELLA AUSL VITERBO PER ANNI DUE. IMPORTO BIENNALE € 40.000,00 IVA/C</text:p>
          </table:table-cell>
          <table:table-cell table:style-name="ce33" office:value-type="string" calcext:value-type="string">
            <text:p>€ 40.000,00 IVA INCLUSA</text:p>
          </table:table-cell>
          <table:table-cell table:style-name="ce36" office:value-type="date" office:date-value="2013-08-01" calcext:value-type="date">
            <text:p>1/8/13</text:p>
          </table:table-cell>
          <table:table-cell table:style-name="ce29" office:value-type="string" calcext:value-type="string">
            <text:p>CS66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15490562</text:p>
          </table:table-cell>
          <table:table-cell table:style-name="ce32" office:value-type="string" calcext:value-type="string">
            <text:p>COOP.SOC. CITTA' APERTA</text:p>
          </table:table-cell>
          <table:table-cell table:style-name="ce33" office:value-type="string" calcext:value-type="string">
            <text:p>COTTIMO FIDUCIARIO EX ART. 125 CO. 9 D.LGS. 163/06. PREVENZIONE DELLE DIPENDENZE NELLE SCUOLE. CIG 436975109A</text:p>
          </table:table-cell>
          <table:table-cell table:style-name="ce33" office:value-type="string" calcext:value-type="string">
            <text:p>€ 42.336,00 IVA ESCLUSA</text:p>
          </table:table-cell>
          <table:table-cell table:style-name="ce36" office:value-type="date" office:date-value="2013-08-01" calcext:value-type="date">
            <text:p>1/8/13</text:p>
          </table:table-cell>
          <table:table-cell table:style-name="ce29" office:value-type="string" calcext:value-type="string">
            <text:p>CS66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298700010</text:p>
          </table:table-cell>
          <table:table-cell table:style-name="ce32" office:value-type="string" calcext:value-type="string">
            <text:p>OLIVETTI S.P.A.</text:p>
          </table:table-cell>
          <table:table-cell table:style-name="ce33" office:value-type="string" calcext:value-type="string">
            <text:p>ACQUISIZIONE IN NOLEGGIO FULL-SERVICE PER 24 MESI PRESSO CONSIP – CONCESSIONARIA SERVIZI INFORMATIVI PUBBLICI – DI N. 5 FOTOCOPIATRICI OLIVETTI : CIG: ZD309F7BB4.</text:p>
          </table:table-cell>
          <table:table-cell table:style-name="ce33" office:value-type="string" calcext:value-type="string">
            <text:p>€ 3.640,00 IVA ESCLUSA</text:p>
          </table:table-cell>
          <table:table-cell table:style-name="ce36" office:value-type="date" office:date-value="2013-08-01" calcext:value-type="date">
            <text:p>1/8/13</text:p>
          </table:table-cell>
          <table:table-cell table:style-name="ce29" office:value-type="string" calcext:value-type="string">
            <text:p>CS66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80770545</text:p>
          </table:table-cell>
          <table:table-cell table:style-name="ce32" office:value-type="string" calcext:value-type="string">
            <text:p>DELTA X S.N.C.</text:p>
          </table:table-cell>
          <table:table-cell table:style-name="ce33" office:value-type="string" calcext:value-type="string">
            <text:p>ACQUISTO AI SENSI DELL’ART.125 D.L.VO 163/2006 IN ECONOMIA MEDIANTE COTTIMO FIDUCIARIO DITTA DELTA X ECOTOMOGRAFO TOSHIBA SSA-660A XARIO LG PER CHIRURGIA VASCOLARE VITERBO IMPORTO 25.000,00€ IVA/E.</text:p>
          </table:table-cell>
          <table:table-cell table:style-name="ce33" office:value-type="string" calcext:value-type="string">
            <text:p>€ 25.000,00 IVA ESCLUSA</text:p>
          </table:table-cell>
          <table:table-cell table:style-name="ce36" office:value-type="date" office:date-value="2013-07-31" calcext:value-type="date">
            <text:p>31/7/13</text:p>
          </table:table-cell>
          <table:table-cell table:style-name="ce29" office:value-type="string" calcext:value-type="string">
            <text:p>CS65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7864721001</text:p>
          </table:table-cell>
          <table:table-cell table:style-name="ce32" office:value-type="string" calcext:value-type="string">
            <text:p>RTI VIVENDA S.P.A./COOP.SOLIDARIETA' E LAVORO S.C.</text:p>
          </table:table-cell>
          <table:table-cell table:style-name="ce33" office:value-type="string" calcext:value-type="string">
            <text:p>PRESA D'ATTO AGGIUDICAZIONE DA PARTE DELLA REGIONE LAZIO DELLA GARA COMUNITARIA CENTRALIZZATA A PROCEDURA APERTA PER L'ACQUISIZIONE DEL SERVIZIO DI RISTORAZIONE</text:p>
          </table:table-cell>
          <table:table-cell table:style-name="ce33" office:value-type="string" calcext:value-type="string">
            <text:p>€ ?</text:p>
          </table:table-cell>
          <table:table-cell table:style-name="ce36" office:value-type="date" office:date-value="2013-07-26" calcext:value-type="date">
            <text:p>26/7/13</text:p>
          </table:table-cell>
          <table:table-cell table:style-name="ce29" office:value-type="string" calcext:value-type="string">
            <text:p>CS64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8817300158</text:p>
          </table:table-cell>
          <table:table-cell table:style-name="ce32" office:value-type="string" calcext:value-type="string">
            <text:p>HILL-ROM S.P.A.</text:p>
          </table:table-cell>
          <table:table-cell table:style-name="ce33" office:value-type="string" calcext:value-type="string">
            <text:p>AGGIUDICAZ. DEFINITIVA HILL ROM RRDDOO LETTI ELETTRICI TERAPIA INTENSIVA E LETTO ELETTRICO TERAPIA INTENSIVA TERAPIE RESPIRATORIE RIANIMAZIONE VT IMPORTO 94.762,80€ IVA/E E 16.189,16€ IVA/E</text:p>
          </table:table-cell>
          <table:table-cell table:style-name="ce33" office:value-type="string" calcext:value-type="string">
            <text:p>€ 110.951,96 IVA ESCLUSA</text:p>
          </table:table-cell>
          <table:table-cell table:style-name="ce36" office:value-type="date" office:date-value="2013-07-24" calcext:value-type="date">
            <text:p>24/7/13</text:p>
          </table:table-cell>
          <table:table-cell table:style-name="ce29" office:value-type="string" calcext:value-type="string">
            <text:p>CS63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310690377</text:p>
          </table:table-cell>
          <table:table-cell table:style-name="ce32" office:value-type="string" calcext:value-type="string">
            <text:p>NOEMALIFE S.P.A.</text:p>
          </table:table-cell>
          <table:table-cell table:style-name="ce33" office:value-type="string" calcext:value-type="string">
            <text:p>ACQUISIZIONE LICENZE PER SERVER DI BACK-UP PRESSO IL LABORATORIO ANALISI DI BELCOLLE ED INTERFACCIAMENTO STRUMENTI PRESSO IL LABORATORIO ANALISI DI CIVITA CASTELLANA, DALLA DITTA NOEMALIFE. CIG XC40</text:p>
          </table:table-cell>
          <table:table-cell table:style-name="ce33" office:value-type="string" calcext:value-type="string">
            <text:p>€ 29.645,00 IVA INCLUSA</text:p>
          </table:table-cell>
          <table:table-cell table:style-name="ce36" office:value-type="date" office:date-value="2013-07-24" calcext:value-type="date">
            <text:p>24/7/13</text:p>
          </table:table-cell>
          <table:table-cell table:style-name="ce29" office:value-type="string" calcext:value-type="string">
            <text:p>CS63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488410010</text:p>
          </table:table-cell>
          <table:table-cell table:style-name="ce32" office:value-type="string" calcext:value-type="string">
            <text:p>TELECOM ITALIA S.P.A.</text:p>
          </table:table-cell>
          <table:table-cell table:style-name="ce33" office:value-type="string" calcext:value-type="string">
            <text:p>AFFIDAMENTO ALLA SOCIETÀ VODAFONE OMNITEL N.V. DEI SERVIZI DI TELEFONIA MOBILE PER LA DURATA DI MESI 24. CIG X800A93064.</text:p>
          </table:table-cell>
          <table:table-cell table:style-name="ce33" office:value-type="string" calcext:value-type="string">
            <text:p>€ 14.457,50 IVA INCLUSA</text:p>
          </table:table-cell>
          <table:table-cell table:style-name="ce36" office:value-type="date" office:date-value="2013-07-24" calcext:value-type="date">
            <text:p>24/7/13</text:p>
          </table:table-cell>
          <table:table-cell table:style-name="ce29" office:value-type="string" calcext:value-type="string">
            <text:p>CS61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160260265</text:p>
          </table:table-cell>
          <table:table-cell table:style-name="ce32" office:value-type="string" calcext:value-type="string">
            <text:p>HETTICH ITALIA S.R.L.</text:p>
          </table:table-cell>
          <table:table-cell table:style-name="ce33" office:value-type="string" calcext:value-type="string">
            <text:p>AGGIUDICAZIONE DEFINITIVA HETTICH ITALIA PROCEDURA ACQUISTO MEDIANTE RDO ME.PA. CENTRIFUGA REFRIGERATA DA PAVIMENTO PER SIMT PO VT IMPORTO 29.983,00€ IVA/E CIG 45324464C2</text:p>
          </table:table-cell>
          <table:table-cell table:style-name="ce33" office:value-type="string" calcext:value-type="string">
            <text:p>€ 29.983,00 IVA ESCLUSA</text:p>
          </table:table-cell>
          <table:table-cell table:style-name="ce36" office:value-type="date" office:date-value="2013-07-22" calcext:value-type="date">
            <text:p>22/7/13</text:p>
          </table:table-cell>
          <table:table-cell table:style-name="ce29" office:value-type="string" calcext:value-type="string">
            <text:p>CS60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202040159</text:p>
          </table:table-cell>
          <table:table-cell table:style-name="ce32" office:value-type="string" calcext:value-type="string">
            <text:p>BIO DEVELOPMENT S.R.L.</text:p>
          </table:table-cell>
          <table:table-cell table:style-name="ce33" office:value-type="string" calcext:value-type="string">
            <text:p>AFFIDAMENTO ALLA DITTA BIO DEVELOPMENT SRL DELLA FORNITURA RELATIVA ALLA GARA DI ACQUISTO CON SPESE IN ECONOMIA – COTTIMO FIDUCIARIO DI REAGENTI PER LA VALUTAZIONE ESTERNA DI QUALITÀ – VEQ, PER I LAB</text:p>
          </table:table-cell>
          <table:table-cell table:style-name="ce33" office:value-type="string" calcext:value-type="string">
            <text:p>€ 29.240,00 IVA ESCLUSA</text:p>
          </table:table-cell>
          <table:table-cell table:style-name="ce36" office:value-type="date" office:date-value="2013-06-13" calcext:value-type="date">
            <text:p>13/6/13</text:p>
          </table:table-cell>
          <table:table-cell table:style-name="ce29" office:value-type="string" calcext:value-type="string">
            <text:p>CS55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378701006</text:p>
          </table:table-cell>
          <table:table-cell table:style-name="ce32" office:value-type="string" calcext:value-type="string">
            <text:p>HIGH TECH SCREW S.R.L.</text:p>
          </table:table-cell>
          <table:table-cell table:style-name="ce33" office:value-type="string" calcext:value-type="string">
            <text:p>AGGIUDICAZ. DEFINITIVA HIGH TECH SCREW ACQUISTO ECONOMIA COTTIMO FIDUCIARIO MICROSCOPIO MINIATURIZZATO IMMAGINE STEREOSCOPICA TRIDIMENSIONALE MAXILLO FACCIALE P.O. VITERBO IMPORTO 109.687,50€ IVA/E.</text:p>
          </table:table-cell>
          <table:table-cell table:style-name="ce33" office:value-type="string" calcext:value-type="string">
            <text:p>€ 109.687,50 IVA ESCLUSA</text:p>
          </table:table-cell>
          <table:table-cell table:style-name="ce36" office:value-type="date" office:date-value="2013-06-13" calcext:value-type="date">
            <text:p>13/6/13</text:p>
          </table:table-cell>
          <table:table-cell table:style-name="ce29" office:value-type="string" calcext:value-type="string">
            <text:p>CS55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751551007</text:p>
          </table:table-cell>
          <table:table-cell table:style-name="ce32" office:value-type="string" calcext:value-type="string">
            <text:p>OPTARISTON OFTALMOLOGIA S.R.L.</text:p>
          </table:table-cell>
          <table:table-cell table:style-name="ce33" office:value-type="string" calcext:value-type="string">
            <text:p>AGGIUDICAZIONE DEFINITIVA DITTA OPTARISTON OFTALMOLOGIA PROCEDURA ACQUISIZIONE NOLEGGIO 3 ANNI LASER OFTALMICO FOTOCOAGULATORE OCULISTICA P.O. VITERBO IMPORTO COMPLESSIVO 26.910,00€ IVA/E</text:p>
          </table:table-cell>
          <table:table-cell table:style-name="ce33" office:value-type="string" calcext:value-type="string">
            <text:p>€ 26.910,00 IVA ESCLUSA</text:p>
          </table:table-cell>
          <table:table-cell table:style-name="ce36" office:value-type="date" office:date-value="2013-05-31" calcext:value-type="date">
            <text:p>31/5/13</text:p>
          </table:table-cell>
          <table:table-cell table:style-name="ce29" office:value-type="string" calcext:value-type="string">
            <text:p>CS51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111430357</text:p>
          </table:table-cell>
          <table:table-cell table:style-name="ce32" office:value-type="string" calcext:value-type="string">
            <text:p>THD S.P.A.</text:p>
          </table:table-cell>
          <table:table-cell table:style-name="ce33" office:value-type="string" calcext:value-type="string">
            <text:p>AGGIUDICAZIONE DEFINITIVA THD ACQUISIZIONE IN ECONOMIA COTTIMO FIDUCIARIO SERVICE 2 ANNI SISTEMI DEARTERIALIZZAZIONE EMORROIDARIA TRANSANALE PPOO VITERBO E TARQUINIA IMP. PRESUNTO 2013 18.000€ IVA/E</text:p>
          </table:table-cell>
          <table:table-cell table:style-name="ce33" office:value-type="string" calcext:value-type="string">
            <text:p>€ 18.000,00 IVA ESCLUSA</text:p>
          </table:table-cell>
          <table:table-cell table:style-name="ce36" office:value-type="date" office:date-value="2013-05-22" calcext:value-type="date">
            <text:p>22/5/13</text:p>
          </table:table-cell>
          <table:table-cell table:style-name="ce29" office:value-type="string" calcext:value-type="string">
            <text:p>CS48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ALLA DITTA AB ANALITICA SRL DEI LOTTI 1 E 3, ALLA DITTA MEDICAL PRODUCTS SRL DEL LOTTO 2 E ALLA DITTA ROCHE DIAGNOSTICS DEL LOTTO 5, DELLA GARA A PROCEDURA APERTA PER L’AFFIDAMENTO</text:p>
          </table:table-cell>
          <table:table-cell table:style-name="ce33" office:value-type="string" calcext:value-type="string">
            <text:p>€ 1.182.361,60 IVA ESCLUSA</text:p>
          </table:table-cell>
          <table:table-cell table:style-name="ce36" office:value-type="date" office:date-value="2013-05-16" calcext:value-type="date">
            <text:p>16/5/13</text:p>
          </table:table-cell>
          <table:table-cell table:style-name="ce29" office:value-type="string" calcext:value-type="string">
            <text:p>CS4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378701006</text:p>
          </table:table-cell>
          <table:table-cell table:style-name="ce32" office:value-type="string" calcext:value-type="string">
            <text:p>HIGH TECH SCREW S.R.L.</text:p>
          </table:table-cell>
          <table:table-cell table:style-name="ce33" office:value-type="string" calcext:value-type="string">
            <text:p>AGGIUDICAZ. DEFINIT. HIGH TECH SCREW ACQUISTO ECONOMIA COTTIMO FIDUCIARIO DISPOSITIVO PIEZOELETTRICO ULTRASUONI TAGLIO OSSO MAXILLO FACCIALE VT IMP. COMPLESSIVO 25.200,00€ IVA/E. CIG 4897948A8B</text:p>
          </table:table-cell>
          <table:table-cell table:style-name="ce33" office:value-type="string" calcext:value-type="string">
            <text:p>€ 25.200,00 IVA ESCLUSA</text:p>
          </table:table-cell>
          <table:table-cell table:style-name="ce36" office:value-type="date" office:date-value="2013-05-16" calcext:value-type="date">
            <text:p>16/5/13</text:p>
          </table:table-cell>
          <table:table-cell table:style-name="ce29" office:value-type="string" calcext:value-type="string">
            <text:p>CS45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3224821219</text:p>
          </table:table-cell>
          <table:table-cell table:style-name="ce32" office:value-type="string" calcext:value-type="string">
            <text:p>SEDA ITALY S.P.A.</text:p>
          </table:table-cell>
          <table:table-cell table:style-name="ce33" office:value-type="string" calcext:value-type="string">
            <text:p>AGGIUDICAZ. DEFINITIVA SEDA RICHIESTA OFFERTA ME.PA. CONSIP N.40 DEFIBRILLATORI SEMIAUTOMATICI DAE UU.OO. VARIE AUSL VITERBO IMPORTO TOTALE 54.000,00€ IVA/E. CIG 3979424491.</text:p>
          </table:table-cell>
          <table:table-cell table:style-name="ce33" office:value-type="string" calcext:value-type="string">
            <text:p>€ 54.000,00 IVA ESCLUSA</text:p>
          </table:table-cell>
          <table:table-cell table:style-name="ce36" office:value-type="date" office:date-value="2013-05-09" calcext:value-type="date">
            <text:p>9/5/13</text:p>
          </table:table-cell>
          <table:table-cell table:style-name="ce29" office:value-type="string" calcext:value-type="string">
            <text:p>CS43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INTEGRAZIONE SERVIZIO DI REPERIBILITÀ PER INTERVENTI DI ASSISTENZA SISTEMISTICA, ANNO 2013. CODICE CIG Z4F09690E4.</text:p>
          </table:table-cell>
          <table:table-cell table:style-name="ce33" office:value-type="string" calcext:value-type="string">
            <text:p>€ 21.579,00 IVA ESCLUSA</text:p>
          </table:table-cell>
          <table:table-cell table:style-name="ce36" office:value-type="date" office:date-value="2013-04-12" calcext:value-type="date">
            <text:p>12/4/13</text:p>
          </table:table-cell>
          <table:table-cell table:style-name="ce29" office:value-type="string" calcext:value-type="string">
            <text:p>CS34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355000132</text:p>
          </table:table-cell>
          <table:table-cell table:style-name="ce32" office:value-type="string" calcext:value-type="string">
            <text:p>B.C.S. BIOMEDICAL COMPUTERING SYSTEMS</text:p>
          </table:table-cell>
          <table:table-cell table:style-name="ce33" office:value-type="string" calcext:value-type="string">
            <text:p>AFFIDAMENTO, ALLA DITTA B.C.S. BIOMEDICAL COMPUTERING SYSTEMS, DELLA PROCEDURA DI ACQUISTO, MEDIANTE RICHIESTA DI OFFERTA EFFETTUATA SUL ME.PA.- CONSIP PER IL RINNOVO DI LICENZE ANTIVIRUS / ANTISPAM N</text:p>
          </table:table-cell>
          <table:table-cell table:style-name="ce33" office:value-type="string" calcext:value-type="string">
            <text:p>€ 13.860,00 IVA ESCLUSA</text:p>
          </table:table-cell>
          <table:table-cell table:style-name="ce36" office:value-type="date" office:date-value="2013-04-12" calcext:value-type="date">
            <text:p>12/4/13</text:p>
          </table:table-cell>
          <table:table-cell table:style-name="ce29" office:value-type="string" calcext:value-type="string">
            <text:p>CS34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615480225</text:p>
          </table:table-cell>
          <table:table-cell table:style-name="ce32" office:value-type="string" calcext:value-type="string">
            <text:p>OFFICINA PROTESI TRENTO S.P.A.</text:p>
          </table:table-cell>
          <table:table-cell table:style-name="ce33" office:value-type="string" calcext:value-type="string">
            <text:p>AGGIUDICAZIONE DEFINITIVA DITTA OFFICINA PROTESI TRENTO ACQUISTO IN ECONOMIA COTTIMO FIDUCIARIO COLONNA PIANI OPERATORI OPTBLOCCO OPERATORIO BELCOLLE IMPORTO 29.986,47€ IVA/E. CIG 4935799E2C</text:p>
          </table:table-cell>
          <table:table-cell table:style-name="ce33" office:value-type="string" calcext:value-type="string">
            <text:p>€ 29.986,47 IVA ESCLUSA</text:p>
          </table:table-cell>
          <table:table-cell table:style-name="ce36" office:value-type="date" office:date-value="2013-04-12" calcext:value-type="date">
            <text:p>12/4/13</text:p>
          </table:table-cell>
          <table:table-cell table:style-name="ce29" office:value-type="string" calcext:value-type="string">
            <text:p>CS3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77090617</text:p>
          </table:table-cell>
          <table:table-cell table:style-name="ce32" office:value-type="string" calcext:value-type="string">
            <text:p>NA.EL. S.R.L.</text:p>
          </table:table-cell>
          <table:table-cell table:style-name="ce33" office:value-type="string" calcext:value-type="string">
            <text:p>: AFFIDAMENTO, ALLA DITTA NA.EL. SRL, DELLA PROCEDURA DI ACQUISTO, MEDIANTE RICHIESTA DI OFFERTA EFFETTUATA SUL ME.PA.- CONSIP DI LETTORI SMART CARD TIPO BIT4ID, NECESSARI PER REFERTAZIONI RADIOLOGICH</text:p>
          </table:table-cell>
          <table:table-cell table:style-name="ce33" office:value-type="string" calcext:value-type="string">
            <text:p>€ 676,15 IVA INCLUSA</text:p>
          </table:table-cell>
          <table:table-cell table:style-name="ce36" office:value-type="date" office:date-value="2013-03-28" calcext:value-type="date">
            <text:p>28/3/13</text:p>
          </table:table-cell>
          <table:table-cell table:style-name="ce29" office:value-type="string" calcext:value-type="string">
            <text:p>CS31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21920155</text:p>
          </table:table-cell>
          <table:table-cell table:style-name="ce32" office:value-type="string" calcext:value-type="string">
            <text:p>CARL ZEISS S.P.A.</text:p>
          </table:table-cell>
          <table:table-cell table:style-name="ce33" office:value-type="string" calcext:value-type="string">
            <text:p>AGGIUDICAZIONE DEFINITIVA DITTA CARL ZEISS PROCEDURA ACQUISIZIONE IN NOLEGGIO 3 ANNI LASER YAG U.O. OCULISTICA P.O. VITERBO IMPORTO COMPLESSIVO 22.197,24€ IVA/E. CIG: 4571508FBA.</text:p>
          </table:table-cell>
          <table:table-cell table:style-name="ce33" office:value-type="string" calcext:value-type="string">
            <text:p>€ 22.197,24 IVA ESCLUSA</text:p>
          </table:table-cell>
          <table:table-cell table:style-name="ce36" office:value-type="date" office:date-value="2013-03-28" calcext:value-type="date">
            <text:p>28/3/13</text:p>
          </table:table-cell>
          <table:table-cell table:style-name="ce29" office:value-type="string" calcext:value-type="string">
            <text:p>CS31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9951002</text:p>
          </table:table-cell>
          <table:table-cell table:style-name="ce32" office:value-type="string" calcext:value-type="string">
            <text:p>MEDRAD S.R.L.</text:p>
          </table:table-cell>
          <table:table-cell table:style-name="ce33" office:value-type="string" calcext:value-type="string">
            <text:p>AGGIUDICAZIONE, MEDIANTE PROCEDURA NEGOZIATA SENZA PREVIA PUBBLICAZIONE DEL BANDO, NEI CONFRONTI DELLA DITTA MEDRAD SRL, PER LA FORNITURA DI MATERIALE DI CONSUMO PER INIETTORI IN USO PRESSO LA U.O.C.</text:p>
          </table:table-cell>
          <table:table-cell table:style-name="ce33" office:value-type="string" calcext:value-type="string">
            <text:p>€ 26.172,30 IVA INCLUSA</text:p>
          </table:table-cell>
          <table:table-cell table:style-name="ce36" office:value-type="date" office:date-value="2013-03-28" calcext:value-type="date">
            <text:p>28/3/13</text:p>
          </table:table-cell>
          <table:table-cell table:style-name="ce29" office:value-type="string" calcext:value-type="string">
            <text:p>CS31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687900694</text:p>
          </table:table-cell>
          <table:table-cell table:style-name="ce32" office:value-type="string" calcext:value-type="string">
            <text:p>SOC.COOP.SOCIALE SAMIDAD ONLUS</text:p>
          </table:table-cell>
          <table:table-cell table:style-name="ce33" office:value-type="string" calcext:value-type="string">
            <text:p>AGGIUDICAZIONE DEFINITIVA GARA MEDIANTE PROCEDURA APERTA, PER L'INTEGRAZIONE DELLE ATTIVITÀ NECESSARIE ALLA GESTIONE DELLE COMUNITÀ PSICHIATRICHE SRSR DI VITERBO E MONTEFIASCONE.</text:p>
          </table:table-cell>
          <table:table-cell table:style-name="ce33" office:value-type="string" calcext:value-type="string">
            <text:p>€ 589.000,00 IVA ESCLUSA</text:p>
          </table:table-cell>
          <table:table-cell table:style-name="ce36" office:value-type="date" office:date-value="2013-03-28" calcext:value-type="date">
            <text:p>28/3/13</text:p>
          </table:table-cell>
          <table:table-cell table:style-name="ce29" office:value-type="string" calcext:value-type="string">
            <text:p>CS30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4427081007</text:p>
          </table:table-cell>
          <table:table-cell table:style-name="ce32" office:value-type="string" calcext:value-type="string">
            <text:p>ECOLASER INFORMATICA S.R.L.</text:p>
          </table:table-cell>
          <table:table-cell table:style-name="ce33" office:value-type="string" calcext:value-type="string">
            <text:p>AGGIUDICAZIONE DEFINITIVA TRAMITE RDO DITTA ECOLASER INFORMATICA SRL FORNITURA ANNI DUE DI TONER CARTUCCE E DRUM ORIGINALI. IMPORTO ANNUO € 55.045,024 IVA/C AL 21% CIG 4495907BD0</text:p>
          </table:table-cell>
          <table:table-cell table:style-name="ce33" office:value-type="string" calcext:value-type="string">
            <text:p>€ 55.045,02 IVA INCLUSA</text:p>
          </table:table-cell>
          <table:table-cell table:style-name="ce36" office:value-type="date" office:date-value="2013-03-27" calcext:value-type="date">
            <text:p>27/3/13</text:p>
          </table:table-cell>
          <table:table-cell table:style-name="ce29" office:value-type="string" calcext:value-type="string">
            <text:p>CS29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517580567</text:p>
          </table:table-cell>
          <table:table-cell table:style-name="ce32" office:value-type="string" calcext:value-type="string">
            <text:p>MONDO INFORMATICA S.R.L.</text:p>
          </table:table-cell>
          <table:table-cell table:style-name="ce33" office:value-type="string" calcext:value-type="string">
            <text:p>AFFIDAMENTO, ALLA DITTA MONDO INFORMATICA, DELLA PROCEDURA DI ACQUISTO, MEDIANTE RICHIESTA DI OFFERTA EFFETTUATA SUL ME. PA. - CONSIP DI N.80 PERSONAL COMPUTERS NECESSARI ALL’AUSL DI VITERBO. IMPORTO</text:p>
          </table:table-cell>
          <table:table-cell table:style-name="ce33" office:value-type="string" calcext:value-type="string">
            <text:p>€ 52.760,00 IVA INCLUSA</text:p>
          </table:table-cell>
          <table:table-cell table:style-name="ce36" office:value-type="date" office:date-value="2013-03-07" calcext:value-type="date">
            <text:p>7/3/13</text:p>
          </table:table-cell>
          <table:table-cell table:style-name="ce29" office:value-type="string" calcext:value-type="string">
            <text:p>CS23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ALLA DITTA ISA SRL, DELLA FORNITURA DEL SOFTWARE DI BACKUP OPEN SOURCE BACULA E MODULI DI MEMORIA, IN ATTUAZIONE DEI DISPOSITIVI PER LA SICUREZZA DEL SISTEMA INFORMATICO AZIENDALE, NEL RI</text:p>
          </table:table-cell>
          <table:table-cell table:style-name="ce33" office:value-type="string" calcext:value-type="string">
            <text:p>€ 4.580,00 IVA ESCLUSA</text:p>
          </table:table-cell>
          <table:table-cell table:style-name="ce36" office:value-type="date" office:date-value="2013-03-06" calcext:value-type="date">
            <text:p>6/3/13</text:p>
          </table:table-cell>
          <table:table-cell table:style-name="ce29" office:value-type="string" calcext:value-type="string">
            <text:p>CS23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892151000</text:p>
          </table:table-cell>
          <table:table-cell table:style-name="ce32" office:value-type="string" calcext:value-type="string">
            <text:p>TECNOSALUS S.R.L.</text:p>
          </table:table-cell>
          <table:table-cell table:style-name="ce33" office:value-type="string" calcext:value-type="string">
            <text:p>AGGIUDICAZIONE DEFINITIVA DITTA TECNOSALUS RICHIESTA DI OFFERTA ME.PA. N. 28 DEFIBRILLATORI TIPO B MANUALI UU.OO. VARIE AUSL VITERBO IMPORTO TOTALE 103.600,00 EURO, IVA ESCLUSA.</text:p>
          </table:table-cell>
          <table:table-cell table:style-name="ce33" office:value-type="string" calcext:value-type="string">
            <text:p>€ 103.600,00 IVA ESCLUSA</text:p>
          </table:table-cell>
          <table:table-cell table:style-name="ce36" office:value-type="date" office:date-value="2013-02-27" calcext:value-type="date">
            <text:p>27/2/13</text:p>
          </table:table-cell>
          <table:table-cell table:style-name="ce29" office:value-type="string" calcext:value-type="string">
            <text:p>CS22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693140159</text:p>
          </table:table-cell>
          <table:table-cell table:style-name="ce32" office:value-type="string" calcext:value-type="string">
            <text:p>ESTOR S.P.A.</text:p>
          </table:table-cell>
          <table:table-cell table:style-name="ce33" office:value-type="string" calcext:value-type="string">
            <text:p>AGGIUDICAZIONE DEFINITIVA, MEDIANTE PROCEDURA NEGOZIATA SENZA PREVIA PUBBLICAZIONE DEL BANDO (MEPA CONSIP), AI SENSI DELL'ART.57 DEL D. LGS. N. 163/2006, NEI CONFRONTI DELLA DITTA ESTOR SPA, PER LA FO</text:p>
          </table:table-cell>
          <table:table-cell table:style-name="ce33" office:value-type="string" calcext:value-type="string">
            <text:p>€ 73.800,00 IVA ESCLUSA</text:p>
          </table:table-cell>
          <table:table-cell table:style-name="ce36" office:value-type="date" office:date-value="2013-02-27" calcext:value-type="date">
            <text:p>27/2/13</text:p>
          </table:table-cell>
          <table:table-cell table:style-name="ce29" office:value-type="string" calcext:value-type="string">
            <text:p>CS22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06400960/10308051001</text:p>
          </table:table-cell>
          <table:table-cell table:style-name="ce32" office:value-type="string" calcext:value-type="string">
            <text:p>ATI SAPIO LIFE S.R.L./ALOS TECHNOLOGIES S.R.L.</text:p>
          </table:table-cell>
          <table:table-cell table:style-name="ce33" office:value-type="string" calcext:value-type="string">
            <text:p>AFFIDAMENTO QUINQUENNALE DEL SERVIZIO DI GESTIONE, DISTRIBUZIONE E FORNITURA DEI GAS MEDICINALI E TECNICI, COMPRESA LA MANUTENZIONE E L’ESECUZIONE DEI LAVORI IMPIANTISTICI PER LE CENTRALI DI STOCCAGGI</text:p>
          </table:table-cell>
          <table:table-cell table:style-name="ce33" office:value-type="string" calcext:value-type="string">
            <text:p>€ 1.232.329,16 IVA INCLUSA</text:p>
          </table:table-cell>
          <table:table-cell table:style-name="ce36" office:value-type="date" office:date-value="2013-02-27" calcext:value-type="date">
            <text:p>27/2/13</text:p>
          </table:table-cell>
          <table:table-cell table:style-name="ce29" office:value-type="string" calcext:value-type="string">
            <text:p>CS22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973040963</text:p>
          </table:table-cell>
          <table:table-cell table:style-name="ce32" office:value-type="string" calcext:value-type="string">
            <text:p>KYOCERA S.P.A.</text:p>
          </table:table-cell>
          <table:table-cell table:style-name="ce33" office:value-type="string" calcext:value-type="string">
            <text:p>ACQUISIZIONE IN NOLEGGIO FULL-SERVICE PER 36 MESI PRESSO CONSIP – CONCESSIONARIA SERVIZI INFORMATIVI PUBBLICI – DI N. 6 FOTOCOPIATRICI KYOCERA TASK ALFA 5500I</text:p>
          </table:table-cell>
          <table:table-cell table:style-name="ce33" office:value-type="string" calcext:value-type="string">
            <text:p>€ 21.156,00 IVA INCLUSA</text:p>
          </table:table-cell>
          <table:table-cell table:style-name="ce36" office:value-type="date" office:date-value="2013-02-21" calcext:value-type="date">
            <text:p>21/2/13</text:p>
          </table:table-cell>
          <table:table-cell table:style-name="ce29" office:value-type="string" calcext:value-type="string">
            <text:p>CS20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77090617</text:p>
          </table:table-cell>
          <table:table-cell table:style-name="ce32" office:value-type="string" calcext:value-type="string">
            <text:p>NA.EL. S.R.L.</text:p>
          </table:table-cell>
          <table:table-cell table:style-name="ce33" office:value-type="string" calcext:value-type="string">
            <text:p>AFFIDAMENTO, ALLA DITTA NA.EL. SRL, DELLA PROCEDURA DI ACQUISTO, MEDIANTE RICHIESTA DI OFFERTA EFFETTUATA SUL ME.PA.- CONSIP DI MATERIALE INFORMATICO OCCORRENTE ALL’U.O.C. MAXILLO-FACCIALE, DA FINANZI</text:p>
          </table:table-cell>
          <table:table-cell table:style-name="ce33" office:value-type="string" calcext:value-type="string">
            <text:p>€ 2.648,69 IVA INCLUSA</text:p>
          </table:table-cell>
          <table:table-cell table:style-name="ce36" office:value-type="date" office:date-value="2013-02-21" calcext:value-type="date">
            <text:p>21/2/13</text:p>
          </table:table-cell>
          <table:table-cell table:style-name="ce29" office:value-type="string" calcext:value-type="string">
            <text:p>CS19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41770997</text:p>
          </table:table-cell>
          <table:table-cell table:style-name="ce32" office:value-type="string" calcext:value-type="string">
            <text:p>QUI GROUP S.P.A.</text:p>
          </table:table-cell>
          <table:table-cell table:style-name="ce33" office:value-type="string" calcext:value-type="string">
            <text:p>AFFIDAMENTO ALLA QUI! GROUP DEL SERVIZIO SOSTITUTIVO DI MENSA MEDIANTE EROGAZIONE DI BUONI PASTO PER IL PERIODO 16/12/2012 - 15/12/2013. IMPORTO TOTALE PRESUNTO €.432.582,41 IVA ESCLUSA.</text:p>
          </table:table-cell>
          <table:table-cell table:style-name="ce34" office:value-type="string" calcext:value-type="string">
            <text:p>€ 432.582,41 IVA ESCLUSA</text:p>
          </table:table-cell>
          <table:table-cell table:style-name="ce36" office:value-type="date" office:date-value="2013-02-21" calcext:value-type="date">
            <text:p>21/2/13</text:p>
          </table:table-cell>
          <table:table-cell table:style-name="ce29" office:value-type="string" calcext:value-type="string">
            <text:p>CS19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text:p>
          </table:table-cell>
          <table:table-cell table:style-name="ce32" office:value-type="string" calcext:value-type="string">
            <text:p>DITTA ALBERTINI MASSIMILIANO</text:p>
          </table:table-cell>
          <table:table-cell table:style-name="ce33" office:value-type="string" calcext:value-type="string">
            <text:p>AGGIUDICAZIONE DEFINITIVA DELLA GARA MEDIANTE PROCEDURA NEGOZIATA, PER LA CONCESSIONE DEI LOCALI PER L’ESERCIZIO DEL SERVIZIO BAR PRESSO IL P.O. DI TARQUINIA. CIG 3301680885 – CODICE GARA 3320071 .</text:p>
          </table:table-cell>
          <table:table-cell table:style-name="ce33" office:value-type="string" calcext:value-type="string">
            <text:p>€ 235.000,00 IVA ESCLUSA</text:p>
          </table:table-cell>
          <table:table-cell table:style-name="ce36" office:value-type="date" office:date-value="2013-01-30" calcext:value-type="date">
            <text:p>30/1/13</text:p>
          </table:table-cell>
          <table:table-cell table:style-name="ce29" office:value-type="string" calcext:value-type="string">
            <text:p>CS8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058160152</text:p>
          </table:table-cell>
          <table:table-cell table:style-name="ce32" office:value-type="string" calcext:value-type="string">
            <text:p>DRAEGER ITALIA S.P.A.</text:p>
          </table:table-cell>
          <table:table-cell table:style-name="ce33" office:value-type="string" calcext:value-type="string">
            <text:p>AGGIUDICAZIONE DEFINITIVA DRAEGER MEDICAL ITALIA PROCEDURA APERTA FORNITURA CHIAVI IN MANO VENTILATORE NEONATALE PEDIATRIA TIN VT IMPORTO 25.800€ IVA/E</text:p>
          </table:table-cell>
          <table:table-cell table:style-name="ce33" office:value-type="string" calcext:value-type="string">
            <text:p>€ 25.800,00 IVA ESCLUSA</text:p>
          </table:table-cell>
          <table:table-cell table:style-name="ce36" office:value-type="date" office:date-value="2013-01-30" calcext:value-type="date">
            <text:p>30/1/13</text:p>
          </table:table-cell>
          <table:table-cell table:style-name="ce29" office:value-type="string" calcext:value-type="string">
            <text:p>CS8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DELLA GARA ESPLETATA, MEDIANTE PROCEDURA APERTA, AI SENSI DELL’ART. 55 DEL D. L.VO N. 163/2006 E SS.MM.II., AVENTE AD OGGETTO L’ AFFIDAMENTO DELLA FORNITURA DI RADIOFARMACI, S</text:p>
          </table:table-cell>
          <table:table-cell table:style-name="ce33" office:value-type="string" calcext:value-type="string">
            <text:p>€ 118.345,00 IVA INCLUSA</text:p>
          </table:table-cell>
          <table:table-cell table:style-name="ce36" office:value-type="date" office:date-value="2013-01-30" calcext:value-type="date">
            <text:p>30/1/13</text:p>
          </table:table-cell>
          <table:table-cell table:style-name="ce29" office:value-type="string" calcext:value-type="string">
            <text:p>CS8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639141000</text:p>
          </table:table-cell>
          <table:table-cell table:style-name="ce32" office:value-type="string" calcext:value-type="string">
            <text:p>SANACILIA S.R.L.</text:p>
          </table:table-cell>
          <table:table-cell table:style-name="ce33" office:value-type="string" calcext:value-type="string">
            <text:p>AGGIUDICAZIONE DEFINITIVA GARA MEDIANTE PROCEDURA APERTA, PER L'AFFIDAMENTO DEL SERVIZIO DI FORNITURA A NOLEGGIO E GESTIONE DEI SISTEMI DI TERAPIA ANTIDECUBITO, OCCORRENTI ALLA AUSL VITERBO.</text:p>
          </table:table-cell>
          <table:table-cell table:style-name="ce33" office:value-type="string" calcext:value-type="string">
            <text:p>€ 261.000,00 IVA ESCLUSA</text:p>
          </table:table-cell>
          <table:table-cell table:style-name="ce36" office:value-type="date" office:date-value="2013-01-10" calcext:value-type="date">
            <text:p>10/1/13</text:p>
          </table:table-cell>
          <table:table-cell table:style-name="ce29" office:value-type="string" calcext:value-type="string">
            <text:p>CS36</text:p>
          </table:table-cell>
          <table:table-cell table:number-columns-repeated="1017"/>
        </table:table-row>
        <table:table-row table:style-name="ro5">
          <table:table-cell table:style-name="ce41" office:value-type="string" calcext:value-type="string">
            <text:p>E-Procurement</text:p>
          </table:table-cell>
          <table:table-cell table:style-name="ce43" office:value-type="string" calcext:value-type="string">
            <text:p>00527500540</text:p>
          </table:table-cell>
          <table:table-cell table:style-name="ce43" office:value-type="string" calcext:value-type="string">
            <text:p>ATI EBM</text:p>
          </table:table-cell>
          <table:table-cell table:style-name="ce45" office:value-type="string" calcext:value-type="string">
            <text:p>CONVENZIONE CONSIP PER L'AFFIDAMENTO DEI SERVIZI INTEGRATI DI GESTIONE DELLE APPARECCHIATURE ELETTROMEDICALI PER LA DURATA DI ANNI TRE. APPLICAZIONE DEL D.L. 6 LUGLIO 2012, N.95</text:p>
          </table:table-cell>
          <table:table-cell table:style-name="ce45" office:value-type="string" calcext:value-type="string">
            <text:p>€ 18.685,80 IVA ESCLUSA</text:p>
          </table:table-cell>
          <table:table-cell table:style-name="ce48" office:value-type="date" office:date-value="2013-01-04" calcext:value-type="date">
            <text:p>4/1/13</text:p>
          </table:table-cell>
          <table:table-cell table:style-name="ce41" office:value-type="string" calcext:value-type="string">
            <text:p>CS5</text:p>
          </table:table-cell>
          <table:table-cell table:number-columns-repeated="1017"/>
        </table:table-row>
        <table:table-row table:style-name="ro5" table:number-rows-repeated="5">
          <table:table-cell table:style-name="ce42"/>
          <table:table-cell table:style-name="ce44" table:number-columns-repeated="2"/>
          <table:table-cell table:style-name="ce46" table:number-columns-repeated="2"/>
          <table:table-cell table:style-name="ce49"/>
          <table:table-cell table:style-name="ce42"/>
          <table:table-cell table:number-columns-repeated="1017"/>
        </table:table-row>
        <table:table-row table:style-name="ro5" table:number-rows-repeated="2">
          <table:table-cell table:style-name="ce42"/>
          <table:table-cell table:style-name="ce44" table:number-columns-repeated="2"/>
          <table:table-cell table:style-name="ce46"/>
          <table:table-cell table:style-name="ce47"/>
          <table:table-cell table:style-name="ce49"/>
          <table:table-cell table:style-name="ce42"/>
          <table:table-cell table:number-columns-repeated="1017"/>
        </table:table-row>
        <table:table-row table:style-name="ro5" table:number-rows-repeated="3">
          <table:table-cell table:style-name="ce42"/>
          <table:table-cell table:style-name="ce44" table:number-columns-repeated="2"/>
          <table:table-cell table:style-name="ce46" table:number-columns-repeated="2"/>
          <table:table-cell table:style-name="ce49"/>
          <table:table-cell table:style-name="ce42"/>
          <table:table-cell table:number-columns-repeated="1017"/>
        </table:table-row>
        <table:table-row table:style-name="ro5">
          <table:table-cell table:style-name="ce42"/>
          <table:table-cell table:style-name="ce44" table:number-columns-repeated="2"/>
          <table:table-cell table:style-name="ce46"/>
          <table:table-cell table:style-name="ce47"/>
          <table:table-cell table:style-name="ce49"/>
          <table:table-cell table:style-name="ce42"/>
          <table:table-cell table:number-columns-repeated="1017"/>
        </table:table-row>
        <table:table-row table:style-name="ro5" table:number-rows-repeated="43">
          <table:table-cell table:style-name="ce42"/>
          <table:table-cell table:style-name="ce44" table:number-columns-repeated="2"/>
          <table:table-cell table:style-name="ce46" table:number-columns-repeated="2"/>
          <table:table-cell table:style-name="ce49"/>
          <table:table-cell table:style-name="ce42"/>
          <table:table-cell table:number-columns-repeated="1017"/>
        </table:table-row>
        <table:table-row table:style-name="ro5" table:number-rows-repeated="76">
          <table:table-cell table:number-columns-repeated="1024"/>
        </table:table-row>
        <table:table-row table:style-name="ro4" table:number-rows-repeated="1048376">
          <table:table-cell table:number-columns-repeated="1024"/>
        </table:table-row>
        <table:table-row table:style-name="ro4">
          <table:table-cell table:number-columns-repeated="1024"/>
        </table:table-row>
        <table:named-expressions>
          <table:named-range table:name="Excel_BuiltIn_Print_Area" table:base-cell-address="$'ESITI GARE ANNO 2019'.$A$1" table:cell-range-address="$'ESITI GARE ANNO 2013'.$A$1:.$G$69" table:range-usable-as="print-range"/>
        </table:named-expressions>
      </table:table>
      <table:table table:name="ESITI GARE 2012" table:style-name="ta8">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6" table:default-cell-style-name="ce30"/>
        <table:table-column table:style-name="co14" table:default-cell-style-name="ce37"/>
        <table:table-column table:style-name="co7" table:default-cell-style-name="ce37"/>
        <table:table-column table:style-name="co8" table:number-columns-repeated="1017" table:default-cell-style-name="Default"/>
        <table:table-row table:style-name="ro5">
          <table:table-cell table:style-name="ce50" office:value-type="string" calcext:value-type="string" table:number-columns-spanned="7" table:number-rows-spanned="1">
            <text:p>ESITI DI GARE 2012</text:p>
          </table:table-cell>
          <table:covered-table-cell table:number-columns-repeated="5" table:style-name="ce51"/>
          <table:covered-table-cell table:style-name="ce54"/>
          <table:table-cell table:number-columns-repeated="1017"/>
        </table:table-row>
        <table:table-row table:style-name="ro5">
          <table:table-cell table:style-name="ce28" office:value-type="string" calcext:value-type="string">
            <text:p>UNITA' OPERATIVA</text:p>
          </table:table-cell>
          <table:table-cell table:style-name="ce31" office:value-type="string" calcext:value-type="string">
            <text:p>PARTITA IVA DITTA AGGIUDICATARIA</text:p>
          </table:table-cell>
          <table:table-cell table:style-name="ce31" office:value-type="string" calcext:value-type="string">
            <text:p>DITTA AGGIUDICATARIA</text:p>
          </table:table-cell>
          <table:table-cell table:style-name="ce52" office:value-type="string" calcext:value-type="string">
            <text:p>OGGETTO</text:p>
          </table:table-cell>
          <table:table-cell table:style-name="ce52" office:value-type="string" calcext:value-type="string">
            <text:p>IMPORTO AGGIUDICAZIONE</text:p>
          </table:table-cell>
          <table:table-cell table:style-name="ce53" office:value-type="string" calcext:value-type="string">
            <text:p>DATA DELIB.</text:p>
          </table:table-cell>
          <table:table-cell table:style-name="ce28" office:value-type="string" calcext:value-type="string">
            <text:p>DOCUMENTO</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77090617</text:p>
          </table:table-cell>
          <table:table-cell table:style-name="ce32" office:value-type="string" calcext:value-type="string">
            <text:p>NA.EL. S.R.L.</text:p>
          </table:table-cell>
          <table:table-cell table:style-name="ce33" office:value-type="string" calcext:value-type="string">
            <text:p>AFFIDAMENTO, ALLA DITTA NA.EL SRL, DELLA PROCEDURA DI ACQUISTO, MEDIANTE RICHIESTA DI OFFERTA EFFETTUATA SUL ME.PA.- CONSIP DI MATERIALE INFORMATICO PER SISTEMI DI BACK-UP DELL’AUSL DI VITERBO. IMPORT</text:p>
          </table:table-cell>
          <table:table-cell table:style-name="ce33" office:value-type="string" calcext:value-type="string">
            <text:p>€ 25.985,00 IVA ESCLUSA</text:p>
          </table:table-cell>
          <table:table-cell table:style-name="ce35" office:value-type="date" office:date-value="2012-12-20" calcext:value-type="date">
            <text:p>20/12/12</text:p>
          </table:table-cell>
          <table:table-cell table:style-name="ce29" office:value-type="string" calcext:value-type="string">
            <text:p><text:span text:style-name="T6"><text:a xlink:href="http://2.228.19.93/delibere/store/201212200CS21_.pdf" xlink:type="simple">CS21</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9951002</text:p>
          </table:table-cell>
          <table:table-cell table:style-name="ce32" office:value-type="string" calcext:value-type="string">
            <text:p>SAGO I.S.</text:p>
          </table:table-cell>
          <table:table-cell table:style-name="ce33" office:value-type="string" calcext:value-type="string">
            <text:p>AFFIDAMENTO ALLA DITTA SAGO I. S., DELLE ATTIVITÀ DI INTEGRAZIONE DEL SISTEMA GIPSE CON IL SISTEMA RIS AZIENDALE E ADEGUAMENTO DEL SISTEMA PRONTO SOCCORSO GIPSE – REVISIONE OFFERTA MODULI AGGIUNTI. IM</text:p>
          </table:table-cell>
          <table:table-cell table:style-name="ce33" office:value-type="string" calcext:value-type="string">
            <text:p>€ 54.150,00 IVA ESCLUSA</text:p>
          </table:table-cell>
          <table:table-cell table:style-name="ce35" office:value-type="date" office:date-value="2012-12-06" calcext:value-type="date">
            <text:p>06/12/12</text:p>
          </table:table-cell>
          <table:table-cell table:style-name="ce29" office:value-type="string" calcext:value-type="string">
            <text:p><text:span text:style-name="T6"><text:a xlink:href="http://2.228.19.93/delibere/store/2012120601229_.pdf" xlink:type="simple">1229</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528330961</text:p>
          </table:table-cell>
          <table:table-cell table:style-name="ce32" office:value-type="string" calcext:value-type="string">
            <text:p>QBE INSURANCE</text:p>
          </table:table-cell>
          <table:table-cell table:style-name="ce33" office:value-type="string" calcext:value-type="string">
            <text:p>POLIZZA RCT/O N.030541012012 ASSICURAZIONE QBE - PROROGA SCADENZA AL 01/01/2014-.</text:p>
          </table:table-cell>
          <table:table-cell table:style-name="ce33" office:value-type="string" calcext:value-type="string">
            <text:p>€ 1.381.486,13 IVA ESCLUSA</text:p>
          </table:table-cell>
          <table:table-cell table:style-name="ce35" office:value-type="date" office:date-value="2012-11-30" calcext:value-type="date">
            <text:p>30/11/12</text:p>
          </table:table-cell>
          <table:table-cell table:style-name="ce29" office:value-type="string" calcext:value-type="string">
            <text:p><text:span text:style-name="T6"><text:a xlink:href="http://2.228.19.93/delibere/store/2012113001223_.pdf" xlink:type="simple">1223</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785851009-10181220152</text:p>
          </table:table-cell>
          <table:table-cell table:style-name="ce32" office:value-type="string" calcext:value-type="string">
            <text:p>SIEMENS HEALTHCARE DIAG. S.R.L.-ROCHE DIAGNOSTICS S.P.A.</text:p>
          </table:table-cell>
          <table:table-cell table:style-name="ce33" office:value-type="string" calcext:value-type="string">
            <text:p>AGGIUDICAZIONE, ALLA DITTA SIEMENS HEALTHCARE DIAGNOSTICS S.R.L. DEL LOTTO N° 9 E ALLA DITTA ROCHE DIAGNOSTICS S.P.A. DEL LOTTO N° 4 (GRUPPO A), DELLA GARA A PROCEDURA APERTA PER L’AFFIDAMENTO DELLA F</text:p>
          </table:table-cell>
          <table:table-cell table:style-name="ce33" office:value-type="string" calcext:value-type="string">
            <text:p>€ 35.522,78 IVA INCLUSA</text:p>
          </table:table-cell>
          <table:table-cell table:style-name="ce36" office:value-type="date" office:date-value="2012-11-29" calcext:value-type="date">
            <text:p>29/11/12</text:p>
          </table:table-cell>
          <table:table-cell table:style-name="ce29" office:value-type="string" calcext:value-type="string">
            <text:p><text:span text:style-name="T6"><text:a xlink:href="http://2.228.19.93/delibere/store/2012112901221_.pdf" xlink:type="simple">1221</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329170993</text:p>
          </table:table-cell>
          <table:table-cell table:style-name="ce32" office:value-type="string" calcext:value-type="string">
            <text:p>LORENZ LIFETECH S.R.L.</text:p>
          </table:table-cell>
          <table:table-cell table:style-name="ce33" office:value-type="string" calcext:value-type="string">
            <text:p>NOLEGGIO 2 ANNI DITTA LORENZ LIFETECH NEUROMODULATORE APTIVA FREMS UO ANGIOLOGIA P.O. VITERBO IMPORTO COMPLESSIVO BIENNALE 21.960,00€ IVA/E. APPLICAZIONE ART.15 C.13 D.L.N.95/12 CONVERTITO L.N.135/12</text:p>
          </table:table-cell>
          <table:table-cell table:style-name="ce33" office:value-type="string" calcext:value-type="string">
            <text:p>€ 21.960,00 IVA ESCLUSA</text:p>
          </table:table-cell>
          <table:table-cell table:style-name="ce36" office:value-type="date" office:date-value="2012-11-22" calcext:value-type="date">
            <text:p>22/11/12</text:p>
          </table:table-cell>
          <table:table-cell table:style-name="ce29" office:value-type="string" calcext:value-type="string">
            <text:p><text:span text:style-name="T6"><text:a xlink:href="http://2.228.19.93/delibere/store/2012112201169_.pdf" xlink:type="simple">1169</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94940152</text:p>
          </table:table-cell>
          <table:table-cell table:style-name="ce32" office:value-type="string" calcext:value-type="string">
            <text:p>OLYMPUS ITALIA S.R.L.</text:p>
          </table:table-cell>
          <table:table-cell table:style-name="ce33" office:value-type="string" calcext:value-type="string">
            <text:p>AGGIUDICAZIONE DEFINITIVA OLYMPUS ITALIA ACQUISTO IN ECONOMIA COTTIMO FIDUCIARIO STRUMENTAZIONE ENDOSCOPICA ENDOSCOPIA DIGESTIVA P.O. TARQUINIA IMPORTO 32.050,00 € IVA/E</text:p>
          </table:table-cell>
          <table:table-cell table:style-name="ce33" office:value-type="string" calcext:value-type="string">
            <text:p>€ 32.050,00 IVA ESCLUSA</text:p>
          </table:table-cell>
          <table:table-cell table:style-name="ce36" office:value-type="date" office:date-value="2012-11-20" calcext:value-type="date">
            <text:p>20/11/12</text:p>
          </table:table-cell>
          <table:table-cell table:style-name="ce29" office:value-type="string" calcext:value-type="string">
            <text:p><text:span text:style-name="T6"><text:a xlink:href="http://2.228.19.93/delibere/store/2012112001159_.pdf" xlink:type="simple">1159</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136540230-00860580158</text:p>
          </table:table-cell>
          <table:table-cell table:style-name="ce32" office:value-type="string" calcext:value-type="string">
            <text:p>PAUL HARTMANN S.P.A.-SANTEX S.P.A.</text:p>
          </table:table-cell>
          <table:table-cell table:style-name="ce33" office:value-type="string" calcext:value-type="string">
            <text:p>FORNITURA DI AUSILI PER INCONTINENTI OCCORRENTI ALL’AZIENDA USL DI VITERBO. PRESA D'ATTO DELL'AVVENUTA AGGIUDICAZIONE DELLA GARA REGIONALE AVENTE AD OGGETTO AUSILI PER INCONTINENTI A FAVORE DELLA DITT</text:p>
          </table:table-cell>
          <table:table-cell table:style-name="ce33" office:value-type="string" calcext:value-type="string">
            <text:p>€ 2.020.000,00 IVA INCLUSA</text:p>
          </table:table-cell>
          <table:table-cell table:style-name="ce36" office:value-type="date" office:date-value="2012-11-20" calcext:value-type="date">
            <text:p>20/11/12</text:p>
          </table:table-cell>
          <table:table-cell table:style-name="ce29" office:value-type="string" calcext:value-type="string">
            <text:p><text:span text:style-name="T6"><text:a xlink:href="http://2.228.19.93/delibere/store/2012112001158_.pdf" xlink:type="simple">1158</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238800156</text:p>
          </table:table-cell>
          <table:table-cell table:style-name="ce32" office:value-type="string" calcext:value-type="string">
            <text:p>MEDTRONIC ITALIA S.P.A.</text:p>
          </table:table-cell>
          <table:table-cell table:style-name="ce33" office:value-type="string" calcext:value-type="string">
            <text:p>AGGIUDICAZIONE MEDTRONIC ITALIA SERVICE CHIAVI IN MANO DUE ANNI APPARECCHIO CHIRURGIA ENDONASALE ORL BELCOLLE IMPORTO PRESUNTO ANNUO €12.300 IVA/C CIG 0281003302</text:p>
          </table:table-cell>
          <table:table-cell table:style-name="ce33" office:value-type="string" calcext:value-type="string">
            <text:p>€ 12.300,00 IVA INCLUSA</text:p>
          </table:table-cell>
          <table:table-cell table:style-name="ce36" office:value-type="date" office:date-value="2012-11-14" calcext:value-type="date">
            <text:p>14/11/12</text:p>
          </table:table-cell>
          <table:table-cell table:style-name="ce29" office:value-type="string" calcext:value-type="string">
            <text:p><text:span text:style-name="T6"><text:a xlink:href="http://2.228.19.93/delibere/store/2012111401126_.pdf" xlink:type="simple">1126</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907371009</text:p>
          </table:table-cell>
          <table:table-cell table:style-name="ce32" office:value-type="string" calcext:value-type="string">
            <text:p>BAXTER S.P.A.</text:p>
          </table:table-cell>
          <table:table-cell table:style-name="ce33" office:value-type="string" calcext:value-type="string">
            <text:p>AGGIUDICAZIONE DEFINITIVA GARA MEDIANTE PROCEDURA APERTA, PER LA FORNITURA DI APPARECCHIATURE, PRESIDI E MATERIALE DI CONSUMO PER IL TRATTAMENTO DI DIALISI PERITONEALE APD E CAPD.</text:p>
          </table:table-cell>
          <table:table-cell table:style-name="ce33" office:value-type="string" calcext:value-type="string">
            <text:p>€ 340.000,00 IVA ESCLUSA</text:p>
          </table:table-cell>
          <table:table-cell table:style-name="ce36" office:value-type="date" office:date-value="2012-11-06" calcext:value-type="date">
            <text:p>6/11/12</text:p>
          </table:table-cell>
          <table:table-cell table:style-name="ce29" office:value-type="string" calcext:value-type="string">
            <text:p><text:span text:style-name="T6"><text:a xlink:href="http://2.228.19.93/delibere/store/2012110601109_.pdf" xlink:type="simple">1109</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973040963</text:p>
          </table:table-cell>
          <table:table-cell table:style-name="ce32" office:value-type="string" calcext:value-type="string">
            <text:p>KYOCERA S.P.A.</text:p>
          </table:table-cell>
          <table:table-cell table:style-name="ce33" office:value-type="string" calcext:value-type="string">
            <text:p>ACQUISIZIONE IN NOLEGGIO FULL-SERVICE PER 60 MESI PRESSO CONSIP – CONCESSIONARIA SERVIZI INFORMATIVI PUBBLICI – DI N. 6 FOTOCOPIATRICI KYOCERA TASK ALFA 5500I COMPLETE DI DISPOSITIVO PER FASCICOLAZION</text:p>
          </table:table-cell>
          <table:table-cell table:style-name="ce33" office:value-type="string" calcext:value-type="string">
            <text:p>€ 18.163,00 IVA INCLUSA</text:p>
          </table:table-cell>
          <table:table-cell table:style-name="ce36" office:value-type="date" office:date-value="2012-11-05" calcext:value-type="date">
            <text:p>5/11/12</text:p>
          </table:table-cell>
          <table:table-cell table:style-name="ce29" office:value-type="string" calcext:value-type="string">
            <text:p><text:span text:style-name="T6"><text:a xlink:href="http://2.228.19.93/delibere/store/2012110501093_.pdf" xlink:type="simple">1093</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381540695</text:p>
          </table:table-cell>
          <table:table-cell table:style-name="ce32" office:value-type="string" calcext:value-type="string">
            <text:p>I.A.S. DI ATESSA</text:p>
          </table:table-cell>
          <table:table-cell table:style-name="ce33" office:value-type="string" calcext:value-type="string">
            <text:p>ACQUISTO DI N. 3 ( TRE ) AMBULANZE TRAMITE RDO N. 84121 IN CONSIP PRESSO LA DITTA I.A.S. DI ATESSA -CH-. IMPORTO € 154.853,24 IVA COMPRESA AL 21%.</text:p>
          </table:table-cell>
          <table:table-cell table:style-name="ce33" office:value-type="string" calcext:value-type="string">
            <text:p>€ 154.853,24 IVA INCLUSA</text:p>
          </table:table-cell>
          <table:table-cell table:style-name="ce36" office:value-type="date" office:date-value="2012-10-22" calcext:value-type="date">
            <text:p>22/10/12</text:p>
          </table:table-cell>
          <table:table-cell table:style-name="ce29" office:value-type="string" calcext:value-type="string">
            <text:p><text:span text:style-name="T6"><text:a xlink:href="http://2.228.19.93/delibere/store/2012102201052_.pdf" xlink:type="simple">1052</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310690377</text:p>
          </table:table-cell>
          <table:table-cell table:style-name="ce32" office:value-type="string" calcext:value-type="string">
            <text:p>NOEMALIFE S.P.A.</text:p>
          </table:table-cell>
          <table:table-cell table:style-name="ce33" office:value-type="string" calcext:value-type="string">
            <text:p>AGGIUDICAZIONE ALLA DITTA NOEMALIFE S.P.A. DI BOLOGNA DELLA FORNITURA IN SERVICE “CHIAVI IN MANO” MEDIANTE COTTIMO FIDUCIARIO, DI N. 1 TOTEM PER LA CONSEGNA DI REFERTI PER IL LABORATORIO ANALISI DEL P</text:p>
          </table:table-cell>
          <table:table-cell table:style-name="ce33" office:value-type="string" calcext:value-type="string">
            <text:p>€ 36.300,00 IVA INCLUSA</text:p>
          </table:table-cell>
          <table:table-cell table:style-name="ce36" office:value-type="date" office:date-value="2012-10-10" calcext:value-type="date">
            <text:p>10/10/12</text:p>
          </table:table-cell>
          <table:table-cell table:style-name="ce29" office:value-type="string" calcext:value-type="string">
            <text:p><text:span text:style-name="T6"><text:a xlink:href="http://2.228.19.93/delibere/store/2012101001017_.pdf" xlink:type="simple">1017</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953780962</text:p>
          </table:table-cell>
          <table:table-cell table:style-name="ce32" office:value-type="string" calcext:value-type="string">
            <text:p>SMITH&amp;NEPHEW</text:p>
          </table:table-cell>
          <table:table-cell table:style-name="ce33" office:value-type="string" calcext:value-type="string">
            <text:p>AGGIUDICAZ. DEFIN. SMITH&amp;NEPHEW PROCEDURA APERTA NOLEGGIO 2 ANNI APPARECCHIATURE PRESSIONE NEGATIVA TRATTAMENTO FERITE COMPLETE MATERIALE CONSUMO CHIRURGIA E ANGIOLOGIA VT IMP. BIENNALE 58.400€ IVA/E</text:p>
          </table:table-cell>
          <table:table-cell table:style-name="ce33" office:value-type="string" calcext:value-type="string">
            <text:p>€ 58.400,00 IVA ESCLUSA</text:p>
          </table:table-cell>
          <table:table-cell table:style-name="ce36" office:value-type="date" office:date-value="2012-10-10" calcext:value-type="date">
            <text:p>10/10/12</text:p>
          </table:table-cell>
          <table:table-cell table:style-name="ce29" office:value-type="string" calcext:value-type="string">
            <text:p><text:span text:style-name="T6"><text:a xlink:href="http://2.228.19.93/delibere/store/2012101001016_.pdf" xlink:type="simple">1016</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AFFIDAMENTO ALLA DITTA ISA SRL, DEL PROGETTO DI MODIFICHE AL PROGRAMMA CLIGES. IMPORTO DI SPESA PARI AD € 4.000,00 IVA ESCLUSA. CIG Z41060BE83</text:p>
          </table:table-cell>
          <table:table-cell table:style-name="ce33" office:value-type="string" calcext:value-type="string">
            <text:p>€ 4.000,00 IVA ESCLUSA</text:p>
          </table:table-cell>
          <table:table-cell table:style-name="ce36" office:value-type="date" office:date-value="2012-09-13" calcext:value-type="date">
            <text:p>13/9/12</text:p>
          </table:table-cell>
          <table:table-cell table:style-name="ce29" office:value-type="string" calcext:value-type="string">
            <text:p><text:span text:style-name="T6"><text:a xlink:href="http://2.228.19.93/delibere/store/2012091300940_.pdf" xlink:type="simple">940</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06400960</text:p>
          </table:table-cell>
          <table:table-cell table:style-name="ce32" office:value-type="string" calcext:value-type="string">
            <text:p>SAPIO LIFE S.R.L.</text:p>
          </table:table-cell>
          <table:table-cell table:style-name="ce33" office:value-type="string" calcext:value-type="string">
            <text:p>AGGIUDICAZIONE DEFINITIVA, ALLA DITTA SAPIO LIFE S.R.L., MEDIANTE PROCEDURA NEGOZIATA SENZA PREVIA PUBBLICAZIONE DEL BANDO, DELLA FORNITURA DEL SISTEMA DI MONITORAGGIO E CONTROLLO (E&amp;H) PER LE ESIGENZ</text:p>
          </table:table-cell>
          <table:table-cell table:style-name="ce33" office:value-type="string" calcext:value-type="string">
            <text:p>€ 45.614,86 IVA INCLUSA</text:p>
          </table:table-cell>
          <table:table-cell table:style-name="ce36" office:value-type="date" office:date-value="2012-09-10" calcext:value-type="date">
            <text:p>10/9/12</text:p>
          </table:table-cell>
          <table:table-cell table:style-name="ce29" office:value-type="string" calcext:value-type="string">
            <text:p><text:span text:style-name="T6"><text:a xlink:href="http://2.228.19.93/delibere/store/2012091000902_.pdf" xlink:type="simple">902</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136740404</text:p>
          </table:table-cell>
          <table:table-cell table:style-name="ce32" office:value-type="string" calcext:value-type="string">
            <text:p>CERACARTA S.P.A.</text:p>
          </table:table-cell>
          <table:table-cell table:style-name="ce33" office:value-type="string" calcext:value-type="string">
            <text:p>AGGIUDICAZIONE RDO N. 59658 DITTA CERACARTA FORNITURA CARTA ECG E ROPRODUTTORI VIDEO O DOGITALE PER ANNI DUE. IMPORTO BIENNIO € 91.860 IVA/E.IMPORTO PRESUNTO ANNO 2012 € 27.787,68</text:p>
          </table:table-cell>
          <table:table-cell table:style-name="ce33" office:value-type="string" calcext:value-type="string">
            <text:p>€ 91.860,00 IVA ESCLUSA</text:p>
          </table:table-cell>
          <table:table-cell table:style-name="ce36" office:value-type="date" office:date-value="2012-09-06" calcext:value-type="date">
            <text:p>6/9/12</text:p>
          </table:table-cell>
          <table:table-cell table:style-name="ce29" office:value-type="string" calcext:value-type="string">
            <text:p><text:span text:style-name="T6"><text:a xlink:href="http://2.228.19.93/delibere/store/2012090600898_.pdf" xlink:type="simple">898</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37550797</text:p>
          </table:table-cell>
          <table:table-cell table:style-name="ce32" office:value-type="string" calcext:value-type="string">
            <text:p>ECONET S.R.L.</text:p>
          </table:table-cell>
          <table:table-cell table:style-name="ce33" office:value-type="string" calcext:value-type="string">
            <text:p>AGGIUDICAZIONE PULIZIA CANTIERE OSPEDALE DI ACQUAPENDENTE DITTA ECONET. IMPORTO € 49.999,00 IVA COMPRESA AL 21%.</text:p>
          </table:table-cell>
          <table:table-cell table:style-name="ce33" office:value-type="string" calcext:value-type="string">
            <text:p>€ 49.999,00 IVA INCLUSA</text:p>
          </table:table-cell>
          <table:table-cell table:style-name="ce36" office:value-type="date" office:date-value="2012-08-31" calcext:value-type="date">
            <text:p>31/8/12</text:p>
          </table:table-cell>
          <table:table-cell table:style-name="ce29" office:value-type="string" calcext:value-type="string">
            <text:p><text:span text:style-name="T6"><text:a xlink:href="http://2.228.19.93/delibere/store/2012083100883_.pdf" xlink:type="simple">883</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67690044</text:p>
          </table:table-cell>
          <table:table-cell table:style-name="ce32" office:value-type="string" calcext:value-type="string">
            <text:p>LA CASALINDA S.R.L.</text:p>
          </table:table-cell>
          <table:table-cell table:style-name="ce33" office:value-type="string" calcext:value-type="string">
            <text:p>AFFIDAMENTO, ALLA DITTA LA CASALINDA SRL, DELLA PROCEDURA DI ACQUISTO, MEDIANTE RICHIESTA DI OFFERTA EFFETTUATA SUL ME.PA.- CONSIP PER LA FORNITURA BIENNALE DI IPOCLORITO DI SODIO AL 15%. IMPORTO DI A</text:p>
          </table:table-cell>
          <table:table-cell table:style-name="ce33" office:value-type="string" calcext:value-type="string">
            <text:p>€ 9.600,00 IVA ESCLUSA</text:p>
          </table:table-cell>
          <table:table-cell table:style-name="ce36" office:value-type="date" office:date-value="2012-08-08" calcext:value-type="date">
            <text:p>8/8/12</text:p>
          </table:table-cell>
          <table:table-cell table:style-name="ce29" office:value-type="string" calcext:value-type="string">
            <text:p><text:span text:style-name="T6"><text:a xlink:href="http://2.228.19.93/delibere/store/2012080800847_.pdf" xlink:type="simple">847</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NEI CONFRONTI DI VARIE DITTE, AI SENSI DELL’ART. 125 DEL D.L.VO 163/2006, DELLA GARA AVENTE AD OGGETTO LA FORNITURA DI ELETTRODI MONOUSO, ADULTI E PEDIATRICI, PER ECG OCC</text:p>
          </table:table-cell>
          <table:table-cell table:style-name="ce33" office:value-type="string" calcext:value-type="string">
            <text:p>€ 26.474,80 IVA INCLUSA</text:p>
          </table:table-cell>
          <table:table-cell table:style-name="ce36" office:value-type="date" office:date-value="2012-07-23" calcext:value-type="date">
            <text:p>23/7/12</text:p>
          </table:table-cell>
          <table:table-cell table:style-name="ce29" office:value-type="string" calcext:value-type="string">
            <text:p><text:span text:style-name="T6"><text:a xlink:href="http://2.228.19.93/delibere/store/2012072300803_.pdf" xlink:type="simple">803</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181220152-09933630155</text:p>
          </table:table-cell>
          <table:table-cell table:style-name="ce32" office:value-type="string" calcext:value-type="string">
            <text:p>ROCHE DIAGNOSTICS S.P.A.-LEICA MICROSISTEMS S.R.L.</text:p>
          </table:table-cell>
          <table:table-cell table:style-name="ce33" office:value-type="string" calcext:value-type="string">
            <text:p>AGGIUDICAZIONE DEFINITIVA ALLA DITTA ROCHE DIGNOSTICS S.P.A DEL LOTTO N° 1 E ALLA DITTA LEICA MICROSISTEMS S.R.L. DEL LOTTO N° 2, DELLA GARA A PROCEDURA APERTA PER LA FORNITURA IN SERVICE PER IMMUNOIS</text:p>
          </table:table-cell>
          <table:table-cell table:style-name="ce33" office:value-type="string" calcext:value-type="string">
            <text:p>€ 526.563,32 IVA INCLUSA</text:p>
          </table:table-cell>
          <table:table-cell table:style-name="ce36" office:value-type="date" office:date-value="2012-07-17" calcext:value-type="date">
            <text:p>17/7/12</text:p>
          </table:table-cell>
          <table:table-cell table:style-name="ce29" office:value-type="string" calcext:value-type="string">
            <text:p><text:span text:style-name="T6"><text:a xlink:href="http://2.228.19.93/delibere/store/2012071700765_.pdf" xlink:type="simple">765</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488650484</text:p>
          </table:table-cell>
          <table:table-cell table:style-name="ce32" office:value-type="string" calcext:value-type="string">
            <text:p>NIKON INSTRUMENTS S.P.A.</text:p>
          </table:table-cell>
          <table:table-cell table:style-name="ce33" office:value-type="string" calcext:value-type="string">
            <text:p>AGGIUDICAZIONE DEFINITIVA NIKON INSTRUMENTS PROCEDURA APERTA FORNITURA CHIAVI IN MANO SISTEMA AUTOMATICO RICERCA METAFASI UOSVD CITOGENETICA P.O. VITERBO IMPORTO 65.000,00€ IVA/E</text:p>
          </table:table-cell>
          <table:table-cell table:style-name="ce33" office:value-type="string" calcext:value-type="string">
            <text:p>€ 65.000,00 IVA ESCLUSA</text:p>
          </table:table-cell>
          <table:table-cell table:style-name="ce36" office:value-type="date" office:date-value="2012-07-17" calcext:value-type="date">
            <text:p>17/7/12</text:p>
          </table:table-cell>
          <table:table-cell table:style-name="ce29" office:value-type="string" calcext:value-type="string">
            <text:p><text:span text:style-name="T6"><text:a xlink:href="http://2.228.19.93/delibere/store/2012071700764_.pdf" xlink:type="simple">764</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888840487</text:p>
          </table:table-cell>
          <table:table-cell table:style-name="ce32" office:value-type="string" calcext:value-type="string">
            <text:p>EB NEURO S.P.A.</text:p>
          </table:table-cell>
          <table:table-cell table:style-name="ce33" office:value-type="string" calcext:value-type="string">
            <text:p>AGGIUDICAZIONE DEFINITIVA EB NEURO PROCEDURA APERTA FORNITURA CHIAVI IN MANO HOLTER POLIGRAFICO UOC PEDIATRIA TIN P.O. VITERBO IMPORTO 18.181,82 € IVA/E</text:p>
          </table:table-cell>
          <table:table-cell table:style-name="ce33" office:value-type="string" calcext:value-type="string">
            <text:p>€ 18.181,82 IVA ESCLUSA</text:p>
          </table:table-cell>
          <table:table-cell table:style-name="ce36" office:value-type="date" office:date-value="2012-07-17" calcext:value-type="date">
            <text:p>17/7/12</text:p>
          </table:table-cell>
          <table:table-cell table:style-name="ce29" office:value-type="string" calcext:value-type="string">
            <text:p><text:span text:style-name="T6"><text:a xlink:href="http://2.228.19.93/delibere/store/2012071700763_.pdf" xlink:type="simple">763</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181220152</text:p>
          </table:table-cell>
          <table:table-cell table:style-name="ce32" office:value-type="string" calcext:value-type="string">
            <text:p>ROCHE DIAGNOSTICS S.P.A.</text:p>
          </table:table-cell>
          <table:table-cell table:style-name="ce33" office:value-type="string" calcext:value-type="string">
            <text:p>AGGIUDICAZIONE DEFINITIVA, MEDIANTE PROCEDURA NEGOZIATA SENZA PREVIA PUBBLICAZIONE DEL BANDO, AI SENSI DELL’ART.57 DEL D. LGS. N. 163/2006, NEI CONFRONTI DELLA DITTA ROCHE DIAGNOSTICS SPA</text:p>
          </table:table-cell>
          <table:table-cell table:style-name="ce33" office:value-type="string" calcext:value-type="string">
            <text:p>€ 153.000,00 IVA ESCLUSA</text:p>
          </table:table-cell>
          <table:table-cell table:style-name="ce36" office:value-type="date" office:date-value="2012-07-17" calcext:value-type="date">
            <text:p>17/7/12</text:p>
          </table:table-cell>
          <table:table-cell table:style-name="ce29" office:value-type="string" calcext:value-type="string">
            <text:p><text:span text:style-name="T6"><text:a xlink:href="http://2.228.19.93/delibere/store/2012071700757_.pdf" xlink:type="simple">757</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238800156</text:p>
          </table:table-cell>
          <table:table-cell table:style-name="ce32" office:value-type="string" calcext:value-type="string">
            <text:p>MEDTRONIC ITALIA S.P.A.</text:p>
          </table:table-cell>
          <table:table-cell table:style-name="ce33" office:value-type="string" calcext:value-type="string">
            <text:p>AGGIUDICAZIONE DEFINITIVA MEDIANTE PROCEDURA NEGOZIATA SENZA PREVIA PUBBLICAZIONE DEL BANDO, AI SENSI DELL'ART.57 DEL D.LGS. N.163/2006 NEI CONFRONTI DELLA DITTA MEDTRONIC ITALIA SPA PER LA FORNITURA</text:p>
          </table:table-cell>
          <table:table-cell table:style-name="ce33" office:value-type="string" calcext:value-type="string">
            <text:p>€ 228.000,00 IVA ESCLUSA</text:p>
          </table:table-cell>
          <table:table-cell table:style-name="ce36" office:value-type="date" office:date-value="2012-07-17" calcext:value-type="date">
            <text:p>17/7/12</text:p>
          </table:table-cell>
          <table:table-cell table:style-name="ce29" office:value-type="string" calcext:value-type="string">
            <text:p><text:span text:style-name="T6"><text:a xlink:href="http://2.228.19.93/delibere/store/2012071700756_.pdf" xlink:type="simple">756</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MEDIANTE COTTIMO FIDUCIARIO, NEI CONFRONTI DI DITTE VARIE, PER LA FORNITURA DI FARMACI, PER I QUALI È SCADUTA LA COPERTURA BREVETTUALE, NON AGGIUDICATI NELLE GARE CENTRALIZZATE ESPLETA</text:p>
          </table:table-cell>
          <table:table-cell table:style-name="ce33" office:value-type="string" calcext:value-type="string">
            <text:p>€ 75.655,00 IVA INCLUSA</text:p>
          </table:table-cell>
          <table:table-cell table:style-name="ce36" office:value-type="date" office:date-value="2012-07-17" calcext:value-type="date">
            <text:p>17/7/12</text:p>
          </table:table-cell>
          <table:table-cell table:style-name="ce29" office:value-type="string" calcext:value-type="string">
            <text:p><text:span text:style-name="T6"><text:a xlink:href="http://2.228.19.93/delibere/store/2012071700754_.pdf" xlink:type="simple">754</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NEI CONFRONTI DI DITTE VARIE DELLA GARA ESPLETATA MEDIANTE PROCEDURA APERTA, AI SENSI DELL’ART. 55 DEL D.L.VO 163/2006 E SS.MM.II., AVENTE AD OGGETTO LA FORNITURA DI DISPOSIT</text:p>
          </table:table-cell>
          <table:table-cell table:style-name="ce33" office:value-type="string" calcext:value-type="string">
            <text:p>€ 2.676.062,27 IVA INCLUSA</text:p>
          </table:table-cell>
          <table:table-cell table:style-name="ce36" office:value-type="date" office:date-value="2012-07-17" calcext:value-type="date">
            <text:p>17/7/12</text:p>
          </table:table-cell>
          <table:table-cell table:style-name="ce29" office:value-type="string" calcext:value-type="string">
            <text:p><text:span text:style-name="T6"><text:a xlink:href="http://2.228.19.93/delibere/store/2012071700734_.pdf" xlink:type="simple">734</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908900019</text:p>
          </table:table-cell>
          <table:table-cell table:style-name="ce32" office:value-type="string" calcext:value-type="string">
            <text:p>RTI FIAT AUTO VAR S.R.L/LEASE PLAN ITALIA S.P.A.</text:p>
          </table:table-cell>
          <table:table-cell table:style-name="ce33" office:value-type="string" calcext:value-type="string">
            <text:p>ACQUISTO TRAMITE CONVENZIONE CONSIP DI N. 7 FIAT PANDA PRESSO LA DITTA R. T. I. FIAT AUTO VAR S.R.L. LEASEPLAN S.P.A.. COSTO PRESUNTO € 60.680,55 IVA/C AL 21%.</text:p>
          </table:table-cell>
          <table:table-cell table:style-name="ce33" office:value-type="string" calcext:value-type="string">
            <text:p>€ 60.680,55 IVA INCLUSA</text:p>
          </table:table-cell>
          <table:table-cell table:style-name="ce36" office:value-type="date" office:date-value="2012-07-13" calcext:value-type="date">
            <text:p>13/7/12</text:p>
          </table:table-cell>
          <table:table-cell table:style-name="ce29" office:value-type="string" calcext:value-type="string">
            <text:p><text:span text:style-name="T6"><text:a xlink:href="http://2.228.19.93/delibere/store/2012071300725_.pdf" xlink:type="simple">725</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528330961</text:p>
          </table:table-cell>
          <table:table-cell table:style-name="ce32" office:value-type="string" calcext:value-type="string">
            <text:p>QBE INSURANCE</text:p>
          </table:table-cell>
          <table:table-cell table:style-name="ce33" office:value-type="string" calcext:value-type="string">
            <text:p>AGGIUDICAZIONE DEFINITIVA GARA ASSICURAZIONE RTC/O, PER ANNI UNO IMPORTO 1.424.212,50. CODICE CIG 37484685A5</text:p>
          </table:table-cell>
          <table:table-cell table:style-name="ce33" office:value-type="string" calcext:value-type="string">
            <text:p>€ 1.424.212,50 IVA ESCLUSA</text:p>
          </table:table-cell>
          <table:table-cell table:style-name="ce36" office:value-type="date" office:date-value="2012-06-28" calcext:value-type="date">
            <text:p>28/6/12</text:p>
          </table:table-cell>
          <table:table-cell table:style-name="ce29" office:value-type="string" calcext:value-type="string">
            <text:p><text:span text:style-name="T6"><text:a xlink:href="http://2.228.19.93/delibere/store/2012062800701_.pdf" xlink:type="simple">701</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973040963</text:p>
          </table:table-cell>
          <table:table-cell table:style-name="ce32" office:value-type="string" calcext:value-type="string">
            <text:p>KYOCERA S.P.A.</text:p>
          </table:table-cell>
          <table:table-cell table:style-name="ce33" office:value-type="string" calcext:value-type="string">
            <text:p>ACQUISIZIONE IN NOLEGGIO FULL-SERVICE PER 60 MESI PRESSO CONSIP – CONCESSIONARIA SERVIZI INFORMATIVI PUBBLICI – DI N. 12 FOTOCOPIATRICI XEROX 5222</text:p>
          </table:table-cell>
          <table:table-cell table:style-name="ce33" office:value-type="string" calcext:value-type="string">
            <text:p>€ 41.190,34 IVA INCLUSA</text:p>
          </table:table-cell>
          <table:table-cell table:style-name="ce36" office:value-type="date" office:date-value="2012-06-28" calcext:value-type="date">
            <text:p>28/6/12</text:p>
          </table:table-cell>
          <table:table-cell table:style-name="ce29" office:value-type="string" calcext:value-type="string">
            <text:p><text:span text:style-name="T6"><text:a xlink:href="http://2.228.19.93/delibere/store/2012062800699_.pdf" xlink:type="simple">699</text:a></text:span></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488410010</text:p>
          </table:table-cell>
          <table:table-cell table:style-name="ce32" office:value-type="string" calcext:value-type="string">
            <text:p>TELECOM ITALIA S.P.A.</text:p>
          </table:table-cell>
          <table:table-cell table:style-name="ce33" office:value-type="string" calcext:value-type="string">
            <text:p>ADESIONE ALLA CONVENZIONE TELEFONIA MOBILE 5 TELECOM/CONSIP</text:p>
          </table:table-cell>
          <table:table-cell table:style-name="ce33" office:value-type="string" calcext:value-type="string">
            <text:p>€ 108.000,00 IVA INCLUSA</text:p>
          </table:table-cell>
          <table:table-cell table:style-name="ce36" office:value-type="date" office:date-value="2012-06-20" calcext:value-type="date">
            <text:p>20/6/12</text:p>
          </table:table-cell>
          <table:table-cell table:style-name="ce29" office:value-type="float" office:value="644" calcext:value-type="float">
            <text:p>64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131180969</text:p>
          </table:table-cell>
          <table:table-cell table:style-name="ce32" office:value-type="string" calcext:value-type="string">
            <text:p>ESAOTE S.P.A.</text:p>
          </table:table-cell>
          <table:table-cell table:style-name="ce33" office:value-type="string" calcext:value-type="string">
            <text:p>PROCEDURA NEGOZIATA, CON LA DITTA ESAOTE-EBIT, DI UN SISTEMA DI FIRMA DIGITALE E VALIDAZIONE DEI REFERTI RADIOLOGICI TRAMITE IL SISTEMA SOFTWARE “RIS”. IMPORTO DI SPESA € 15.665,00 + IVA. CIG XCF0506</text:p>
          </table:table-cell>
          <table:table-cell table:style-name="ce33" office:value-type="string" calcext:value-type="string">
            <text:p>€ 15.665,00 IVA ESCLUSA</text:p>
          </table:table-cell>
          <table:table-cell table:style-name="ce36" office:value-type="date" office:date-value="2012-06-20" calcext:value-type="date">
            <text:p>20/6/12</text:p>
          </table:table-cell>
          <table:table-cell table:style-name="ce29" office:value-type="float" office:value="643" calcext:value-type="float">
            <text:p>64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970310397</text:p>
          </table:table-cell>
          <table:table-cell table:style-name="ce32" office:value-type="string" calcext:value-type="string">
            <text:p>TEMA SINERGIE S.P.A.</text:p>
          </table:table-cell>
          <table:table-cell table:style-name="ce33" office:value-type="string" calcext:value-type="string">
            <text:p>AGGIUDICAZIONE DEFINITIVA DITTA TEMA SINERGIE ACQUISTO IN ECONOMIA COTTIMO FIDUCIARIO 2D ARRAY DETECTOR SOFTWARE DI GESTIONE U.O. FISICA SANITARIA IMPORTO 31.727,50 € IVA/E. CIG 41147059F9</text:p>
          </table:table-cell>
          <table:table-cell table:style-name="ce33" office:value-type="string" calcext:value-type="string">
            <text:p>€ 31.727,50 IVA ESCLUSA</text:p>
          </table:table-cell>
          <table:table-cell table:style-name="ce36" office:value-type="date" office:date-value="2012-06-20" calcext:value-type="date">
            <text:p>20/6/12</text:p>
          </table:table-cell>
          <table:table-cell table:style-name="ce29" office:value-type="float" office:value="642" calcext:value-type="float">
            <text:p>64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9951002</text:p>
          </table:table-cell>
          <table:table-cell table:style-name="ce32" office:value-type="string" calcext:value-type="string">
            <text:p>SAGO I.S.</text:p>
          </table:table-cell>
          <table:table-cell table:style-name="ce33" office:value-type="string" calcext:value-type="string">
            <text:p>PROCEDURA NEGOZIATA CON LA DITTA SAGO I. S. PER IL RINNOVO DEL CONTRATTO DI ASSISTENZA E MANUTENZIONE RELATIVA AL PROGRAMMA DI GESTIONE DEI PRONTO SOCCORSO (GIPSE). IMPORTO DI SPESA ANNO 2012 € 24.14</text:p>
          </table:table-cell>
          <table:table-cell table:style-name="ce33" office:value-type="string" calcext:value-type="string">
            <text:p>€ 24.149,89 IVA ESCLUSA</text:p>
          </table:table-cell>
          <table:table-cell table:style-name="ce36" office:value-type="date" office:date-value="2012-06-20" calcext:value-type="date">
            <text:p>20/6/12</text:p>
          </table:table-cell>
          <table:table-cell table:style-name="ce29" office:value-type="float" office:value="641" calcext:value-type="float">
            <text:p>64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131180969</text:p>
          </table:table-cell>
          <table:table-cell table:style-name="ce32" office:value-type="string" calcext:value-type="string">
            <text:p>ESAOTE S.P.A.</text:p>
          </table:table-cell>
          <table:table-cell table:style-name="ce33" office:value-type="string" calcext:value-type="string">
            <text:p>AGGIUDICAZIONE DEFINITIVA DITTA ESAOTE PROCEDURA ACQUISTO IN ECONOMIA MEDIANTE COTTIMO FIDUCIARIO ECOGRAFO U.O. SPISLL VITERBO IMPORTO 20.941,00 EURO IVA/E. CIG 3910498508</text:p>
          </table:table-cell>
          <table:table-cell table:style-name="ce33" office:value-type="string" calcext:value-type="string">
            <text:p>€ 20.941,00 IVA ESCLUSA</text:p>
          </table:table-cell>
          <table:table-cell table:style-name="ce36" office:value-type="date" office:date-value="2012-06-20" calcext:value-type="date">
            <text:p>20/6/12</text:p>
          </table:table-cell>
          <table:table-cell table:style-name="ce29" office:value-type="float" office:value="640" calcext:value-type="float">
            <text:p>64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598450567</text:p>
          </table:table-cell>
          <table:table-cell table:style-name="ce32" office:value-type="string" calcext:value-type="string">
            <text:p>ISA S.R.L.</text:p>
          </table:table-cell>
          <table:table-cell table:style-name="ce33" office:value-type="string" calcext:value-type="string">
            <text:p>INTEGRAZIONE SERVIZIO DI REPERIBILITÀ PER INTERVENTI DI ASSISTENZA SISTEMISTICA. CODICE CIG XE30401E6C</text:p>
          </table:table-cell>
          <table:table-cell table:style-name="ce33" office:value-type="string" calcext:value-type="string">
            <text:p>€ 21.579,00 IVA ESCLUSA</text:p>
          </table:table-cell>
          <table:table-cell table:style-name="ce36" office:value-type="date" office:date-value="2012-06-20" calcext:value-type="date">
            <text:p>20/6/12</text:p>
          </table:table-cell>
          <table:table-cell table:style-name="ce29" office:value-type="float" office:value="639" calcext:value-type="float">
            <text:p>63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607611003</text:p>
          </table:table-cell>
          <table:table-cell table:style-name="ce32" office:value-type="string" calcext:value-type="string">
            <text:p>TRADE ART 2000 S.P.A.</text:p>
          </table:table-cell>
          <table:table-cell table:style-name="ce33" office:value-type="string" calcext:value-type="string">
            <text:p>AGGIUDICAZIONE, MEDIANTE PROCEDURA NEGOZIATA SENZA PREVIA PUBBLICAZIONE DEL BANDO, NEI CONFRONTI DELLA DITTA TRADE ART 2000 SPA, PER LA FORNITURA DI MATERIALE DI CONSUMO MONOUSO PER INIETTORE ULRICH (</text:p>
          </table:table-cell>
          <table:table-cell table:style-name="ce33" office:value-type="string" calcext:value-type="string">
            <text:p>€ 160.395,00 IVA INCLUSA</text:p>
          </table:table-cell>
          <table:table-cell table:style-name="ce36" office:value-type="date" office:date-value="2012-05-23" calcext:value-type="date">
            <text:p>23/5/12</text:p>
          </table:table-cell>
          <table:table-cell table:style-name="ce29" office:value-type="float" office:value="548" calcext:value-type="float">
            <text:p>54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371361005</text:p>
          </table:table-cell>
          <table:table-cell table:style-name="ce32" office:value-type="string" calcext:value-type="string">
            <text:p>BUCAP S.P.A.</text:p>
          </table:table-cell>
          <table:table-cell table:style-name="ce33" office:value-type="string" calcext:value-type="string">
            <text:p>AGGIUDICAZIONE DEFINITIVA GARA MEDIANTE PROCEDURA APERTA, PER L’AFFIDAMENTO A TERZI (OUTSOURCING) DELLA GESTIONE DI BENI ARCHIVISTICI APPARTENENTI ALL’ AZIENDA USL DI VITERBO, PER UN PERIODO DI AN</text:p>
          </table:table-cell>
          <table:table-cell table:style-name="ce33" office:value-type="string" calcext:value-type="string">
            <text:p>€ 522.440,00 IVA ESCLUSA</text:p>
          </table:table-cell>
          <table:table-cell table:style-name="ce36" office:value-type="date" office:date-value="2012-05-03" calcext:value-type="date">
            <text:p>3/5/12</text:p>
          </table:table-cell>
          <table:table-cell table:style-name="ce29" office:value-type="float" office:value="473" calcext:value-type="float">
            <text:p>47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329170993</text:p>
          </table:table-cell>
          <table:table-cell table:style-name="ce32" office:value-type="string" calcext:value-type="string">
            <text:p>LORENZ LIFETECH S.R.L.</text:p>
          </table:table-cell>
          <table:table-cell table:style-name="ce33" office:value-type="string" calcext:value-type="string">
            <text:p>AGGIUDICAZIONE DEFINITIVA LORENZ LIFETECH PROCEDURA NEGOZIATA SENZA BANDO NOLEGGIO 2 ANNI NEUROMODULATORE APTIVA FREMS ANGIOLOGIA VITERBO IMPORTO COMPLESSIVO 21.960,00€ IVA/E</text:p>
          </table:table-cell>
          <table:table-cell table:style-name="ce33" office:value-type="string" calcext:value-type="string">
            <text:p>€ 21.960,00 IVA ESCLUSA</text:p>
          </table:table-cell>
          <table:table-cell table:style-name="ce36" office:value-type="date" office:date-value="2012-05-03" calcext:value-type="date">
            <text:p>3/5/12</text:p>
          </table:table-cell>
          <table:table-cell table:style-name="ce29" office:value-type="float" office:value="472" calcext:value-type="float">
            <text:p>47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310690377</text:p>
          </table:table-cell>
          <table:table-cell table:style-name="ce32" office:value-type="string" calcext:value-type="string">
            <text:p>NOEMALIFE S.P.A.</text:p>
          </table:table-cell>
          <table:table-cell table:style-name="ce33" office:value-type="string" calcext:value-type="string">
            <text:p>AUTORIZZAZIONE ALLA DITTA NOEMALIFE SPA ALLA FORNITURA DI SOFTWARE PER FIRMA DIGITALE, PER REFERTAZIONE A DISTANZA DEI LABORATORI ANALISI AZIENDALI ED INTERFACCIAMENTO STRUMENTAZIONI LABORATORIO ANALI</text:p>
          </table:table-cell>
          <table:table-cell table:style-name="ce33" office:value-type="string" calcext:value-type="string">
            <text:p>€ 82.885,00 IVA INCLUSA</text:p>
          </table:table-cell>
          <table:table-cell table:style-name="ce36" office:value-type="date" office:date-value="2012-04-17" calcext:value-type="date">
            <text:p>17/4/12</text:p>
          </table:table-cell>
          <table:table-cell table:style-name="ce29" office:value-type="float" office:value="443" calcext:value-type="float">
            <text:p>44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94940152</text:p>
          </table:table-cell>
          <table:table-cell table:style-name="ce32" office:value-type="string" calcext:value-type="string">
            <text:p>OLYMPUS ITALIA S.R.L.</text:p>
          </table:table-cell>
          <table:table-cell table:style-name="ce33" office:value-type="string" calcext:value-type="string">
            <text:p>AGGIUDICAZIONE DEFINITIVA OLYMPUS ITALIA ACQUISTO IN ECONOMIA CHIAVI IN MANO COTTIMO FIDUCIARIO SISTEMA REFERTAZIONE ACQUISIZIONE IMMAGINI ENDOSCOPIA DIGESTIVA VITERBO IMPORTO 38.855,00€ IVA/E.</text:p>
          </table:table-cell>
          <table:table-cell table:style-name="ce33" office:value-type="string" calcext:value-type="string">
            <text:p>€ 38.855,00 IVA ESCLUSA</text:p>
          </table:table-cell>
          <table:table-cell table:style-name="ce36" office:value-type="date" office:date-value="2012-04-11" calcext:value-type="date">
            <text:p>11/4/12</text:p>
          </table:table-cell>
          <table:table-cell table:style-name="ce29" office:value-type="float" office:value="425" calcext:value-type="float">
            <text:p>42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EF. AI SENSI DELL’ART. 125 DEL D.L.VO 163/2006 E SS.MM.II., MEDIANTE PROCEDURA DI COTTIMO FIDUCIARIO, LA FORNITURA DI AGHI PER BIOPSIA ED ALTRI, OCCORRENTI ALL’AZIENDA USL DI VITERBO PER LA DUR</text:p>
          </table:table-cell>
          <table:table-cell table:style-name="ce33" office:value-type="string" calcext:value-type="string">
            <text:p>€ 149.299,20 IVA INCLUSA</text:p>
          </table:table-cell>
          <table:table-cell table:style-name="ce36" office:value-type="date" office:date-value="2012-04-11" calcext:value-type="date">
            <text:p>11/4/12</text:p>
          </table:table-cell>
          <table:table-cell table:style-name="ce29" office:value-type="float" office:value="424" calcext:value-type="float">
            <text:p>42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187181004</text:p>
          </table:table-cell>
          <table:table-cell table:style-name="ce32" office:value-type="string" calcext:value-type="string">
            <text:p>CCG S.R.L.</text:p>
          </table:table-cell>
          <table:table-cell table:style-name="ce33" office:value-type="string" calcext:value-type="string">
            <text:p>AGGIUDICAZIONE CON RDO IN CONSIP PER ANNI 2 DITTA CCG SRL FORNITURA DI CARTA PER FOROCOPIE, NATURALE E RICICLATA, A3 E A4. SPESA PRESUNTA € 176.274,99 IVA/C. SPESA PRESUNTA ANNO 2012 € 70.000,00 IVA/C</text:p>
          </table:table-cell>
          <table:table-cell table:style-name="ce33" office:value-type="string" calcext:value-type="string">
            <text:p>€ 176.274,99 IVA INCLUSA</text:p>
          </table:table-cell>
          <table:table-cell table:style-name="ce36" office:value-type="date" office:date-value="2012-04-11" calcext:value-type="date">
            <text:p>11/4/12</text:p>
          </table:table-cell>
          <table:table-cell table:style-name="ce29" office:value-type="float" office:value="423" calcext:value-type="float">
            <text:p>42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111430357</text:p>
          </table:table-cell>
          <table:table-cell table:style-name="ce32" office:value-type="string" calcext:value-type="string">
            <text:p>THD S.P.A.</text:p>
          </table:table-cell>
          <table:table-cell table:style-name="ce33" office:value-type="string" calcext:value-type="string">
            <text:p>AGGIUDICAZ. THD ACQUISIZIONE ECONOMIA COTTIMO FIDUCIARIO COMODATO D’USO 3 ANNI SISTEMA DEARTERIALIZZAZIONE EMORROIDARIA CHIRURGIA GEN. CIVITA C. ACQUISTO MATERIALE CONSUMO IMP. ANNO 2012 4.800€ IVA/E</text:p>
          </table:table-cell>
          <table:table-cell table:style-name="ce33" office:value-type="string" calcext:value-type="string">
            <text:p>€ 4.800,00 IVA ESCLUSA</text:p>
          </table:table-cell>
          <table:table-cell table:style-name="ce36" office:value-type="date" office:date-value="2012-04-11" calcext:value-type="date">
            <text:p>11/4/12</text:p>
          </table:table-cell>
          <table:table-cell table:style-name="ce29" office:value-type="float" office:value="421" calcext:value-type="float">
            <text:p>42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971700153</text:p>
          </table:table-cell>
          <table:table-cell table:style-name="ce32" office:value-type="string" calcext:value-type="string">
            <text:p>3M ITALIA S.R.L.</text:p>
          </table:table-cell>
          <table:table-cell table:style-name="ce33" office:value-type="string" calcext:value-type="string">
            <text:p>AFFIDAMENTO ALLA DITTA 3M ITALIA DELLA PROCEDURA NEGOZIATA, SENZA PREVIA PUBBLICAZIONE DI UN BANDO DI GARA, PER IL CONTRATTO DI LICENZE D’USO RELATIVAMENTE ALL’INFORMATIZZAZIONE DEI REPARTI DELL’AZIEN</text:p>
          </table:table-cell>
          <table:table-cell table:style-name="ce33" office:value-type="string" calcext:value-type="string">
            <text:p>€ 149.280,00 IVA ESCLUSA</text:p>
          </table:table-cell>
          <table:table-cell table:style-name="ce36" office:value-type="date" office:date-value="2012-04-02" calcext:value-type="date">
            <text:p>2/4/12</text:p>
          </table:table-cell>
          <table:table-cell table:style-name="ce29" office:value-type="float" office:value="399" calcext:value-type="float">
            <text:p>39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268980378</text:p>
          </table:table-cell>
          <table:table-cell table:style-name="ce32" office:value-type="string" calcext:value-type="string">
            <text:p>ATI GAMBRO HOSPAL/DE LAGE LANDEN</text:p>
          </table:table-cell>
          <table:table-cell table:style-name="ce33" office:value-type="string" calcext:value-type="string">
            <text:p>FORNITURA IN NOLEGGIO DI N. 3 APPARECCHIATURE PER EMODIALISI MODELLO ARTIS A TITOLO DI ESTENSIONE DELLA FORNITURA DI CUI ALLA DELIBERAZIONE N. 961/2009 AGGIUDICATA ALL’ATI HOSPAL/DE LAGE LANDEN CON L’</text:p>
          </table:table-cell>
          <table:table-cell table:style-name="ce33" office:value-type="string" calcext:value-type="string">
            <text:p>€ 11.700,00 IVA INCLUSA</text:p>
          </table:table-cell>
          <table:table-cell table:style-name="ce36" office:value-type="date" office:date-value="2012-04-02" calcext:value-type="date">
            <text:p>2/4/12</text:p>
          </table:table-cell>
          <table:table-cell table:style-name="ce29" office:value-type="float" office:value="398" calcext:value-type="float">
            <text:p>398</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721920155</text:p>
          </table:table-cell>
          <table:table-cell table:style-name="ce32" office:value-type="string" calcext:value-type="string">
            <text:p>CARL ZEISS S.P.A.</text:p>
          </table:table-cell>
          <table:table-cell table:style-name="ce33" office:value-type="string" calcext:value-type="string">
            <text:p>AGGIUDICAZIONE CARL ZEISS ACQUISIZIONE ECONOMIA MEDIANTE COTTIMO FIDUCIARIO NOLEGGIO 3 ANNI CON OPZIONE RISCATTO FLUOROANGIOGRAFO OCULISTICA VITERBO IMPORTO PRESUNTO 2012 10.167,34€ IVA/C</text:p>
          </table:table-cell>
          <table:table-cell table:style-name="ce33" office:value-type="string" calcext:value-type="string">
            <text:p>€ 10.167,34 IVA INCLUSA</text:p>
          </table:table-cell>
          <table:table-cell table:style-name="ce36" office:value-type="date" office:date-value="2012-03-30" calcext:value-type="date">
            <text:p>30/3/12</text:p>
          </table:table-cell>
          <table:table-cell table:style-name="ce29" office:value-type="float" office:value="361" calcext:value-type="float">
            <text:p>36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603091008</text:p>
          </table:table-cell>
          <table:table-cell table:style-name="ce32" office:value-type="string" calcext:value-type="string">
            <text:p>ASSING S.P.A.</text:p>
          </table:table-cell>
          <table:table-cell table:style-name="ce33" office:value-type="string" calcext:value-type="string">
            <text:p>AGGIUDICAZ. DEFINIT. ASSING PROCEDURA APERTA FORNITURA CHIAVI IN MANO MICROSCOPIO ELETTRONICO SCANSIONE MICROANALISI RAGGI X LAB.IGIENE INDUST.CENTRO REGIONALE AMIANTO CIVITA C. IMP.116.352,33€ IVA/E</text:p>
          </table:table-cell>
          <table:table-cell table:style-name="ce33" office:value-type="string" calcext:value-type="string">
            <text:p>€ 116.352,33 IVA ESCLUSA</text:p>
          </table:table-cell>
          <table:table-cell table:style-name="ce36" office:value-type="date" office:date-value="2012-03-05" calcext:value-type="date">
            <text:p>5/3/12</text:p>
          </table:table-cell>
          <table:table-cell table:style-name="ce29" office:value-type="float" office:value="264" calcext:value-type="float">
            <text:p>26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AGGIUDICAZIONE DEFINITIVA A DITTE VARIE PER FORNITURA FARMACI INGUNGIBILI NON PRESENTI IN GARE REGIONALI. IMP TOT PRES € 3.701.518,54 - IVA/C</text:p>
          </table:table-cell>
          <table:table-cell table:style-name="ce33" office:value-type="string" calcext:value-type="string">
            <text:p>€ 3.701.518,54 IVA INCLUSA</text:p>
          </table:table-cell>
          <table:table-cell table:style-name="ce36" office:value-type="date" office:date-value="2012-03-01" calcext:value-type="date">
            <text:p>1/3/12</text:p>
          </table:table-cell>
          <table:table-cell table:style-name="ce29" office:value-type="float" office:value="239" calcext:value-type="float">
            <text:p>239</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437550797</text:p>
          </table:table-cell>
          <table:table-cell table:style-name="ce32" office:value-type="string" calcext:value-type="string">
            <text:p>ECONET S.R.L.</text:p>
          </table:table-cell>
          <table:table-cell table:style-name="ce33" office:value-type="string" calcext:value-type="string">
            <text:p>AGGIUDICAZIONE DITTA ECONET S. R. L. DELLA PULIZIA DEL CORPO A3 DI BELCOLLE. IMPORTO € 74.959,50 IVA COMPRESA AL 21%.</text:p>
          </table:table-cell>
          <table:table-cell table:style-name="ce33" office:value-type="string" calcext:value-type="string">
            <text:p>€ 74.959,50 IVA INCLUSA</text:p>
          </table:table-cell>
          <table:table-cell table:style-name="ce36" office:value-type="date" office:date-value="2012-03-01" calcext:value-type="date">
            <text:p>1/3/12</text:p>
          </table:table-cell>
          <table:table-cell table:style-name="ce29" office:value-type="float" office:value="237" calcext:value-type="float">
            <text:p>23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PARTITA IVA VARIE</text:p>
          </table:table-cell>
          <table:table-cell table:style-name="ce32" office:value-type="string" calcext:value-type="string">
            <text:p>DITTE VARIE</text:p>
          </table:table-cell>
          <table:table-cell table:style-name="ce33" office:value-type="string" calcext:value-type="string">
            <text:p>PROCEDURA NEGOZIATA PER L'ACQUISTO DI RADIOFARMACI INFUNGIBILI PER UO MED NUCL COB. IMP TOT PRES € 170.000,00 IVA/C. NUM GARA: 3569689</text:p>
          </table:table-cell>
          <table:table-cell table:style-name="ce33" office:value-type="string" calcext:value-type="string">
            <text:p>€ 170.000,00 IVA INCLUSA</text:p>
          </table:table-cell>
          <table:table-cell table:style-name="ce36" office:value-type="date" office:date-value="2012-03-01" calcext:value-type="date">
            <text:p>1/3/12</text:p>
          </table:table-cell>
          <table:table-cell table:style-name="ce29" office:value-type="float" office:value="235" calcext:value-type="float">
            <text:p>23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0994940152</text:p>
          </table:table-cell>
          <table:table-cell table:style-name="ce32" office:value-type="string" calcext:value-type="string">
            <text:p>OLYMPUS ITALIA S.R.L.</text:p>
          </table:table-cell>
          <table:table-cell table:style-name="ce33" office:value-type="string" calcext:value-type="string">
            <text:p>AGGIUDICAZIONE DEFINITIVA OLYMPUS ITALIA PROCEDURA NEGOZIATA SENZA PUBBLICAZIONE BANDO ACQUISTO STRUMENTI ENDOSCOPICI UO ENDOSCOPIA DIGESTIVA PO VITERBO IMPORTO 81.940,00€ IVA/E.</text:p>
          </table:table-cell>
          <table:table-cell table:style-name="ce33" office:value-type="string" calcext:value-type="string">
            <text:p>€ 81.940,00 IVA ESCLUSA</text:p>
          </table:table-cell>
          <table:table-cell table:style-name="ce36" office:value-type="date" office:date-value="2012-03-01" calcext:value-type="date">
            <text:p>1/3/12</text:p>
          </table:table-cell>
          <table:table-cell table:style-name="ce29" office:value-type="float" office:value="233" calcext:value-type="float">
            <text:p>233</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402030553</text:p>
          </table:table-cell>
          <table:table-cell table:style-name="ce32" office:value-type="string" calcext:value-type="string">
            <text:p>IGIENE IN S.R.L.</text:p>
          </table:table-cell>
          <table:table-cell table:style-name="ce33" office:value-type="string" calcext:value-type="string">
            <text:p>ATTIVAZIONE SERVIZIO MANUTENZIONE FULL-RISK MOBILI SANITARI DALLA DITTA IGIENEIN</text:p>
          </table:table-cell>
          <table:table-cell table:style-name="ce33" office:value-type="string" calcext:value-type="string">
            <text:p>€ 5.500,00 IVA ESCLUSA</text:p>
          </table:table-cell>
          <table:table-cell table:style-name="ce36" office:value-type="date" office:date-value="2012-03-01" calcext:value-type="date">
            <text:p>1/3/12</text:p>
          </table:table-cell>
          <table:table-cell table:style-name="ce29" office:value-type="float" office:value="230" calcext:value-type="float">
            <text:p>23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077090617</text:p>
          </table:table-cell>
          <table:table-cell table:style-name="ce32" office:value-type="string" calcext:value-type="string">
            <text:p>NA.EL. S.R.L.</text:p>
          </table:table-cell>
          <table:table-cell table:style-name="ce33" office:value-type="string" calcext:value-type="string">
            <text:p>PROCEDURA NEGOZIATA CON LA DITTA NA.EL. SRL, PER L’AMPLIAMENTO SERVER FARM - PIANO DI VIRTUALIZZAZIONE SERVER FASE II – INTERVENTI DI POTENZIAMENTO SISTEMA CENTRALE. IMPORTO DI SPESA € 56.811,92 IVA</text:p>
          </table:table-cell>
          <table:table-cell table:style-name="ce33" office:value-type="string" calcext:value-type="string">
            <text:p>€ 56.811,92 IVA INCLUSA</text:p>
          </table:table-cell>
          <table:table-cell table:style-name="ce36" office:value-type="date" office:date-value="2012-02-13" calcext:value-type="date">
            <text:p>13/2/12</text:p>
          </table:table-cell>
          <table:table-cell table:style-name="ce29" office:value-type="float" office:value="150" calcext:value-type="float">
            <text:p>15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5663051000</text:p>
          </table:table-cell>
          <table:table-cell table:style-name="ce32" office:value-type="string" calcext:value-type="string">
            <text:p>DORNIER MED TECH ITALIA S.R.L.</text:p>
          </table:table-cell>
          <table:table-cell table:style-name="ce33" office:value-type="string" calcext:value-type="string">
            <text:p>AGGIUDICAZIONE, MEDIANTE PROCEDURA NEGOZIATA SENZA PREVIA PUBBLICAZIONE DEL BANDO, NEI CONFRONTI DELLA DITTA DORNIER MED TECH ITALIA SRL, PER LA FORNITURA DI MATERIALE DI CONSUMO MONOUSO PER APPARECCH</text:p>
          </table:table-cell>
          <table:table-cell table:style-name="ce33" office:value-type="string" calcext:value-type="string">
            <text:p>€ 38.684,15 IVA INCLUSA</text:p>
          </table:table-cell>
          <table:table-cell table:style-name="ce36" office:value-type="date" office:date-value="2012-02-09" calcext:value-type="date">
            <text:p>9/2/12</text:p>
          </table:table-cell>
          <table:table-cell table:style-name="ce29" office:value-type="float" office:value="125" calcext:value-type="float">
            <text:p>12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673881207</text:p>
          </table:table-cell>
          <table:table-cell table:style-name="ce32" office:value-type="string" calcext:value-type="string">
            <text:p>MORTARA RANGONI EUROPE</text:p>
          </table:table-cell>
          <table:table-cell table:style-name="ce33" office:value-type="string" calcext:value-type="string">
            <text:p>AGGIUDICAZ. DEFINIT. MORTARA RANGONI EUROPE PROCEDURA NEGOZIATA SENZA PUBBLICAZIONE BANDO SISTEMA TELETRASMISSIONE ECG PPOO TUTTI AUSL IMP. COMPLESSIVO 88.000€ IVA/E. CIG 3583800550</text:p>
          </table:table-cell>
          <table:table-cell table:style-name="ce33" office:value-type="string" calcext:value-type="string">
            <text:p>€ 88.000,00 IVA ESCLUSA</text:p>
          </table:table-cell>
          <table:table-cell table:style-name="ce36" office:value-type="date" office:date-value="2012-02-01" calcext:value-type="date">
            <text:p>1/2/12</text:p>
          </table:table-cell>
          <table:table-cell table:style-name="ce29" office:value-type="float" office:value="114" calcext:value-type="float">
            <text:p>114</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930591000</text:p>
          </table:table-cell>
          <table:table-cell table:style-name="ce32" office:value-type="string" calcext:value-type="string">
            <text:p>ITALBYTE S.R.L.</text:p>
          </table:table-cell>
          <table:table-cell table:style-name="ce33" office:value-type="string" calcext:value-type="string">
            <text:p>AFFIDAMENTO ALLA DITTA ITALBYTE, DELLA PROCEDURA DI ACQUISTO, MEDIANTE RICHIESTA DI OFFERTA EFFETTUATA SUL ME.PA.- CONSIP DI PERSONAL COMPUTERS PER L’ AZIENDA USL DI VITERBO.</text:p>
          </table:table-cell>
          <table:table-cell table:style-name="ce33" office:value-type="string" calcext:value-type="string">
            <text:p>€ 58.434,65 IVA INCLUSA</text:p>
          </table:table-cell>
          <table:table-cell table:style-name="ce36" office:value-type="date" office:date-value="2012-01-27" calcext:value-type="date">
            <text:p>27/1/12</text:p>
          </table:table-cell>
          <table:table-cell table:style-name="ce29" office:value-type="float" office:value="107" calcext:value-type="float">
            <text:p>10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9605391003</text:p>
          </table:table-cell>
          <table:table-cell table:style-name="ce32" office:value-type="string" calcext:value-type="string">
            <text:p>PENTAPRIMUS S.R.L. CANON</text:p>
          </table:table-cell>
          <table:table-cell table:style-name="ce33" office:value-type="string" calcext:value-type="string">
            <text:p>AFFIDAMENTO ALLA DITTA CANON – PENTAPRIMUS SRL DELLA FORNITURA RELATIVA ALLA GARA ACQUISTO CON SPESE IN ECONOMIA – COTTIMO FIDUCIARIO DI MACCHINARI PER LA STAMPA DIGITALE E ATTREZZATURE INFORMATICHE N</text:p>
          </table:table-cell>
          <table:table-cell table:style-name="ce33" office:value-type="string" calcext:value-type="string">
            <text:p>€ 83.046,00 IVA ESCLUSA</text:p>
          </table:table-cell>
          <table:table-cell table:style-name="ce36" office:value-type="date" office:date-value="2012-01-12" calcext:value-type="date">
            <text:p>12/1/12</text:p>
          </table:table-cell>
          <table:table-cell table:style-name="ce29" office:value-type="float" office:value="91" calcext:value-type="float">
            <text:p>91</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6169281000</text:p>
          </table:table-cell>
          <table:table-cell table:style-name="ce32" office:value-type="string" calcext:value-type="string">
            <text:p>SI-STEMA S.R.L.</text:p>
          </table:table-cell>
          <table:table-cell table:style-name="ce33" office:value-type="string" calcext:value-type="string">
            <text:p>AGG PROC. SI-STEMA S.R.L. FON.RA IN NOLEG. GIOR. PER UN ANNO, N.1LASER FOT.RE U.O.OCUL.OSP.DI VT PER €.8.494,20 IVA C. GENN. – DIC.2012</text:p>
          </table:table-cell>
          <table:table-cell table:style-name="ce33" office:value-type="string" calcext:value-type="string">
            <text:p>€ 8.494,20 IVA INCLUSA</text:p>
          </table:table-cell>
          <table:table-cell table:style-name="ce36" office:value-type="date" office:date-value="2012-01-03" calcext:value-type="date">
            <text:p>3/1/12</text:p>
          </table:table-cell>
          <table:table-cell table:style-name="ce29" office:value-type="float" office:value="75" calcext:value-type="float">
            <text:p>7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286700487</text:p>
          </table:table-cell>
          <table:table-cell table:style-name="ce32" office:value-type="string" calcext:value-type="string">
            <text:p>MOLTENI S.P.A.</text:p>
          </table:table-cell>
          <table:table-cell table:style-name="ce33" office:value-type="string" calcext:value-type="string">
            <text:p>AGGIUDICAZIONE DEFINITIVA ALLA DITTA MOLTENI S.P.A. PER LA FORNITURA DI METADONE CLORIDRATO 5MG/ML FL 1000 ML E N. 4 DISPENSER SEMIAUTOMATICI PER I SER.T. DELL'AUSL. IMP.TOT. PRES. € 171.177,60 IVA/C</text:p>
          </table:table-cell>
          <table:table-cell table:style-name="ce33" office:value-type="string" calcext:value-type="string">
            <text:p>€ 171.177,60 IVA INCLUSA</text:p>
          </table:table-cell>
          <table:table-cell table:style-name="ce36" office:value-type="date" office:date-value="2012-01-03" calcext:value-type="date">
            <text:p>3/1/12</text:p>
          </table:table-cell>
          <table:table-cell table:style-name="ce29" office:value-type="float" office:value="52" calcext:value-type="float">
            <text:p>52</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4607611003</text:p>
          </table:table-cell>
          <table:table-cell table:style-name="ce32" office:value-type="string" calcext:value-type="string">
            <text:p>TRADE ART 2000 S.P.A.</text:p>
          </table:table-cell>
          <table:table-cell table:style-name="ce33" office:value-type="string" calcext:value-type="string">
            <text:p>AGGIUDICAZ.DEFINIT.TRADE ART 2000 PROCEDURA RISTRETTA FORNITURA N.2 UNITÀ RX MOBILI ESAMI SCOPIA E GRAFIA SALA OPERATORIA STATIVO ARCO A C E AMPLIFICATORE BRILLANZA UO DIAGN.IMMAG.VT 162.000€ IVA/E</text:p>
          </table:table-cell>
          <table:table-cell table:style-name="ce34" office:value-type="string" calcext:value-type="string">
            <text:p>€ 162.000,00 IVA ESCLUSA</text:p>
          </table:table-cell>
          <table:table-cell table:style-name="ce36" office:value-type="date" office:date-value="2012-01-03" calcext:value-type="date">
            <text:p>3/1/12</text:p>
          </table:table-cell>
          <table:table-cell table:style-name="ce29" office:value-type="float" office:value="50" calcext:value-type="float">
            <text:p>50</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2615080963</text:p>
          </table:table-cell>
          <table:table-cell table:style-name="ce32" office:value-type="string" calcext:value-type="string">
            <text:p>LEASE PLAN ITALIA S.P.A.</text:p>
          </table:table-cell>
          <table:table-cell table:style-name="ce33" office:value-type="string" calcext:value-type="string">
            <text:p>ACQUISIZIONE TRAMITE CONSIP CON LA FORMULA DEL NOLEGGIO A LUNGO TERMINE DI UNA FIAT PANDA 1.2 ACTIVE 69 CV PRESSO LA DITTA LEASEPLANSPA.COSTO NEI 48 MESI € 16.325,32 IVA/C</text:p>
          </table:table-cell>
          <table:table-cell table:style-name="ce33" office:value-type="string" calcext:value-type="string">
            <text:p>€ 16.325,32 IVA INCLUSA</text:p>
          </table:table-cell>
          <table:table-cell table:style-name="ce36" office:value-type="date" office:date-value="2012-01-03" calcext:value-type="date">
            <text:p>3/1/12</text:p>
          </table:table-cell>
          <table:table-cell table:style-name="ce29" office:value-type="float" office:value="47" calcext:value-type="float">
            <text:p>47</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1536500562</text:p>
          </table:table-cell>
          <table:table-cell table:style-name="ce32" office:value-type="string" calcext:value-type="string">
            <text:p>DENTEX ITALIA S.P.A.</text:p>
          </table:table-cell>
          <table:table-cell table:style-name="ce33" office:value-type="string" calcext:value-type="string">
            <text:p>AGG. PROC. NEG. DI GARA L’ACQUISTO DI MODULI AGGIUNTIVI AL PROGRAMMA INFORMATICO DI GESTIONE ODONTOIATRICA GIÀ ATTIVO E RELATIVA MESSA IN OPERA E FORMAZIONE DEL PROGRAMMA DI “ GESTIONE ODONTOIATRICA”</text:p>
          </table:table-cell>
          <table:table-cell table:style-name="ce33" office:value-type="string" calcext:value-type="string">
            <text:p>€ 3.315,40 IVA INCLUSA</text:p>
          </table:table-cell>
          <table:table-cell table:style-name="ce36" office:value-type="date" office:date-value="2012-01-03" calcext:value-type="date">
            <text:p>3/1/12</text:p>
          </table:table-cell>
          <table:table-cell table:style-name="ce29" office:value-type="float" office:value="46" calcext:value-type="float">
            <text:p>46</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12878470157</text:p>
          </table:table-cell>
          <table:table-cell table:style-name="ce32" office:value-type="string" calcext:value-type="string">
            <text:p>FASTWEB S.P.A.</text:p>
          </table:table-cell>
          <table:table-cell table:style-name="ce33" office:value-type="string" calcext:value-type="string">
            <text:p>ADESIONE ALLA CONVENZIONE FASTWEB/CONSIP PER I SERVIZI DI TELEFONIA FISSA E CONNETTIVITÀ IP 4</text:p>
          </table:table-cell>
          <table:table-cell table:style-name="ce33" office:value-type="string" calcext:value-type="string">
            <text:p>€ 51.374,08 IVA INCLUSA</text:p>
          </table:table-cell>
          <table:table-cell table:style-name="ce36" office:value-type="date" office:date-value="2012-01-03" calcext:value-type="date">
            <text:p>3/1/12</text:p>
          </table:table-cell>
          <table:table-cell table:style-name="ce29" office:value-type="float" office:value="45" calcext:value-type="float">
            <text:p>45</text:p>
          </table:table-cell>
          <table:table-cell table:number-columns-repeated="1017"/>
        </table:table-row>
        <table:table-row table:style-name="ro5">
          <table:table-cell table:style-name="ce29" office:value-type="string" calcext:value-type="string">
            <text:p>E-Procurement</text:p>
          </table:table-cell>
          <table:table-cell table:style-name="ce32" office:value-type="string" calcext:value-type="string">
            <text:p>00879951002</text:p>
          </table:table-cell>
          <table:table-cell table:style-name="ce32" office:value-type="string" calcext:value-type="string">
            <text:p>SAGO I.S.</text:p>
          </table:table-cell>
          <table:table-cell table:style-name="ce33" office:value-type="string" calcext:value-type="string">
            <text:p>PROCEDURA NEGOZIATA CON LA DITTA SAGO PER L’INTEGRAZIONE GIPSE CON SISTEMI INFORMATIVI PER LA DIAGNOSTICA STRUMENTALE DEI LABORATORI ANALISI E DELLE RADIOLOGIE AZIENDALI. IMPORTO DI SPESA € 31.232,04</text:p>
          </table:table-cell>
          <table:table-cell table:style-name="ce33" office:value-type="string" calcext:value-type="string">
            <text:p>€ 31.232,04 IVA INCLUSA</text:p>
          </table:table-cell>
          <table:table-cell table:style-name="ce36" office:value-type="date" office:date-value="2012-01-03" calcext:value-type="date">
            <text:p>3/1/12</text:p>
          </table:table-cell>
          <table:table-cell table:style-name="ce29" office:value-type="float" office:value="44" calcext:value-type="float">
            <text:p>44</text:p>
          </table:table-cell>
          <table:table-cell table:number-columns-repeated="1017"/>
        </table:table-row>
        <table:table-row table:style-name="ro5">
          <table:table-cell table:style-name="ce41"/>
          <table:table-cell table:style-name="ce43" table:number-columns-repeated="2"/>
          <table:table-cell table:style-name="ce45" table:number-columns-repeated="2"/>
          <table:table-cell table:style-name="ce48"/>
          <table:table-cell table:style-name="ce41"/>
          <table:table-cell table:number-columns-repeated="1017"/>
        </table:table-row>
        <table:table-row table:style-name="ro5" table:number-rows-repeated="5">
          <table:table-cell table:style-name="ce42"/>
          <table:table-cell table:style-name="ce44" table:number-columns-repeated="2"/>
          <table:table-cell table:style-name="ce46" table:number-columns-repeated="2"/>
          <table:table-cell table:style-name="ce49"/>
          <table:table-cell table:style-name="ce42"/>
          <table:table-cell table:number-columns-repeated="1017"/>
        </table:table-row>
        <table:table-row table:style-name="ro5" table:number-rows-repeated="2">
          <table:table-cell table:style-name="ce42"/>
          <table:table-cell table:style-name="ce44" table:number-columns-repeated="2"/>
          <table:table-cell table:style-name="ce46"/>
          <table:table-cell table:style-name="ce47"/>
          <table:table-cell table:style-name="ce49"/>
          <table:table-cell table:style-name="ce42"/>
          <table:table-cell table:number-columns-repeated="1017"/>
        </table:table-row>
        <table:table-row table:style-name="ro5" table:number-rows-repeated="3">
          <table:table-cell table:style-name="ce42"/>
          <table:table-cell table:style-name="ce44" table:number-columns-repeated="2"/>
          <table:table-cell table:style-name="ce46" table:number-columns-repeated="2"/>
          <table:table-cell table:style-name="ce49"/>
          <table:table-cell table:style-name="ce42"/>
          <table:table-cell table:number-columns-repeated="1017"/>
        </table:table-row>
        <table:table-row table:style-name="ro5">
          <table:table-cell table:style-name="ce42"/>
          <table:table-cell table:style-name="ce44" table:number-columns-repeated="2"/>
          <table:table-cell table:style-name="ce46"/>
          <table:table-cell table:style-name="ce47"/>
          <table:table-cell table:style-name="ce49"/>
          <table:table-cell table:style-name="ce42"/>
          <table:table-cell table:number-columns-repeated="1017"/>
        </table:table-row>
        <table:table-row table:style-name="ro5" table:number-rows-repeated="43">
          <table:table-cell table:style-name="ce42"/>
          <table:table-cell table:style-name="ce44" table:number-columns-repeated="2"/>
          <table:table-cell table:style-name="ce46" table:number-columns-repeated="2"/>
          <table:table-cell table:style-name="ce49"/>
          <table:table-cell table:style-name="ce42"/>
          <table:table-cell table:number-columns-repeated="1017"/>
        </table:table-row>
        <table:table-row table:style-name="ro5" table:number-rows-repeated="76">
          <table:table-cell table:number-columns-repeated="1024"/>
        </table:table-row>
        <table:table-row table:style-name="ro4" table:number-rows-repeated="104837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currency-style style:name="N123P0" style:volatile="true">
      <number:currency-symbol number:language="it" number:country="IT">€</number:currency-symbol>
      <number:text> </number:text>
      <number:number number:decimal-places="2" loext: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3P0"/>
    </number:currency-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21">
      <number:day/>
      <number:text>/</number:text>
      <number:month/>
      <number:text>/</number:text>
      <number:year/>
    </number:date-style>
    <number:number-style style:name="N122">
      <number:text>€ </number:text>
      <number:number number:decimal-places="2" loext:min-decimal-places="2"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Liberation Sans1" fo:font-family="'Liberation Sans'" fo:font-size="11pt" style:font-name-asian="Microsoft YaHei" style:font-family-asian="'Microsoft YaHei'" style:font-family-generic-asian="system" style:font-pitch-asian="variable" style:font-size-asian="11pt" style:font-name-complex="Liberation Sans1" style:font-family-complex="'Liberation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 fo:font-family="'Liberation Sans'" fo:font-size="16pt" fo:font-style="italic" fo:text-shadow="none" style:text-underline-style="none" fo:font-weight="bold" style:font-size-asian="16pt" style:font-style-asian="italic" style:font-weight-asian="bold" style:font-name-complex="Liberation Sans1" style:font-family-complex="'Liberation Sans'" style:font-size-complex="16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Liberation Sans1" fo:font-family="'Liberation Sans'" fo:font-size="16pt" fo:font-style="italic" fo:text-shadow="none" style:text-underline-style="none" fo:font-weight="bold" style:font-size-asian="16pt" style:font-style-asian="italic" style:font-weight-asian="bold" style:font-name-complex="Liberation Sans1" style:font-family-complex="'Liberation Sans'"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italic" fo:text-shadow="none" style:text-underline-style="solid" style:text-underline-width="auto" style:text-underline-color="font-color" fo:font-weight="bold" style:font-size-asian="11pt" style:font-style-asian="italic" style:font-weight-asian="bold" style:font-name-complex="Liberation Sans1" style:font-family-complex="'Liberation Sans'" style:font-size-complex="11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italic" fo:text-shadow="none" style:text-underline-style="solid" style:text-underline-width="auto" style:text-underline-color="font-color" fo:font-weight="bold" style:font-size-asian="11pt" style:font-style-asian="italic" style:font-weight-asian="bold" style:font-name-complex="Liberation Sans1" style:font-family-complex="'Liberation Sans'" style:font-size-complex="11pt" style:font-style-complex="italic" style:font-weight-complex="bold"/>
    </style:style>
    <style:style style:name="Result2_20__28_user_29__20__28_user_29_" style:display-name="Result2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2" style:display-name="Result2 2"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Result2_20_3" style:display-name="Result2 3"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VERDE_20_CHIARO" style:display-name="VERDE CHIARO" style:family="table-cell" style:parent-style-name="Default" style:data-style-name="N0">
      <style:table-cell-properties style:glyph-orientation-vertical="0" fo:background-color="#33996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8pt" fo:font-style="normal" fo:text-shadow="none" style:text-underline-style="none" fo:font-weight="normal" style:font-size-asian="8pt" style:font-style-asian="normal" style:font-weight-asian="normal" style:font-name-complex="Calibri" style:font-family-complex="Calibri" style:font-family-generic-complex="swiss" style:font-pitch-complex="variable" style:font-size-complex="8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67%"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0mm" fo:margin-bottom="0mm" fo:margin-left="0mm" fo:margin-right="0mm" style:print-page-order="ltr" style:scale-to="68%"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style style:name="MT1" style:family="text">
      <style:text-properties fo:color="#000000" style:text-outline="false" style:text-line-through-style="none" style:text-line-through-type="none" style:text-position="0% 100%"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SITI_20_GARE_20_ANNO_20_2019" style:display-name="PageStyle_ESITI GARE ANNO 2019" style:page-layout-name="Mpm3">
      <style:header style:display="false"/>
      <style:header-left style:display="false"/>
      <style:footer style:display="false"/>
      <style:footer-left style:display="false"/>
    </style:master-page>
    <style:master-page style:name="PageStyle_5f_ESITI_20_GARE_20_ANNO_20_2018" style:display-name="PageStyle_ESITI GARE ANNO 2018" style:page-layout-name="Mpm4">
      <style:header style:display="false"/>
      <style:header-left style:display="false"/>
      <style:footer style:display="false"/>
      <style:footer-left style:display="false"/>
    </style:master-page>
    <style:master-page style:name="PageStyle_5f_ESITI_20_GARE_20_ANNO_20_2017" style:display-name="PageStyle_ESITI GARE ANNO 2017" style:page-layout-name="Mpm4">
      <style:header style:display="false"/>
      <style:header-left style:display="false"/>
      <style:footer style:display="false"/>
      <style:footer-left style:display="false"/>
    </style:master-page>
    <style:master-page style:name="PageStyle_5f_ESITI_20_GARE_20_ANNO_20_2016" style:display-name="PageStyle_ESITI GARE ANNO 201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SITI_20_GARE_20_ANNO_20_2015" style:display-name="PageStyle_ESITI GARE ANNO 201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SITI_20_GARE_20_ANNO_20_2014" style:display-name="PageStyle_ESITI GARE ANNO 201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SITI_20_GARE_20_ANNO_20_2013" style:display-name="PageStyle_ESITI GARE ANNO 201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SITI_20_GARE_20_2012" style:display-name="PageStyle_ESITI GARE 201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Assunta Morosini</meta:initial-creator>
    <meta:creation-date>2016-08-25T13:49:17</meta:creation-date>
    <dc:date>2021-05-26T12:34:05.553000000</dc:date>
    <meta:print-date>2016-09-06T18:11:05</meta:print-date>
    <meta:editing-cycles>234</meta:editing-cycles>
    <meta:editing-duration>PT21H33M31S</meta:editing-duration>
    <meta:generator>LibreOffice/5.0.4.2$Windows_x86 LibreOffice_project/2b9802c1994aa0b7dc6079e128979269cf95bc78</meta:generator>
    <meta:document-statistic meta:table-count="8" meta:cell-count="11866" meta:object-count="0"/>
  </office:meta>
</office:document-meta>
</file>